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6.336cm" fo:min-width="13.606cm" fo:padding-top="0.134cm" fo:padding-bottom="0.134cm" fo:padding-left="0.259cm" fo:padding-right="0.259cm"/>
    </style:style>
    <style:style style:name="gr2" style:family="graphic" style:parent-style-name="standard">
      <style:graphic-properties draw:stroke="none" svg:stroke-width="0.018cm" svg:stroke-color="#000000" draw:marker-start-width="0.227cm" draw:marker-end-width="0.227cm" draw:fill-color="#ffffff" draw:textarea-horizontal-align="justify" draw:textarea-vertical-align="middle" draw:auto-grow-height="false" fo:min-height="0.494cm" fo:min-width="4.689cm" fo:padding-top="0.134cm" fo:padding-bottom="0.134cm" fo:padding-left="0.259cm" fo:padding-right="0.259cm" draw:shadow="visible" draw:shadow-offset-x="0.035cm" draw:shadow-offset-y="0.035cm" draw:shadow-opacity="60%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4.812cm" fo:min-width="5.197cm" fo:padding-top="0.134cm" fo:padding-bottom="0.134cm" fo:padding-left="0.259cm" fo:padding-right="0.259cm" draw:shadow="visible" draw:shadow-offset-x="0.035cm" draw:shadow-offset-y="0.035cm" draw:shadow-opacity="60%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764cm" fo:min-width="3.124cm" fo:padding-top="0.134cm" fo:padding-bottom="0.134cm" fo:padding-left="0.305cm" fo:padding-right="0.203cm"/>
    </style:style>
    <style:style style:name="gr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3.574cm" fo:min-width="3.119cm" fo:padding-top="0.229cm" fo:padding-bottom="0.134cm" fo:padding-left="0.254cm" fo:padding-right="0.259cm"/>
    </style:style>
    <style:style style:name="gr6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81cm" fo:min-width="0cm" fo:padding-top="0.134cm" fo:padding-bottom="0.134cm" fo:padding-left="0.259cm" fo:padding-right="0.259cm"/>
    </style:style>
    <style:style style:name="gr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94cm" fo:min-width="4.689cm" fo:padding-top="0.134cm" fo:padding-bottom="0.134cm" fo:padding-left="0.259cm" fo:padding-right="0.259cm" draw:shadow="hidden" draw:shadow-offset-x="0.035cm" draw:shadow-offset-y="0.035cm" draw:shadow-opacity="60%"/>
    </style:style>
    <style:style style:name="gr8" style:family="graphic" style:parent-style-name="standard">
      <style:graphic-properties svg:stroke-width="0.018cm" svg:stroke-color="#000000" draw:marker-start-width="0.227cm" draw:marker-end-width="0.227cm" draw:fill-color="#e8e8e8" draw:textarea-horizontal-align="justify" draw:textarea-vertical-align="middle" draw:auto-grow-height="false" fo:min-height="0.181cm" fo:min-width="0cm" fo:padding-top="0.134cm" fo:padding-bottom="0.134cm" fo:padding-left="0.259cm" fo:padding-right="0.259cm"/>
    </style:style>
    <style:style style:name="gr9" style:family="graphic" style:parent-style-name="standard">
      <style:graphic-properties draw:stroke="dash" draw:stroke-dash="Ultrafine_20_Dashed" svg:stroke-color="#000000" draw:fill-color="#ffffff" draw:opacity="0%" draw:textarea-horizontal-align="justify" draw:textarea-vertical-align="top" draw:auto-grow-height="false" fo:min-height="1.833cm" fo:min-width="2.548cm" fo:padding-top="0.076cm"/>
    </style:style>
    <style:style style:name="gr10" style:family="graphic" style:parent-style-name="standard">
      <style:graphic-properties draw:stroke="dash" draw:stroke-dash="Ultrafine_20_Dashed" svg:stroke-color="#000000" draw:fill-color="#ffffff" draw:opacity="0%" draw:textarea-horizontal-align="justify" draw:textarea-vertical-align="bottom" draw:auto-grow-height="false" fo:min-height="1.067cm" fo:min-width="2.548cm" fo:padding-top="0.127cm" fo:padding-bottom="0.051cm"/>
    </style:style>
    <style:style style:name="gr11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085cm" fo:min-width="1.054cm" fo:padding-top="0.134cm" fo:padding-bottom="0.134cm" fo:padding-left="0.259cm" fo:padding-right="0.259cm" draw:shadow="visible" draw:shadow-offset-x="0.035cm" draw:shadow-offset-y="0.035cm" draw:shadow-opacity="60%"/>
    </style:style>
    <style:style style:name="gr1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3.574cm" fo:min-width="3.114cm" fo:padding-top="0.229cm" fo:padding-bottom="0.134cm" fo:padding-left="0.254cm" fo:padding-right="0.259cm"/>
    </style:style>
    <style:style style:name="gr1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94cm" fo:min-width="4.689cm" fo:padding-top="0.134cm" fo:padding-bottom="0.134cm" fo:padding-left="0.259cm" fo:padding-right="0.259cm"/>
    </style:style>
    <style:style style:name="gr14" style:family="graphic" style:parent-style-name="standard">
      <style:graphic-properties draw:stroke="dash" draw:stroke-dash="Ultrafine_20_Dashed" svg:stroke-color="#000000" draw:fill-color="#ffffff" draw:opacity="0%" draw:textarea-horizontal-align="justify" draw:textarea-vertical-align="top" draw:auto-grow-height="false" fo:min-height="1.882cm" fo:min-width="2.548cm" fo:padding-top="0.076cm"/>
    </style:style>
    <style:style style:name="gr15" style:family="graphic" style:parent-style-name="standard" style:list-style-name="L1">
      <style:graphic-properties draw:stroke="dash" draw:stroke-dash="Ultrafine_20_Dashed" svg:stroke-color="#000000" draw:fill-color="#ffffff" draw:opacity="0%" draw:textarea-horizontal-align="justify" draw:textarea-vertical-align="bottom" draw:auto-grow-height="false" fo:min-height="1.067cm" fo:min-width="2.548cm" fo:padding-top="0.127cm" fo:padding-bottom="0.051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Hack" fo:font-size="8pt" style:font-size-asian="8pt" style:font-size-complex="8pt"/>
    </style:style>
    <style:style style:name="P3" style:family="paragraph">
      <loext:graphic-properties draw:fill-color="#ffffff"/>
      <style:paragraph-properties fo:text-align="center"/>
      <style:text-properties style:font-name="Hack" fo:font-size="7pt" style:font-size-asian="7pt" style:font-size-complex="7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style:font-name="Hack" fo:font-size="7pt" style:font-size-asian="7pt" style:font-size-complex="7pt"/>
    </style:style>
    <style:style style:name="P6" style:family="paragraph">
      <loext:graphic-properties draw:fill-color="#ffffff"/>
      <style:paragraph-properties fo:text-align="center"/>
      <style:text-properties style:font-name="Hack" fo:font-size="6pt" style:font-size-asian="6pt" style:font-size-complex="6pt"/>
    </style:style>
    <style:style style:name="P7" style:family="paragraph">
      <loext:graphic-properties draw:fill-color="#e8e8e8"/>
      <style:paragraph-properties fo:text-align="center"/>
      <style:text-properties style:font-name="Hack" fo:font-size="6pt" style:font-size-asian="6pt" style:font-size-complex="6pt"/>
    </style:style>
    <style:style style:name="P8" style:family="paragraph">
      <loext:graphic-properties draw:fill-color="#ffffff" draw:opacity="0%"/>
      <style:paragraph-properties fo:text-align="center"/>
      <style:text-properties style:font-name="Hack" fo:font-size="5pt" style:font-size-asian="5pt" style:font-size-complex="5pt"/>
    </style:style>
    <style:style style:name="P9" style:family="paragraph">
      <style:paragraph-properties fo:margin-top="0.025cm" fo:margin-bottom="0cm" fo:text-align="center"/>
    </style:style>
    <style:style style:name="P10" style:family="paragraph">
      <loext:graphic-properties draw:fill-color="#ffffff" draw:opacity="0%"/>
      <style:paragraph-properties fo:margin-top="0.025cm" fo:margin-bottom="0cm" fo:text-align="center"/>
      <style:text-properties style:font-name="Hack" fo:font-size="5pt" style:font-size-asian="5pt" style:font-size-complex="5pt"/>
    </style:style>
    <style:style style:name="P11" style:family="paragraph">
      <loext:graphic-properties draw:fill-color="#ffffff"/>
      <style:paragraph-properties fo:text-align="center"/>
      <style:text-properties style:font-name="Hack" fo:font-size="5pt" style:font-size-asian="5pt" style:font-size-complex="5pt"/>
    </style:style>
    <style:style style:name="P12" style:family="paragraph">
      <style:paragraph-properties fo:margin-left="0cm" fo:margin-right="0cm" fo:margin-top="0.025cm" fo:margin-bottom="0cm" fo:line-height="100%" fo:text-align="center" fo:text-indent="0cm"/>
    </style:style>
    <style:style style:name="P13" style:family="paragraph">
      <loext:graphic-properties draw:fill-color="#ffffff" draw:opacity="0%"/>
      <style:paragraph-properties fo:margin-left="0cm" fo:margin-right="0cm" fo:margin-top="0.025cm" fo:margin-bottom="0cm" fo:line-height="100%" fo:text-align="center" fo:text-indent="0cm"/>
      <style:text-properties style:font-name="Hack" fo:font-size="5pt" style:font-size-asian="5pt" style:font-size-complex="5pt"/>
    </style:style>
    <style:style style:name="T1" style:family="text">
      <style:text-properties style:font-name="Hack" fo:font-size="8pt" style:font-size-asian="8pt" style:font-size-complex="8pt"/>
    </style:style>
    <style:style style:name="T2" style:family="text">
      <style:text-properties style:font-name="Hack" fo:font-size="7pt" style:font-size-asian="7pt" style:font-size-complex="7pt"/>
    </style:style>
    <style:style style:name="T3" style:family="text">
      <style:text-properties style:font-name="Hack" fo:font-size="5pt" style:font-size-asian="5pt" style:font-size-complex="5pt"/>
    </style:style>
    <style:style style:name="T4" style:family="text">
      <style:text-properties style:font-name="Hack" fo:font-size="6pt" style:font-size-asian="6pt" style:font-size-complex="6pt"/>
    </style:style>
    <style:style style:name="T5" style:family="text">
      <style:text-properties style:font-name="Hack" fo:font-size="5pt" fo:font-style="italic" style:font-size-asian="5pt" style:font-style-asian="italic" style:font-size-complex="5pt" style:font-style-complex="italic"/>
    </style:style>
    <style:style style:name="T6" style:family="text">
      <style:text-properties style:font-name="Hack" fo:font-size="5pt" fo:font-style="normal" style:font-size-asian="5pt" style:font-style-asian="normal" style:font-size-complex="5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4.124cm" svg:height="6.604cm" svg:x="0.438cm" svg:y="0.411cm">
          <text:p text:style-name="P1"><text:span text:style-name="T1">D</text:span><text:span text:style-name="T1">e</text:span><text:span text:style-name="T1">l</text:span><text:span text:style-name="T1">l </text:span><text:span text:style-name="T1">P</text:span><text:span text:style-name="T1">o</text:span><text:span text:style-name="T1">w</text:span><text:span text:style-name="T1">e</text:span><text:span text:style-name="T1">r</text:span><text:span text:style-name="T1">E</text:span><text:span text:style-name="T1">d</text:span><text:span text:style-name="T1">g</text:span><text:span text:style-name="T1">e </text:span><text:span text:style-name="T1">T</text:span><text:span text:style-name="T1">6</text:span><text:span text:style-name="T1">3</text:span><text:span text:style-name="T1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.207cm" svg:height="0.762cm" svg:x="0.981cm" svg:y="6.024cm">
          <text:p text:style-name="P1"><text:span text:style-name="T2">Me</text:span><text:span text:style-name="T2">ll</text:span><text:span text:style-name="T2">an</text:span><text:span text:style-name="T2">ox </text:span><text:span text:style-name="T2">Co</text:span><text:span text:style-name="T2">nn</text:span><text:span text:style-name="T2">ec</text:span><text:span text:style-name="T2">tX</text:span><text:span text:style-name="T2">4</text:span></text:p>
          <text:p text:style-name="P1"><text:span text:style-name="T3">ml</text:span><text:span text:style-name="T3">x5</text:span><text:span text:style-name="T3">_0 </text:span><text:span text:style-name="T3">/ </text:span><text:span text:style-name="T3">ne</text:span><text:span text:style-name="T3">t-</text:span><text:span text:style-name="T3">ib</text:span><text:span text:style-name="T3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715cm" svg:height="5.08cm" svg:x="0.727cm" svg:y="1.327cm">
          <text:p text:style-name="P1"><text:span text:style-name="T1">N</text:span><text:span text:style-name="T1">U</text:span><text:span text:style-name="T1">M</text:span><text:span text:style-name="T1">A </text:span><text:span text:style-name="T1">n</text:span><text:span text:style-name="T1">o</text:span><text:span text:style-name="T1">d</text:span><text:span text:style-name="T1">e </text:span><text:span text:style-name="T1">0</text:span></text:p>
          <text:p text:style-name="P1"><text:span text:style-name="T3">(i</text:span><text:span text:style-name="T3">nt</text:span><text:span text:style-name="T3">er</text:span><text:span text:style-name="T3">na</text:span><text:span text:style-name="T3">l </text:span><text:span text:style-name="T3">di</text:span><text:span text:style-name="T3">st</text:span><text:span text:style-name="T3">an</text:span><text:span text:style-name="T3">ce</text:span><text:span text:style-name="T3">: </text:span><text:span text:style-name="T3">10</text:span><text:span text:style-name="T3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632cm" svg:height="1.032cm" draw:transform="rotate (1.5707963267949) translate (0.981cm 5.783cm)">
          <text:p text:style-name="P4"><text:span text:style-name="T2">16 </text:span><text:span text:style-name="T2">GB</text:span><text:span text:style-name="T2">, </text:span><text:span text:style-name="T2">DD</text:span><text:span text:style-name="T2">R-</text:span><text:span text:style-name="T2">4,</text:span></text:p>
          <text:p text:style-name="P4"><text:span text:style-name="T2">24</text:span><text:span text:style-name="T2">00 </text:span><text:span text:style-name="T2">MH</text:span><text:span text:style-name="T2">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3.632cm" svg:height="3.937cm" draw:transform="rotate (1.5707963267949) translate (2.251cm 5.783cm)">
          <text:p text:style-name="P1"><text:span text:style-name="T2">X</text:span><text:span text:style-name="T2">e</text:span><text:span text:style-name="T2">o</text:span><text:span text:style-name="T2">n</text:span><text:span text:style-name="T2">® </text:span><text:span text:style-name="T2">E</text:span><text:span text:style-name="T2">5</text:span><text:span text:style-name="T2">-</text:span><text:span text:style-name="T2">2</text:span><text:span text:style-name="T2">6</text:span><text:span text:style-name="T2">4</text:span><text:span text:style-name="T2">3 </text:span><text:span text:style-name="T2">v</text:span><text:span text:style-name="T2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635cm" svg:height="0.635cm" svg:x="3.21cm" svg:y="2.654cm">
          <text:p text:style-name="P1"><text:span text:style-name="T4">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5.207cm" svg:height="0.762cm" svg:x="0.981cm" svg:y="6.024cm">
          <text:p text:style-name="P1"><text:span text:style-name="T2">Mellanox ConnectX4</text:span></text:p>
          <text:p text:style-name="P1"><text:span text:style-name="T3">mlx5_0 / net-ib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635cm" svg:height="0.635cm" svg:x="3.91cm" svg:y="2.654cm">
          <text:p text:style-name="P1"><text:span text:style-name="T4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4.61cm" svg:y="2.654cm">
          <text:p text:style-name="P1"><text:span text:style-name="T4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5.31cm" svg:y="2.654cm">
          <text:p text:style-name="P1"><text:span text:style-name="T4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3.21cm" svg:y="3.554cm">
          <text:p text:style-name="P1"><text:span text:style-name="T4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3.91cm" svg:y="3.554cm">
          <text:p text:style-name="P1"><text:span text:style-name="T4">1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4.61cm" svg:y="3.554cm">
          <text:p text:style-name="P1"><text:span text:style-name="T4">1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5.31cm" svg:y="3.554cm">
          <text:p text:style-name="P1"><text:span text:style-name="T4">1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635cm" svg:height="0.635cm" svg:x="3.21cm" svg:y="4.454cm">
          <text:p text:style-name="P1"><text:span text:style-name="T4">1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635cm" svg:height="0.635cm" svg:x="3.91cm" svg:y="4.454cm">
          <text:p text:style-name="P1"><text:span text:style-name="T4">1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635cm" svg:height="0.635cm" svg:x="4.61cm" svg:y="4.454cm">
          <text:p text:style-name="P1"><text:span text:style-name="T4">2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635cm" svg:height="0.635cm" svg:x="5.31cm" svg:y="4.454cm">
          <text:p text:style-name="P1"><text:span text:style-name="T4">2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3.048cm" svg:height="2.083cm" svg:x="3.013cm" svg:y="2.267cm">
          <text:p text:style-name="P1"><text:span text:style-name="T3">cpuset: </text:span><text:span text:style-name="T5">system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.048cm" svg:height="1.27cm" svg:x="3.013cm" svg:y="4.4cm">
          <text:p text:style-name="P9"><text:span text:style-name="T3">cpuset: </text:span><text:span text:style-name="T5">real-time-0</text:span></text:p>
          <text:p text:style-name="P9"><text:span text:style-name="T6">no IRQs to this group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2.184cm" svg:height="0.864cm" svg:x="6.458cm" svg:y="3.43cm">
          <text:p text:style-name="P1"><text:span text:style-name="T3">distance: 21</text:span></text:p>
          <draw:enhanced-geometry svg:viewBox="0 0 21600 21600" draw:text-areas="?f5 ?f1 ?f6 ?f3" draw:type="left-right-arrow" draw:modifiers="5100.96109839817 5818.2658959537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3" draw:layer="layout" svg:width="5.207cm" svg:height="0.762cm" svg:x="8.896cm" svg:y="6.024cm">
          <text:p text:style-name="P1"><text:span text:style-name="T2">Mellanox ConnectX4</text:span></text:p>
          <text:p text:style-name="P1"><text:span text:style-name="T3">mlx5_1 / net-ib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715cm" svg:height="5.08cm" svg:x="8.642cm" svg:y="1.327cm">
          <text:p text:style-name="P1"><text:span text:style-name="T1">NUMA node 1</text:span></text:p>
          <text:p text:style-name="P1"><text:span text:style-name="T3">(internal distance: 1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632cm" svg:height="1.032cm" draw:transform="rotate (1.5707963267949) translate (13.077cm 5.783cm)">
          <text:p text:style-name="P4"><text:span text:style-name="T2">16 GB, DDR-4,</text:span></text:p>
          <text:p text:style-name="P4"><text:span text:style-name="T2">2400 MH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3.627cm" svg:height="3.937cm" draw:transform="rotate (1.5707963267949) translate (8.886cm 5.778cm)">
          <text:p text:style-name="P1"><text:span text:style-name="T2">Xeon® E5-2643 v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635cm" svg:height="0.635cm" svg:x="9.845cm" svg:y="2.654cm">
          <text:p text:style-name="P1"><text:span text:style-name="T4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5.207cm" svg:height="0.762cm" svg:x="8.896cm" svg:y="6.024cm">
          <text:p text:style-name="P1"><text:span text:style-name="T2">Mellanox ConnectX4</text:span></text:p>
          <text:p text:style-name="P1"><text:span text:style-name="T3">mlx5_1 / net-ib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635cm" svg:height="0.635cm" svg:x="10.545cm" svg:y="2.654cm">
          <text:p text:style-name="P1"><text:span text:style-name="T4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11.245cm" svg:y="2.654cm">
          <text:p text:style-name="P1"><text:span text:style-name="T4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11.945cm" svg:y="2.654cm">
          <text:p text:style-name="P1"><text:span text:style-name="T4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9.845cm" svg:y="3.554cm">
          <text:p text:style-name="P1"><text:span text:style-name="T4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10.545cm" svg:y="3.554cm">
          <text:p text:style-name="P1"><text:span text:style-name="T4">1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11.245cm" svg:y="3.554cm">
          <text:p text:style-name="P1"><text:span text:style-name="T4">1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635cm" svg:height="0.635cm" svg:x="11.945cm" svg:y="3.554cm">
          <text:p text:style-name="P1"><text:span text:style-name="T4">1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635cm" svg:height="0.635cm" svg:x="9.845cm" svg:y="4.454cm">
          <text:p text:style-name="P1"><text:span text:style-name="T4">1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635cm" svg:height="0.635cm" svg:x="10.545cm" svg:y="4.454cm">
          <text:p text:style-name="P1"><text:span text:style-name="T4">1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635cm" svg:height="0.635cm" svg:x="11.245cm" svg:y="4.454cm">
          <text:p text:style-name="P1"><text:span text:style-name="T4">2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0.635cm" svg:height="0.635cm" svg:x="11.945cm" svg:y="4.454cm">
          <text:p text:style-name="P1"><text:span text:style-name="T4">2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8" draw:layer="layout" svg:width="3.048cm" svg:height="2.083cm" svg:x="9.648cm" svg:y="2.267cm">
          <text:p text:style-name="P1"><text:span text:style-name="T3">cpuset: </text:span><text:span text:style-name="T5">system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3.048cm" svg:height="1.27cm" svg:x="9.648cm" svg:y="4.4cm">
          <text:p text:style-name="P12"><text:span text:style-name="T3">cpuset: </text:span><text:span text:style-name="T5">real-time-1</text:span></text:p>
          <text:p text:style-name="P9"><text:span text:style-name="T6">no IRQs to this group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7.4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09-27T17:09:34.745394713</dc:date>
    <meta:editing-duration>PT15H11M54S</meta:editing-duration>
    <meta:editing-cycles>135</meta:editing-cycles>
    <meta:generator>LibreOffice/6.1.1.2$Linux_X86_64 LibreOffice_project/10$Build-2</meta:generator>
    <meta:document-statistic meta:object-count="40"/>
  </office:meta>
</office:document-meta>
</file>