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Hack1" svg:font-family="Hack" style:font-family-generic="modern" style:font-pitch="fixed"/>
    <style:font-face style:name="Hack2" svg:font-family="Hack" style:font-family-generic="decorative" style:font-pitch="variable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top" draw:auto-grow-height="false" fo:min-height="10.121cm" fo:min-width="5.343cm" fo:padding-top="0.134cm" fo:padding-bottom="0.134cm" fo:padding-left="0.259cm" fo:padding-right="0.259cm"/>
    </style:style>
    <style:style style:name="gr3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bottom" draw:auto-grow-height="false" fo:min-height="5.973cm" fo:min-width="5.469cm" fo:padding-top="0.134cm" fo:padding-bottom="0.134cm" fo:padding-left="0.259cm" fo:padding-right="0.259cm"/>
    </style:style>
    <style:style style:name="gr4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73cm" fo:min-width="1.113cm" fo:padding-top="0.152cm" fo:padding-bottom="0.099cm" fo:padding-left="0.224cm" fo:padding-right="0.224cm" fo:wrap-option="wrap"/>
    </style:style>
    <style:style style:name="gr5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73cm" fo:min-width="1.113cm" fo:padding-top="0.152cm" fo:padding-bottom="0.099cm" fo:padding-left="0.224cm" fo:padding-right="0.224cm" fo:wrap-option="wrap"/>
    </style:style>
    <style:style style:name="gr6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7" style:family="graphic" style:parent-style-name="standard">
      <style:graphic-properties draw:stroke="none" svg:stroke-color="#000000" draw:fill="none" draw:fill-color="#ffffff" fo:min-height="0.208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0.415cm" fo:padding-top="0cm" fo:padding-bottom="0cm" fo:padding-left="0cm" fo:padding-right="0cm"/>
    </style:style>
    <style:style style:name="gr9" style:family="graphic" style:parent-style-name="standard" style:list-style-name="L2">
      <style:graphic-properties draw:stroke="dash" draw:stroke-dash="Ultrafine_20_Dashe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73cm" fo:min-width="1.113cm" fo:padding-top="0.152cm" fo:padding-bottom="0.099cm" fo:padding-left="0.224cm" fo:padding-right="0.224cm" fo:wrap-option="wrap"/>
    </style:style>
    <style:style style:name="gr10" style:family="graphic" style:parent-style-name="standard" style:list-style-name="L2">
      <style:graphic-properties draw:stroke="dash" draw:stroke-dash="Ultrafine_20_Dashe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73cm" fo:min-width="1.113cm" fo:padding-top="0.152cm" fo:padding-bottom="0.099cm" fo:padding-left="0.224cm" fo:padding-right="0.224cm" fo:wrap-option="wrap"/>
    </style:style>
    <style:style style:name="gr11" style:family="graphic" style:parent-style-name="standard" style:list-style-name="L2">
      <style:graphic-properties draw:stroke="dash" draw:stroke-dash="Ultrafine_20_Dashe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12" style:family="graphic" style:parent-style-name="standard">
      <style:graphic-properties draw:stroke="solid" svg:stroke-width="0.018cm" svg:stroke-color="#000000" draw:marker-start-width="0.227cm" draw:marker-end-width="0.227cm" draw:fill-color="#b2b2b2" draw:textarea-horizontal-align="justify" draw:textarea-vertical-align="top" draw:auto-grow-height="false" fo:min-height="2.531cm" fo:min-width="2.632cm" fo:padding-top="0.134cm" fo:padding-bottom="0.134cm" fo:padding-left="0.259cm" fo:padding-right="0.259cm"/>
    </style:style>
    <style:style style:name="gr13" style:family="graphic" style:parent-style-name="standard">
      <style:graphic-properties draw:stroke="none" svg:stroke-color="#000000" draw:fill="none" draw:fill-color="#ffffff" fo:min-height="0.622cm" fo:padding-top="0cm" fo:padding-bottom="0cm" fo:padding-left="0cm" fo:padding-right="0cm"/>
    </style:style>
    <style:style style:name="gr14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946cm" fo:min-width="1.641cm" fo:padding-top="0.134cm" fo:padding-bottom="0.134cm" fo:padding-left="0.259cm" fo:padding-right="0.259cm"/>
    </style:style>
    <style:style style:name="gr15" style:family="graphic" style:parent-style-name="objectwithoutfill">
      <style:graphic-properties svg:stroke-width="0.018cm" svg:stroke-color="#000000" draw:marker-start-width="0.227cm" draw:marker-end="Arrow_20_concave" draw:marker-end-width="0.203cm" draw:fill="none" draw:textarea-vertical-align="middle" fo:padding-top="0.134cm" fo:padding-bottom="0.134cm" fo:padding-left="0.259cm" fo:padding-right="0.259cm"/>
    </style:style>
    <style:style style:name="gr16" style:family="graphic" style:parent-style-name="objectwithoutfill">
      <style:graphic-properties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17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167cm" fo:min-width="5.424cm" fo:padding-top="0.134cm" fo:padding-bottom="0.134cm" fo:padding-left="0.259cm" fo:padding-right="0.259cm"/>
    </style:style>
    <style:style style:name="gr18" style:family="graphic" style:parent-style-name="standard">
      <style:graphic-properties svg:stroke-color="#000000" draw:fill-color="#e8e8e8" draw:textarea-horizontal-align="justify" draw:textarea-vertical-align="middle" draw:auto-grow-height="false" fo:min-height="0.893cm" fo:min-width="0.618cm"/>
    </style:style>
    <style:style style:name="gr19" style:family="graphic" style:parent-style-name="standard">
      <style:graphic-properties svg:stroke-color="#000000" draw:fill-color="#ffffff" draw:textarea-horizontal-align="justify" draw:textarea-vertical-align="middle" draw:auto-grow-height="false" fo:min-height="0.512cm" fo:min-width="0.618cm"/>
    </style:style>
    <style:style style:name="gr20" style:family="graphic" style:parent-style-name="standard">
      <style:graphic-properties draw:stroke="solid" svg:stroke-width="0.018cm" svg:stroke-color="#000000" draw:marker-start-width="0.227cm" draw:marker-end-width="0.227cm" draw:fill-color="#ffffff" draw:opacity="0%" draw:textarea-horizontal-align="justify" draw:textarea-vertical-align="top" draw:auto-grow-height="false" fo:min-height="1.637cm" fo:min-width="0.59cm" fo:padding-top="0.134cm" fo:padding-bottom="0.134cm" fo:padding-left="0.259cm" fo:padding-right="0.259cm"/>
    </style:style>
    <style:style style:name="gr21" style:family="graphic" style:parent-style-name="objectwithoutfill">
      <style:graphic-properties svg:stroke-width="0.018cm" draw:marker-start-width="0.227cm" draw:marker-end-width="0.227cm" draw:fill="none" draw:opacity="0%" draw:textarea-vertical-align="middle" fo:padding-top="0.134cm" fo:padding-bottom="0.134cm" fo:padding-left="0.259cm" fo:padding-right="0.259cm"/>
    </style:style>
    <style:style style:name="gr22" style:family="graphic" style:parent-style-name="standard">
      <style:graphic-properties draw:stroke="none" svg:stroke-color="#000000" draw:fill="none" draw:fill-color="#ffffff" draw:textarea-vertical-align="middle" fo:min-height="0.289cm" fo:padding-top="0cm" fo:padding-bottom="0cm" fo:padding-left="0cm" fo:padding-right="0cm"/>
    </style:style>
    <style:style style:name="gr23" style:family="graphic" style:parent-style-name="standard">
      <style:graphic-properties svg:stroke-color="#000000" draw:fill-color="#ffffff" draw:textarea-horizontal-align="justify" draw:textarea-vertical-align="middle" draw:auto-grow-height="false" fo:min-height="0.893cm" fo:min-width="0.618cm"/>
    </style:style>
    <style:style style:name="gr24" style:family="graphic" style:parent-style-name="standard">
      <style:graphic-properties svg:stroke-color="#000000" draw:fill-color="#7a7a7a" draw:textarea-horizontal-align="justify" draw:textarea-vertical-align="middle" draw:auto-grow-height="false" fo:min-height="0.512cm" fo:min-width="0.618cm"/>
    </style:style>
    <style:style style:name="gr25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367cm" fo:min-width="4.689cm" fo:padding-top="0.134cm" fo:padding-bottom="0.134cm" fo:padding-left="0.259cm" fo:padding-right="0.259cm"/>
    </style:style>
    <style:style style:name="gr26" style:family="graphic" style:parent-style-name="standard">
      <style:graphic-properties svg:stroke-color="#ffffff" draw:fill-color="#ffffff" draw:textarea-horizontal-align="justify" draw:textarea-vertical-align="middle" draw:auto-grow-height="false" fo:min-height="0cm" fo:min-width="4.961cm"/>
    </style:style>
    <style:style style:name="gr27" style:family="graphic" style:parent-style-name="objectwithoutfill">
      <style:graphic-properties draw:stroke="dash" draw:stroke-dash="Ultrafine_20_Dashed"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28" style:family="graphic" style:parent-style-name="standard">
      <style:graphic-properties svg:stroke-color="#ffffff" draw:fill-color="#ffffff" draw:textarea-horizontal-align="justify" draw:textarea-vertical-align="middle" draw:auto-grow-height="false" fo:min-height="0cm" fo:min-width="4.834cm"/>
    </style:style>
    <style:style style:name="gr29" style:family="graphic" style:parent-style-name="objectwithoutfill">
      <style:graphic-properties draw:stroke="dash" draw:stroke-dash="Ultrafine_20_Dashed" svg:stroke-width="0.018cm" svg:stroke-color="#000000" draw:marker-start-width="0.227cm" draw:marker-end="Arrow_20_concave" draw:marker-end-width="0.203cm" draw:fill="none" draw:textarea-vertical-align="middle" fo:padding-top="0.134cm" fo:padding-bottom="0.134cm" fo:padding-left="0.259cm" fo:padding-right="0.259cm"/>
    </style:style>
    <style:style style:name="gr30" style:family="graphic" style:parent-style-name="standard">
      <style:graphic-properties svg:stroke-color="#000000" draw:fill-color="#444444" draw:textarea-horizontal-align="justify" draw:textarea-vertical-align="middle" draw:auto-grow-height="false" fo:min-height="0cm" fo:min-width="0cm"/>
    </style:style>
    <style:style style:name="gr31" style:family="graphic" style:parent-style-name="standard">
      <style:graphic-properties svg:stroke-color="#ffffff" draw:fill-color="#444444" draw:textarea-horizontal-align="justify" draw:textarea-vertical-align="middle" draw:auto-grow-height="false" fo:min-height="0cm" fo:min-width="0cm"/>
    </style:style>
    <style:style style:name="gr32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33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7a7a7a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34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7a7a7a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35" style:family="graphic" style:parent-style-name="objectwithoutfill">
      <style:graphic-properties svg:stroke-width="0.018cm" svg:stroke-color="#000000" draw:marker-start-width="0.227cm" draw:marker-end="Arrow_20_concave" draw:marker-end-width="0.203cm" draw:fill="none" draw:textarea-vertical-align="middle" fo:padding-top="0.134cm" fo:padding-bottom="0.134cm" fo:padding-left="0.259cm" fo:padding-right="0.259cm" draw:start-line-spacing-vertical="0.406cm"/>
    </style:style>
    <style:style style:name="gr36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773cm" fo:min-width="0.809cm" fo:padding-top="0.134cm" fo:padding-bottom="0.134cm" fo:padding-left="0.259cm" fo:padding-right="0.259cm"/>
    </style:style>
    <style:style style:name="gr37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773cm" fo:min-width="1.641cm" fo:padding-top="0.134cm" fo:padding-bottom="0.134cm" fo:padding-left="0.259cm" fo:padding-right="0.259cm"/>
    </style:style>
    <style:style style:name="gr38" style:family="graphic" style:parent-style-name="standard">
      <style:graphic-properties draw:stroke="none" svg:stroke-color="#000000" draw:fill="none" draw:fill-color="#ffffff" fo:min-height="0.26cm" fo:padding-top="0cm" fo:padding-bottom="0cm" fo:padding-left="0cm" fo:padding-right="0cm"/>
    </style:style>
    <style:style style:name="gr39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186cm" fo:min-width="5.29cm" fo:padding-top="0.134cm" fo:padding-bottom="0.134cm" fo:padding-left="0.259cm" fo:padding-right="0.259cm"/>
    </style:style>
    <style:style style:name="gr40" style:family="graphic" style:parent-style-name="standard" style:list-style-name="L2">
      <style:graphic-properties draw:stroke="dash" draw:stroke-dash="Ultrafine_20_Dashe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41" style:family="graphic" style:parent-style-name="standard" style:list-style-name="L2">
      <style:graphic-properties draw:stroke="dash" draw:stroke-dash="Ultrafine_20_Dashed" svg:stroke-width="0.018cm" svg:stroke-color="#000000" draw:marker-start-width="0.121cm" draw:marker-end-width="0.121cm" draw:stroke-linejoin="miter" draw:fill="solid" draw:fill-color="#7a7a7a" draw:textarea-vertical-align="middle" draw:auto-grow-height="false" draw:fit-to-size="false" style:shrink-to-fit="false" fo:min-height="0.173cm" fo:min-width="1.113cm" fo:padding-top="0.152cm" fo:padding-bottom="0.099cm" fo:padding-left="0.224cm" fo:padding-right="0.224cm" fo:wrap-option="wrap"/>
    </style:style>
    <style:style style:name="gr42" style:family="graphic" style:parent-style-name="standard" style:list-style-name="L2">
      <style:graphic-properties draw:stroke="dash" draw:stroke-dash="Ultrafine_20_Dashed" svg:stroke-width="0.018cm" svg:stroke-color="#000000" draw:marker-start-width="0.121cm" draw:marker-end-width="0.121cm" draw:stroke-linejoin="miter" draw:fill="solid" draw:fill-color="#7a7a7a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43" style:family="graphic" style:parent-style-name="standard">
      <style:graphic-properties draw:stroke="none" svg:stroke-color="#000000" draw:fill="none" draw:fill-color="#ffffff" fo:min-height="1.243cm"/>
    </style:style>
    <style:style style:name="gr44" style:family="graphic" style:parent-style-name="standard">
      <style:graphic-properties svg:stroke-opacity="0%" draw:opacity="0%" draw:textarea-horizontal-align="justify" draw:textarea-vertical-align="middle" draw:auto-grow-height="false" fo:min-height="0cm" fo:min-width="0cm"/>
    </style:style>
    <style:style style:name="gr45" style:family="graphic" style:parent-style-name="standard">
      <style:graphic-properties draw:stroke="none" svg:stroke-color="#000000" draw:fill="none" draw:fill-color="#ffffff" fo:min-height="0.898cm" fo:padding-top="0cm" fo:padding-bottom="0cm" fo:padding-left="0cm" fo:padding-right="0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style:font-name="Hack" fo:font-size="9pt" style:font-size-asian="9pt" style:font-size-complex="9pt"/>
    </style:style>
    <style:style style:name="P4" style:family="paragraph">
      <loext:graphic-properties draw:fill-color="#ffffff"/>
      <style:paragraph-properties fo:text-align="end"/>
    </style:style>
    <style:style style:name="P5" style:family="paragraph">
      <loext:graphic-properties draw:fill="solid" draw:fill-color="#e8e8e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style:paragraph-properties fo:margin-left="0.051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loext:graphic-properties draw:fill="solid" draw:fill-color="#e8e8e8"/>
      <style:paragraph-properties fo:margin-left="0.051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e8e8e8" fo:font-size="7pt" style:font-size-asian="7pt" style:font-size-complex="7pt" fo:hyphenate="false"/>
    </style:style>
    <style:style style:name="P8" style:family="paragraph">
      <loext:graphic-properties draw:fill="none" draw:fill-color="#ffffff"/>
      <style:text-properties style:font-name="Hack" fo:font-size="5pt" style:font-size-asian="5pt" style:font-size-complex="5pt"/>
    </style:style>
    <style:style style:name="P9" style:family="paragraph">
      <loext:graphic-properties draw:fill="solid" draw:fill-color="#e8e8e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333333" fo:font-size="18pt" fo:hyphenate="false"/>
    </style:style>
    <style:style style:name="P10" style:family="paragraph">
      <loext:graphic-properties draw:fill="solid" draw:fill-color="#e8e8e8"/>
      <style:paragraph-properties fo:margin-left="0.051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fo:font-size="7pt" style:font-size-asian="7pt" style:font-size-complex="7pt" fo:hyphenate="false"/>
    </style:style>
    <style:style style:name="P11" style:family="paragraph">
      <style:paragraph-properties fo:text-align="center"/>
    </style:style>
    <style:style style:name="P12" style:family="paragraph">
      <loext:graphic-properties draw:fill-color="#b2b2b2"/>
      <style:paragraph-properties fo:text-align="center"/>
      <style:text-properties style:font-name="Hack" fo:font-size="7pt" style:font-size-asian="7pt" style:font-size-complex="7pt"/>
    </style:style>
    <style:style style:name="P13" style:family="paragraph">
      <loext:graphic-properties draw:fill-color="#ffffff"/>
      <style:paragraph-properties fo:text-align="center"/>
      <style:text-properties style:font-name="Hack" fo:font-size="75pt" style:font-size-asian="75pt" style:font-size-complex="75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ffffff"/>
      <style:paragraph-properties fo:text-align="center"/>
      <style:text-properties style:font-name="Hack" fo:font-size="8pt" fo:font-weight="bold" style:font-size-asian="8pt" style:font-weight-asian="bold" style:font-size-complex="8pt" style:font-weight-complex="bold"/>
    </style:style>
    <style:style style:name="P16" style:family="paragraph">
      <loext:graphic-properties draw:fill-color="#e8e8e8"/>
      <style:paragraph-properties fo:text-align="center"/>
    </style:style>
    <style:style style:name="P17" style:family="paragraph">
      <loext:graphic-properties draw:fill-color="#ffffff" draw:opacity="0%"/>
      <style:paragraph-properties fo:text-align="center"/>
      <style:text-properties style:font-name="Hack" fo:font-size="12pt" style:font-size-asian="12pt" style:font-size-complex="12pt"/>
    </style:style>
    <style:style style:name="P18" style:family="paragraph">
      <loext:graphic-properties draw:fill="none" draw:opacity="0%"/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style:font-name="Hack" fo:font-size="7pt" fo:font-style="normal" style:font-size-asian="7pt" style:font-style-asian="normal" style:font-size-complex="7pt" style:font-style-complex="normal"/>
    </style:style>
    <style:style style:name="P20" style:family="paragraph">
      <loext:graphic-properties draw:fill-color="#7a7a7a"/>
      <style:paragraph-properties fo:text-align="center"/>
    </style:style>
    <style:style style:name="P21" style:family="paragraph">
      <loext:graphic-properties draw:fill-color="#ffffff"/>
      <style:paragraph-properties fo:text-align="center"/>
      <style:text-properties style:font-name="Hack" fo:font-size="8pt" style:font-size-asian="8pt" style:font-size-complex="8pt"/>
    </style:style>
    <style:style style:name="P22" style:family="paragraph">
      <loext:graphic-properties draw:fill-color="#444444"/>
      <style:paragraph-properties fo:text-align="center"/>
    </style:style>
    <style:style style:name="P23" style:family="paragraph">
      <loext:graphic-properties draw:fill="solid" draw:fill-color="#7a7a7a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24" style:family="paragraph">
      <loext:graphic-properties draw:fill="solid" draw:fill-color="#7a7a7a"/>
      <style:paragraph-properties fo:margin-left="0.051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ffffff" fo:font-size="7pt" style:font-size-asian="7pt" style:font-size-complex="7pt" fo:hyphenate="false"/>
    </style:style>
    <style:style style:name="P25" style:family="paragraph">
      <loext:graphic-properties draw:fill-color="#ffffff"/>
      <style:paragraph-properties fo:text-align="center"/>
      <style:text-properties style:font-name="Hack" fo:font-size="5pt" style:font-size-asian="5pt" style:font-size-complex="5pt"/>
    </style:style>
    <style:style style:name="P26" style:family="paragraph">
      <loext:graphic-properties draw:fill="solid" draw:fill-color="#7a7a7a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333333" fo:font-size="18pt" fo:hyphenate="false"/>
    </style:style>
    <style:style style:name="P27" style:family="paragraph">
      <style:paragraph-properties>
        <style:tab-stops/>
      </style:paragraph-properties>
    </style:style>
    <style:style style:name="P28" style:family="paragraph">
      <loext:graphic-properties draw:opacity="0%"/>
      <style:paragraph-properties fo:text-align="center"/>
    </style:style>
    <style:style style:name="P29" style:family="paragraph">
      <loext:graphic-properties draw:fill="none" draw:fill-color="#ffffff"/>
      <style:paragraph-properties fo:text-align="end"/>
      <style:text-properties style:font-name="Hack" fo:font-size="5pt" style:font-size-asian="5pt" style:font-size-complex="5pt"/>
    </style:style>
    <style:style style:name="T1" style:family="text">
      <style:text-properties style:font-name="Hack" fo:font-size="9pt" style:font-size-asian="9pt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ack1" fo:font-size="7pt" fo:letter-spacing="normal" fo:font-style="normal" style:text-underline-style="none" fo:font-weight="normal" style:font-name-asian="Hack2" style:font-size-asian="7pt" style:font-style-asian="normal" style:font-weight-asian="normal" style:font-name-complex="Hack1" style:font-size-complex="7pt" style:font-style-complex="normal" style:font-weight-complex="normal"/>
    </style:style>
    <style:style style:name="T3" style:family="text">
      <style:text-properties style:font-name="Hack" fo:font-size="5pt" style:font-size-asian="5pt" style:font-size-complex="5pt"/>
    </style:style>
    <style:style style:name="T4" style:family="text">
      <style:text-properties style:font-name="Hack" fo:font-size="7pt" style:font-size-asian="7pt" style:font-size-complex="7pt"/>
    </style:style>
    <style:style style:name="T5" style:family="text">
      <style:text-properties style:font-name="Hack" fo:font-size="5pt" fo:font-style="italic" style:font-size-asian="5pt" style:font-style-asian="italic" style:font-size-complex="5pt" style:font-style-complex="italic"/>
    </style:style>
    <style:style style:name="T6" style:family="text">
      <style:text-properties style:font-name="Hack" fo:font-size="5pt" fo:font-style="normal" style:font-size-asian="5pt" style:font-style-asian="normal" style:font-size-complex="5pt" style:font-style-complex="normal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Hack" fo:font-size="5pt" fo:font-style="normal" fo:text-shadow="none" style:text-underline-style="none" fo:font-weight="normal" style:letter-kerning="true" style:font-name-asian="Nimbus Sans1" style:font-size-asian="5pt" style:font-style-asian="normal" style:font-weight-asian="normal" style:font-name-complex="Noto Sans Devanagari" style:font-size-complex="5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Hack" fo:font-size="8pt" fo:font-weight="bold" style:font-size-asian="8pt" style:font-weight-asian="bold" style:font-size-complex="8pt" style:font-weight-complex="bold"/>
    </style:style>
    <style:style style:name="T9" style:family="text">
      <style:text-properties style:font-name="Hack" fo:font-size="7pt" fo:font-style="normal" style:font-size-asian="7pt" style:font-style-asian="normal" style:font-size-complex="7pt" style:font-style-complex="normal"/>
    </style:style>
    <style:style style:name="T10" style:family="text">
      <style:text-properties style:font-name="Hack" fo:font-size="8pt" style:font-size-asian="8pt" style:font-size-complex="8pt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Hack1" fo:font-size="7pt" fo:letter-spacing="normal" fo:font-style="normal" style:text-underline-style="none" fo:font-weight="normal" style:font-name-asian="Hack2" style:font-size-asian="7pt" style:font-style-asian="normal" style:font-weight-asian="normal" style:font-name-complex="Hack1" style:font-size-complex="7pt" style:font-style-complex="normal" style:font-weight-complex="normal"/>
    </style:style>
    <style:style style:name="T12" style:family="text">
      <style:text-properties style:font-name="Hack" fo:font-size="5pt" fo:font-style="italic" style:text-underline-style="none" style:font-size-asian="5pt" style:font-style-asian="italic" style:font-size-complex="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2" draw:id="id2" draw:layer="layout" svg:width="0.254cm" svg:height="0.127cm" svg:x="3.821cm" svg:y="9.1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6" draw:id="id6" draw:layer="layout" svg:width="0.254cm" svg:height="0.127cm" svg:x="3.821cm" svg:y="8.3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4" draw:id="id4" draw:layer="layout" svg:width="0.254cm" svg:height="0.127cm" svg:x="3.821cm" svg:y="8.75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861cm" svg:height="10.389cm" svg:x="1cm" svg:y="0.792cm">
          <draw:glue-point draw:id="4" svg:x="-1.32cm" svg:y="-0.253cm"/>
          <draw:glue-point draw:id="5" svg:x="-1.32cm" svg:y="-0.253cm"/>
          <text:p text:style-name="P2"><text:span text:style-name="T1">super-node</text:span></text:p>
          <draw:enhanced-geometry svg:viewBox="0 0 21600 21600" draw:type="rectangle" draw:enhanced-path="M 0 0 L 21600 0 21600 21600 0 21600 0 0 Z N"/>
        </draw:custom-shape>
        <draw:rect draw:style-name="gr3" draw:text-style-name="P4" draw:layer="layout" svg:width="5.589cm" svg:height="5.842cm" svg:x="1.145cm" svg:y="5.221cm">
          <text:p text:style-name="P2"><text:span text:style-name="T1">node</text:span></text:p>
        </draw:rect>
        <draw:custom-shape draw:name="Flowchart: Magnetic Disk 65" draw:style-name="gr4" draw:text-style-name="P5" draw:layer="layout" svg:width="1.56cm" svg:height="0.881cm" svg:x="1.501cm" svg:y="3.004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6" draw:style-name="gr5" draw:text-style-name="P5" draw:layer="layout" svg:width="1.56cm" svg:height="0.881cm" svg:x="1.416cm" svg:y="3.091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8" draw:style-name="gr6" draw:text-style-name="P7" draw:layer="layout" svg:width="1.56cm" svg:height="0.88cm" svg:x="1.334cm" svg:y="3.179cm">
          <text:p text:style-name="P6"><text:span text:style-name="T2">smps[]</text:span></text:p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frame draw:style-name="gr7" draw:text-style-name="P8" draw:layer="layout" svg:width="0.381cm" svg:height="0.208cm" svg:x="3.589cm" svg:y="4.332cm">
          <draw:text-box>
            <text:p><text:span text:style-name="T3">cnt</text:span></text:p>
          </draw:text-box>
        </draw:frame>
        <draw:frame draw:style-name="gr8" draw:text-style-name="P8" draw:layer="layout" svg:width="0.745cm" svg:height="0.415cm" svg:x="1.305cm" svg:y="4.332cm">
          <draw:text-box>
            <text:p><text:span text:style-name="T3">*smps[]</text:span></text:p>
          </draw:text-box>
        </draw:frame>
        <draw:custom-shape draw:name="Flowchart: Magnetic Disk 65" draw:style-name="gr9" draw:text-style-name="P9" xml:id="id5" draw:id="id5" draw:layer="layout" svg:width="1.56cm" svg:height="0.881cm" svg:x="1.497cm" svg:y="7.975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6" draw:style-name="gr10" draw:text-style-name="P9" xml:id="id3" draw:id="id3" draw:layer="layout" svg:width="1.56cm" svg:height="0.881cm" svg:x="1.412cm" svg:y="8.062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8" draw:style-name="gr11" draw:text-style-name="P10" xml:id="id1" draw:id="id1" draw:layer="layout" svg:width="1.56cm" svg:height="0.88cm" svg:x="1.33cm" svg:y="8.15cm">
          <text:p text:style-name="P6"><text:span text:style-name="T2">*smps[]</text:span></text:p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style-name="gr12" draw:text-style-name="P12" xml:id="id8" draw:id="id8" draw:layer="layout" svg:width="3.15cm" svg:height="2.799cm" svg:x="3.413cm" svg:y="6.837cm">
          <text:p text:style-name="P11"><text:span text:style-name="T4">receive module</text:span></text:p>
          <draw:enhanced-geometry svg:viewBox="0 0 21600 21600" draw:type="rectangle" draw:enhanced-path="M 0 0 L 21600 0 21600 21600 0 21600 0 0 Z N"/>
        </draw:custom-shape>
        <draw:frame draw:style-name="gr13" draw:text-style-name="P8" draw:layer="layout" svg:width="2.285cm" svg:height="0.622cm" svg:x="3.633cm" svg:y="5.826cm">
          <draw:text-box>
            <text:p><text:span text:style-name="T3">place max </text:span><text:span text:style-name="T5">cnt</text:span></text:p>
            <text:p><text:span text:style-name="T3">samples in SQ</text:span></text:p>
          </draw:text-box>
        </draw:frame>
        <draw:custom-shape draw:style-name="gr14" draw:text-style-name="P13" draw:layer="layout" svg:width="2.159cm" svg:height="1.214cm" svg:x="1.762cm" svg:y="1.127cm">
          <text:p text:style-name="P11"><text:span text:style-name="T3">offer </text:span><text:span text:style-name="T5">cnt</text:span><text:span text:style-name="T6"> samples</text:span></text:p>
          <text:p text:style-name="P11"><text:span text:style-name="T3">to send with</text:span></text:p>
          <text:p text:style-name="P11"><text:span text:style-name="T7">refcnt </text:span><text:span text:style-name="T3">≥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4" draw:layer="layout" svg:x1="2.137cm" svg:y1="2.349cm" svg:x2="2.137cm" svg:y2="3.009cm">
          <text:p/>
        </draw:line>
        <draw:line draw:style-name="gr16" draw:text-style-name="P14" draw:layer="layout" svg:x1="2.219cm" svg:y1="2.495cm" svg:x2="2.067cm" svg:y2="2.647cm">
          <text:p/>
        </draw:line>
        <draw:frame draw:style-name="gr7" draw:text-style-name="P8" draw:layer="layout" svg:width="0.381cm" svg:height="0.208cm" svg:x="1.635cm" svg:y="2.495cm">
          <draw:text-box>
            <text:p><text:span text:style-name="T3">cnt</text:span></text:p>
          </draw:text-box>
        </draw:frame>
        <draw:custom-shape draw:style-name="gr17" draw:text-style-name="P15" draw:layer="layout" svg:width="6.307cm" svg:height="0.889cm" draw:transform="rotate (1.5707963267949) translate (0.035cm 7.977cm)">
          <text:p text:style-name="P11"><text:span text:style-name="T8">call write</text:span></text:p>
          <draw:enhanced-geometry svg:viewBox="0 0 21600 21600" draw:text-areas="?f7 ?f0 21600 ?f2" draw:type="left-arrow" draw:modifiers="2982.49841471148 5654.8314606741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6" draw:layer="layout" svg:width="1.118cm" svg:height="1.143cm" svg:x="3.794cm" svg:y="8.23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.118cm" svg:height="0.762cm" svg:x="3.794cm" svg:y="7.477cm">
          <text:p/>
          <draw:enhanced-geometry svg:viewBox="0 0 21600 21600" draw:type="rectangle" draw:enhanced-path="M 0 0 L 21600 0 21600 21600 0 21600 0 0 Z N"/>
        </draw:custom-shape>
        <draw:g>
          <draw:custom-shape draw:style-name="gr20" draw:text-style-name="P17" draw:layer="layout" svg:width="1.108cm" svg:height="1.905cm" svg:x="3.802cm" svg:y="7.4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1" draw:text-style-name="P18" draw:layer="layout" svg:x1="3.804cm" svg:y1="7.86cm" svg:x2="4.909cm" svg:y2="7.86cm">
            <text:p/>
          </draw:line>
          <draw:line draw:style-name="gr21" draw:text-style-name="P18" draw:layer="layout" svg:x1="3.804cm" svg:y1="8.241cm" svg:x2="4.909cm" svg:y2="8.241cm">
            <text:p/>
          </draw:line>
          <draw:line draw:style-name="gr21" draw:text-style-name="P18" draw:layer="layout" svg:x1="3.804cm" svg:y1="8.622cm" svg:x2="4.909cm" svg:y2="8.622cm">
            <text:p/>
          </draw:line>
          <draw:line draw:style-name="gr21" draw:text-style-name="P18" draw:layer="layout" svg:x1="3.804cm" svg:y1="9.002cm" svg:x2="4.909cm" svg:y2="9.002cm">
            <text:p/>
          </draw:line>
        </draw:g>
        <draw:frame draw:style-name="gr22" draw:text-style-name="P19" draw:layer="layout" svg:width="0.659cm" svg:height="0.289cm" svg:x="3.996cm" svg:y="8.29cm">
          <draw:text-box>
            <text:p text:style-name="P11"><text:span text:style-name="T9">SQ</text:span></text:p>
          </draw:text-box>
        </draw:frame>
        <draw:custom-shape draw:style-name="gr23" draw:text-style-name="P1" draw:layer="layout" svg:width="1.118cm" svg:height="1.143cm" svg:x="5.191cm" svg:y="8.239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0" draw:layer="layout" svg:width="1.118cm" svg:height="0.762cm" svg:x="5.191cm" svg:y="7.477cm">
          <text:p/>
          <draw:enhanced-geometry svg:viewBox="0 0 21600 21600" draw:type="rectangle" draw:enhanced-path="M 0 0 L 21600 0 21600 21600 0 21600 0 0 Z N"/>
        </draw:custom-shape>
        <draw:g>
          <draw:custom-shape draw:style-name="gr20" draw:text-style-name="P17" draw:layer="layout" svg:width="1.108cm" svg:height="1.905cm" svg:x="5.202cm" svg:y="7.4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1" draw:text-style-name="P18" draw:layer="layout" svg:x1="5.204cm" svg:y1="7.86cm" svg:x2="6.309cm" svg:y2="7.86cm">
            <text:p/>
          </draw:line>
          <draw:line draw:style-name="gr21" draw:text-style-name="P18" draw:layer="layout" svg:x1="5.204cm" svg:y1="8.241cm" svg:x2="6.309cm" svg:y2="8.241cm">
            <text:p/>
          </draw:line>
          <draw:line draw:style-name="gr21" draw:text-style-name="P18" draw:layer="layout" svg:x1="5.204cm" svg:y1="8.622cm" svg:x2="6.309cm" svg:y2="8.622cm">
            <text:p/>
          </draw:line>
          <draw:line draw:style-name="gr21" draw:text-style-name="P18" draw:layer="layout" svg:x1="5.204cm" svg:y1="9.002cm" svg:x2="6.309cm" svg:y2="9.002cm">
            <text:p/>
          </draw:line>
        </draw:g>
        <draw:frame draw:style-name="gr22" draw:text-style-name="P19" draw:layer="layout" svg:width="0.659cm" svg:height="0.289cm" svg:x="5.396cm" svg:y="8.29cm">
          <draw:text-box>
            <text:p text:style-name="P11"><text:span text:style-name="T9">CQ</text:span></text:p>
          </draw:text-box>
        </draw:frame>
        <draw:connector draw:style-name="gr15" draw:text-style-name="P14" draw:layer="layout" draw:type="curve" svg:x1="2.89cm" svg:y1="8.59cm" svg:x2="3.821cm" svg:y2="9.218cm" draw:start-shape="id1" draw:start-glue-point="1" draw:end-shape="id2" draw:end-glue-point="3" svg:d="M2890 8590c706 0 241 628 931 628" svg:viewBox="0 0 932 629">
          <text:p/>
        </draw:connector>
        <draw:connector draw:style-name="gr15" draw:text-style-name="P14" draw:layer="layout" draw:type="curve" svg:x1="2.972cm" svg:y1="8.502cm" svg:x2="3.821cm" svg:y2="8.818cm" draw:start-shape="id3" draw:start-glue-point="1" draw:end-shape="id4" draw:end-glue-point="3" svg:d="M2972 8502c645 0 221 316 849 316" svg:viewBox="0 0 850 317">
          <text:p/>
        </draw:connector>
        <draw:connector draw:style-name="gr15" draw:text-style-name="P14" draw:layer="layout" draw:type="curve" svg:x1="3.057cm" svg:y1="8.415cm" svg:x2="3.821cm" svg:y2="8.418cm" draw:start-shape="id5" draw:start-glue-point="1" draw:end-shape="id6" draw:end-glue-point="3" svg:d="M3057 8415c580 0 199 3 764 3" svg:viewBox="0 0 765 4">
          <text:p/>
        </draw:connector>
        <draw:custom-shape draw:style-name="gr1" draw:text-style-name="P1" xml:id="id7" draw:id="id7" draw:layer="layout" svg:width="0.254cm" svg:height="0.127cm" svg:x="3.337cm" svg:y="5.3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254cm" svg:height="0.127cm" svg:x="3.077cm" svg:y="4.9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1" draw:layer="layout" svg:width="5.207cm" svg:height="0.635cm" svg:x="1.292cm" svg:y="4.88cm">
          <text:p text:style-name="P11"><text:span text:style-name="T10">_wr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" draw:layer="layout" svg:width="5.461cm" svg:height="0.127cm" svg:x="1.165cm" svg:y="4.7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7" draw:text-style-name="P14" draw:layer="layout" svg:x1="1.292cm" svg:y1="4.915cm" svg:x2="6.499cm" svg:y2="4.915cm">
          <text:p/>
        </draw:line>
        <draw:custom-shape draw:style-name="gr28" draw:text-style-name="P1" draw:layer="layout" svg:width="5.334cm" svg:height="0.127cm" svg:x="1.254cm" svg:y="5.4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7" draw:text-style-name="P14" draw:layer="layout" svg:x1="1.292cm" svg:y1="5.5cm" svg:x2="6.499cm" svg:y2="5.5cm">
          <text:p/>
        </draw:line>
        <draw:custom-shape draw:style-name="gr1" draw:text-style-name="P1" draw:layer="layout" svg:width="0.254cm" svg:height="0.127cm" svg:x="3.277cm" svg:y="4.7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5" draw:text-style-name="P14" draw:layer="layout" draw:line-skew="0.17cm" svg:x1="3.464cm" svg:y1="5.5cm" svg:x2="4.988cm" svg:y2="6.837cm" draw:start-shape="id7" draw:start-glue-point="2" draw:end-shape="id8" svg:d="M3464 5500v834h1524v503" svg:viewBox="0 0 1525 1338">
          <text:p/>
        </draw:connector>
        <draw:line draw:style-name="gr15" draw:text-style-name="P14" draw:layer="layout" svg:x1="3.462cm" svg:y1="2.341cm" svg:x2="3.462cm" svg:y2="4.932cm">
          <text:p/>
        </draw:line>
        <draw:line draw:style-name="gr15" draw:text-style-name="P14" draw:layer="layout" svg:x1="2.137cm" svg:y1="4.053cm" svg:x2="2.137cm" svg:y2="4.917cm">
          <text:p/>
        </draw:line>
        <draw:line draw:style-name="gr29" draw:text-style-name="P14" draw:layer="layout" svg:x1="2.154cm" svg:y1="5.505cm" svg:x2="2.143cm" svg:y2="8.299cm">
          <text:p/>
        </draw:line>
      </draw:page>
      <draw:page draw:name="page2" draw:style-name="dp1" draw:master-page-name="Default">
        <draw:custom-shape draw:style-name="gr30" draw:text-style-name="P22" xml:id="id18" draw:id="id18" draw:layer="layout" svg:width="0.254cm" svg:height="0.127cm" svg:x="2.016cm" svg:y="8.62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2" xml:id="id16" draw:id="id16" draw:layer="layout" svg:width="0.254cm" svg:height="0.127cm" svg:x="1.94cm" svg:y="8.36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0" draw:id="id10" draw:layer="layout" svg:width="0.254cm" svg:height="0.127cm" svg:x="1.777cm" svg:y="5.3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22" xml:id="id13" draw:id="id13" draw:layer="layout" svg:width="0.254cm" svg:height="0.127cm" svg:x="1.279cm" svg:y="3.10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1" draw:id="id11" draw:layer="layout" svg:width="0.254cm" svg:height="0.127cm" svg:x="1.777cm" svg:y="4.9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5.861cm" svg:height="10.389cm" svg:x="0.199cm" svg:y="0.797cm">
          <draw:glue-point draw:id="4" svg:x="-1.32cm" svg:y="-0.253cm"/>
          <draw:glue-point draw:id="5" svg:x="-1.32cm" svg:y="-0.253cm"/>
          <text:p text:style-name="P2"><text:span text:style-name="T1">super-node</text:span></text:p>
          <draw:enhanced-geometry svg:viewBox="0 0 21600 21600" draw:type="rectangle" draw:enhanced-path="M 0 0 L 21600 0 21600 21600 0 21600 0 0 Z N"/>
        </draw:custom-shape>
        <draw:rect draw:style-name="gr3" draw:text-style-name="P3" draw:layer="layout" svg:width="5.589cm" svg:height="5.842cm" svg:x="0.344cm" svg:y="5.221cm">
          <text:p text:style-name="P2"><text:span text:style-name="T1">node</text:span></text:p>
        </draw:rect>
        <draw:custom-shape draw:style-name="gr25" draw:text-style-name="P21" draw:layer="layout" svg:width="5.207cm" svg:height="0.635cm" svg:x="0.492cm" svg:y="4.881cm">
          <text:p text:style-name="P11"><text:span text:style-name="T10">_wr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Flowchart: Magnetic Disk 65" draw:style-name="gr32" draw:text-style-name="P5" draw:layer="layout" svg:width="1.56cm" svg:height="0.881cm" svg:x="0.817cm" svg:y="3.104cm">
          <draw:glue-point draw:id="4" svg:x="-1.384cm" svg:y="-4.37cm"/>
          <draw:glue-point draw:id="5" svg:x="-0.57cm" svg:y="-4.37cm"/>
          <draw:glue-point draw:id="6" svg:x="-0.57cm" svg:y="-5.107cm"/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6" draw:style-name="gr33" draw:text-style-name="P23" draw:layer="layout" svg:width="1.56cm" svg:height="0.881cm" svg:x="0.732cm" svg:y="3.191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8" draw:style-name="gr34" draw:text-style-name="P24" draw:layer="layout" svg:width="1.56cm" svg:height="0.88cm" svg:x="0.65cm" svg:y="3.279cm">
          <text:p text:style-name="P6"><text:span text:style-name="T11">smps[]</text:span></text:p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style-name="gr26" draw:text-style-name="P1" draw:layer="layout" svg:width="5.461cm" svg:height="0.127cm" svg:x="0.365cm" svg:y="4.7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7" draw:text-style-name="P14" draw:layer="layout" svg:x1="0.492cm" svg:y1="4.916cm" svg:x2="5.699cm" svg:y2="4.916cm">
          <text:p/>
        </draw:line>
        <draw:custom-shape draw:style-name="gr26" draw:text-style-name="P1" draw:layer="layout" svg:width="5.461cm" svg:height="0.127cm" svg:x="0.365cm" svg:y="5.4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7" draw:text-style-name="P14" draw:layer="layout" svg:x1="0.492cm" svg:y1="5.501cm" svg:x2="5.699cm" svg:y2="5.501cm">
          <text:p/>
        </draw:line>
        <draw:line draw:style-name="gr15" draw:text-style-name="P14" draw:layer="layout" svg:x1="1.404cm" svg:y1="4.916cm" svg:x2="1.404cm" svg:y2="4.154cm">
          <text:p/>
        </draw:line>
        <draw:connector draw:style-name="gr35" draw:text-style-name="P14" draw:layer="layout" draw:line-skew="0.123cm" svg:x1="4.188cm" svg:y1="6.837cm" svg:x2="1.904cm" svg:y2="5.501cm" draw:start-shape="id9" draw:start-glue-point="0" draw:end-shape="id10" draw:end-glue-point="2" svg:d="M4188 6837v-503h-2284v-833" svg:viewBox="0 0 2285 1337">
          <text:p/>
        </draw:connector>
        <draw:frame draw:style-name="gr13" draw:text-style-name="P8" draw:layer="layout" svg:width="2.388cm" svg:height="0.622cm" svg:x="1.973cm" svg:y="5.834cm">
          <draw:text-box>
            <text:p><text:span text:style-name="T3">poll CQ, but return number submitted to SQ </text:span></text:p>
          </draw:text-box>
        </draw:frame>
        <draw:custom-shape draw:style-name="gr36" draw:text-style-name="P25" xml:id="id12" draw:id="id12" draw:layer="layout" svg:width="1.327cm" svg:height="1.041cm" svg:x="3.483cm" svg:y="3.113cm">
          <text:p text:style-name="P11"><text:span text:style-name="T12">ret</text:span><text:span text:style-name="T3"> ≤ </text:span><text:span text:style-name="T5">cnt?</text:span></text:p>
          <text:p text:style-name="P11"><text:span text:style-name="T5"/></text:p>
          <text:p text:style-name="P11"><text:span text:style-name="T3">handle </text:span></text:p>
          <text:p text:style-name="P11"><text:span text:style-name="T3">problem!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0.254cm" svg:height="0.127cm" svg:x="1.977cm" svg:y="4.7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5" draw:text-style-name="P14" draw:layer="layout" draw:line-skew="0.048cm 0cm -0.106cm" svg:x1="1.904cm" svg:y1="4.916cm" svg:x2="4.146cm" svg:y2="4.154cm" draw:start-shape="id11" draw:start-glue-point="0" draw:end-shape="id12" draw:end-glue-point="2" svg:d="M1904 4916v-360h849 1393v-402" svg:viewBox="0 0 2243 763">
          <text:p/>
        </draw:connector>
        <draw:line draw:style-name="gr15" draw:text-style-name="P14" draw:layer="layout" svg:x1="2.381cm" svg:y1="3.578cm" svg:x2="3.473cm" svg:y2="3.578cm">
          <text:p/>
        </draw:line>
        <draw:custom-shape draw:style-name="gr37" draw:text-style-name="P13" xml:id="id14" draw:id="id14" draw:layer="layout" svg:width="2.159cm" svg:height="1.041cm" svg:x="3.489cm" svg:y="1.5cm">
          <text:p text:style-name="P11"><text:span text:style-name="T3">decrease refcnt of</text:span></text:p>
          <text:p text:style-name="P11"><text:span text:style-name="T3">samples that are</text:span></text:p>
          <text:p text:style-name="P11"><text:span text:style-name="T3">not in any queu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4" draw:layer="layout" svg:x1="4.2cm" svg:y1="3.124cm" svg:x2="4.2cm" svg:y2="2.54cm">
          <text:p/>
        </draw:line>
        <draw:connector draw:style-name="gr15" draw:text-style-name="P14" draw:layer="layout" svg:x1="1.406cm" svg:y1="3.105cm" svg:x2="3.489cm" svg:y2="2.02cm" draw:start-shape="id13" draw:start-glue-point="0" draw:end-shape="id14" svg:d="M1406 3105v-1085h2083" svg:viewBox="0 0 2084 1086">
          <text:p/>
        </draw:connector>
        <draw:line draw:style-name="gr16" draw:text-style-name="P14" draw:layer="layout" svg:x1="2.882cm" svg:y1="3.499cm" svg:x2="2.73cm" svg:y2="3.651cm">
          <text:p/>
        </draw:line>
        <draw:frame draw:style-name="gr38" draw:text-style-name="P8" draw:layer="layout" svg:width="0.687cm" svg:height="0.26cm" svg:x="2.676cm" svg:y="3.235cm">
          <draw:text-box>
            <text:p><text:span text:style-name="T3">ret</text:span></text:p>
          </draw:text-box>
        </draw:frame>
        <draw:custom-shape draw:style-name="gr39" draw:text-style-name="P15" draw:layer="layout" svg:width="6.299cm" svg:height="0.889cm" draw:transform="rotate (1.5707963267949) translate (6.182cm 7.959cm)">
          <text:p text:style-name="P11"><text:span text:style-name="T8">return write</text:span></text:p>
          <draw:enhanced-geometry svg:viewBox="0 0 21600 21600" draw:text-areas="0 ?f0 ?f5 ?f2" draw:type="right-arrow" draw:modifiers="18644.5714285714 5363.5955056179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0.254cm" svg:height="0.127cm" svg:x="1.279cm" svg:y="0.0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7" draw:id="id17" draw:layer="layout" svg:width="0.254cm" svg:height="0.127cm" svg:x="4.404cm" svg:y="8.0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15" draw:id="id15" draw:layer="layout" svg:width="0.254cm" svg:height="0.127cm" svg:x="4.404cm" svg:y="7.60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254cm" svg:height="0.127cm" svg:x="6.461cm" svg:y="8.49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2" xml:id="id9" draw:id="id9" draw:layer="layout" svg:width="3.15cm" svg:height="2.799cm" svg:x="2.613cm" svg:y="6.837cm">
          <text:p text:style-name="P11"><text:span text:style-name="T4">receive module</text:span></text:p>
          <draw:enhanced-geometry svg:viewBox="0 0 21600 21600" draw:type="rectangle" draw:enhanced-path="M 0 0 L 21600 0 21600 21600 0 21600 0 0 Z N"/>
        </draw:custom-shape>
        <draw:custom-shape draw:style-name="gr18" draw:text-style-name="P16" draw:layer="layout" svg:width="1.118cm" svg:height="1.143cm" svg:x="2.994cm" svg:y="8.23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.118cm" svg:height="0.762cm" svg:x="2.994cm" svg:y="7.477cm">
          <text:p/>
          <draw:enhanced-geometry svg:viewBox="0 0 21600 21600" draw:type="rectangle" draw:enhanced-path="M 0 0 L 21600 0 21600 21600 0 21600 0 0 Z N"/>
        </draw:custom-shape>
        <draw:g>
          <draw:custom-shape draw:style-name="gr20" draw:text-style-name="P17" draw:layer="layout" svg:width="1.108cm" svg:height="1.905cm" svg:x="3.002cm" svg:y="7.4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1" draw:text-style-name="P18" draw:layer="layout" svg:x1="3.004cm" svg:y1="7.86cm" svg:x2="4.109cm" svg:y2="7.86cm">
            <text:p/>
          </draw:line>
          <draw:line draw:style-name="gr21" draw:text-style-name="P18" draw:layer="layout" svg:x1="3.004cm" svg:y1="8.241cm" svg:x2="4.109cm" svg:y2="8.241cm">
            <text:p/>
          </draw:line>
          <draw:line draw:style-name="gr21" draw:text-style-name="P18" draw:layer="layout" svg:x1="3.004cm" svg:y1="8.622cm" svg:x2="4.109cm" svg:y2="8.622cm">
            <text:p/>
          </draw:line>
          <draw:line draw:style-name="gr21" draw:text-style-name="P18" draw:layer="layout" svg:x1="3.004cm" svg:y1="9.002cm" svg:x2="4.109cm" svg:y2="9.002cm">
            <text:p/>
          </draw:line>
        </draw:g>
        <draw:frame draw:style-name="gr22" draw:text-style-name="P19" draw:layer="layout" svg:width="0.659cm" svg:height="0.289cm" svg:x="3.196cm" svg:y="8.29cm">
          <draw:text-box>
            <text:p text:style-name="P11"><text:span text:style-name="T9">SQ</text:span></text:p>
          </draw:text-box>
        </draw:frame>
        <draw:custom-shape draw:style-name="gr23" draw:text-style-name="P1" draw:layer="layout" svg:width="1.118cm" svg:height="1.143cm" svg:x="4.391cm" svg:y="8.23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.118cm" svg:height="0.762cm" svg:x="4.391cm" svg:y="7.477cm">
          <text:p/>
          <draw:enhanced-geometry svg:viewBox="0 0 21600 21600" draw:type="rectangle" draw:enhanced-path="M 0 0 L 21600 0 21600 21600 0 21600 0 0 Z N"/>
        </draw:custom-shape>
        <draw:g>
          <draw:custom-shape draw:style-name="gr20" draw:text-style-name="P17" draw:layer="layout" svg:width="1.108cm" svg:height="1.905cm" svg:x="4.402cm" svg:y="7.47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1" draw:text-style-name="P18" draw:layer="layout" svg:x1="4.404cm" svg:y1="7.86cm" svg:x2="5.509cm" svg:y2="7.86cm">
            <text:p/>
          </draw:line>
          <draw:line draw:style-name="gr21" draw:text-style-name="P18" draw:layer="layout" svg:x1="4.404cm" svg:y1="8.241cm" svg:x2="5.509cm" svg:y2="8.241cm">
            <text:p/>
          </draw:line>
          <draw:line draw:style-name="gr21" draw:text-style-name="P18" draw:layer="layout" svg:x1="4.404cm" svg:y1="8.622cm" svg:x2="5.509cm" svg:y2="8.622cm">
            <text:p/>
          </draw:line>
          <draw:line draw:style-name="gr21" draw:text-style-name="P18" draw:layer="layout" svg:x1="4.404cm" svg:y1="9.002cm" svg:x2="5.509cm" svg:y2="9.002cm">
            <text:p/>
          </draw:line>
        </draw:g>
        <draw:frame draw:style-name="gr22" draw:text-style-name="P19" draw:layer="layout" svg:width="0.659cm" svg:height="0.289cm" svg:x="4.596cm" svg:y="8.29cm">
          <draw:text-box>
            <text:p text:style-name="P11"><text:span text:style-name="T9">CQ</text:span></text:p>
          </draw:text-box>
        </draw:frame>
        <draw:custom-shape draw:name="Flowchart: Magnetic Disk 65" draw:style-name="gr40" draw:text-style-name="P9" draw:layer="layout" svg:width="1.56cm" svg:height="0.881cm" svg:x="0.798cm" svg:y="7.975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6" draw:style-name="gr41" draw:text-style-name="P26" draw:layer="layout" svg:width="1.56cm" svg:height="0.881cm" svg:x="0.713cm" svg:y="8.062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8" draw:style-name="gr42" draw:text-style-name="P24" draw:layer="layout" svg:width="1.56cm" svg:height="0.88cm" svg:x="0.631cm" svg:y="8.15cm">
          <text:p text:style-name="P6"><text:span text:style-name="T11">*smps[]</text:span></text:p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onnector draw:style-name="gr15" draw:text-style-name="P14" draw:layer="layout" draw:type="curve" svg:x1="4.404cm" svg:y1="7.667cm" svg:x2="2.194cm" svg:y2="8.429cm" draw:start-shape="id15" draw:start-glue-point="3" draw:end-shape="id16" draw:end-glue-point="1" svg:d="M4404 7667c-1657 0-553 762-2210 762" svg:viewBox="0 0 2211 763">
          <text:p/>
        </draw:connector>
        <draw:connector draw:style-name="gr15" draw:text-style-name="P14" draw:layer="layout" draw:type="curve" svg:x1="4.404cm" svg:y1="8.073cm" svg:x2="2.27cm" svg:y2="8.683cm" draw:start-shape="id17" draw:start-glue-point="3" draw:end-shape="id18" draw:end-glue-point="1" svg:d="M4404 8073c-1600 0-534 610-2134 610" svg:viewBox="0 0 2135 611">
          <text:p/>
        </draw:connector>
        <draw:line draw:style-name="gr29" draw:text-style-name="P14" draw:layer="layout" svg:x1="1.432cm" svg:y1="8.295cm" svg:x2="1.432cm" svg:y2="5.501cm">
          <text:p/>
        </draw:line>
        <draw:frame draw:style-name="gr43" draw:text-style-name="P8" draw:layer="layout" svg:width="3.683cm" svg:height="1.493cm" svg:x="0.7cm" svg:y="9.763cm">
          <draw:text-box>
            <text:p text:style-name="P27"><text:span text:style-name="T3">replace original pointers of samples that may not be released (i.e., that are sub- mitted to the SQ) by addresses in wr_id of the CQEs</text:span></text:p>
          </draw:text-box>
        </draw:frame>
        <draw:custom-shape draw:style-name="gr44" draw:text-style-name="P28" xml:id="id19" draw:id="id19" draw:layer="layout" svg:width="0.381cm" svg:height="0.127cm" svg:x="1.889cm" svg:y="9.79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8" xml:id="id20" draw:id="id20" draw:layer="layout" svg:width="0.381cm" svg:height="0.127cm" svg:x="2.651cm" svg:y="8.62cm">
          <text:p/>
          <draw:enhanced-geometry svg:viewBox="0 0 21600 21600" draw:type="rectangle" draw:enhanced-path="M 0 0 L 21600 0 21600 21600 0 21600 0 0 Z N"/>
        </draw:custom-shape>
        <draw:connector draw:style-name="gr29" draw:text-style-name="P14" draw:layer="layout" draw:type="curve" svg:x1="2.079cm" svg:y1="9.79cm" svg:x2="2.841cm" svg:y2="8.747cm" draw:start-shape="id19" draw:start-glue-point="0" draw:end-shape="id20" draw:end-glue-point="2" svg:d="M2079 9790c0-783 762-262 762-1043" svg:viewBox="0 0 763 1044">
          <text:p/>
        </draw:connector>
        <draw:line draw:style-name="gr15" draw:text-style-name="P14" draw:layer="layout" svg:x1="5.416cm" svg:y1="6.842cm" svg:x2="5.416cm" svg:y2="5.496cm">
          <text:p/>
        </draw:line>
        <draw:line draw:style-name="gr15" draw:text-style-name="P14" draw:layer="layout" svg:x1="5.416cm" svg:y1="4.912cm" svg:x2="5.416cm" svg:y2="2.524cm">
          <text:p/>
        </draw:line>
        <draw:frame draw:style-name="gr45" draw:text-style-name="P29" draw:layer="layout" svg:width="1.018cm" svg:height="0.898cm" svg:x="4.302cm" svg:y="5.826cm">
          <draw:text-box>
            <text:p text:style-name="P2"><text:span text:style-name="T3">amount of</text:span></text:p>
            <text:p text:style-name="P2"><text:span text:style-name="T3">smps to</text:span></text:p>
            <text:p text:style-name="P2"><text:span text:style-name="T3">releas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Hack1" svg:font-family="Hack" style:font-family-generic="modern" style:font-pitch="fixed"/>
    <style:font-face style:name="Hack2" svg:font-family="Hack" style:font-family-generic="decorative" style:font-pitch="variable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7.112cm" fo:page-height="12.06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1-09T14:51:17.991920132</dc:date>
    <meta:editing-duration>PT16H39M39S</meta:editing-duration>
    <meta:editing-cycles>145</meta:editing-cycles>
    <meta:generator>LibreOffice/6.1.3.2$Linux_X86_64 LibreOffice_project/10$Build-2</meta:generator>
    <meta:document-statistic meta:object-count="117"/>
  </office:meta>
</office:document-meta>
</file>