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3.405cm" fo:padding-top="0.135cm" fo:padding-bottom="0.135cm" fo:padding-left="0.145cm" fo:padding-right="0.26cm"/>
    </style:style>
    <style:style style:name="gr2" style:family="graphic" style:parent-style-name="standard">
      <style:graphic-properties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0.865cm" fo:padding-top="0.135cm" fo:padding-bottom="0.135cm" fo:padding-left="0.145cm" fo:padding-right="0.2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Hack" fo:font-size="9pt" style:font-size-asian="9pt" style:font-size-complex="9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81cm" svg:height="0.914cm" svg:x="7.731cm" svg:y="0.846cm">
          <draw:glue-point draw:id="4" svg:x="-5cm" svg:y="5.12cm"/>
          <draw:glue-point draw:id="5" svg:x="5cm" svg:y="5.12cm"/>
          <text:p text:style-name="P1"><text:span text:style-name="T1">multicast GID</text:span></text:p>
          <text:p text:style-name="P1"><text:span text:style-name="T2">112 bi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0.914cm" svg:x="3.921cm" svg:y="0.846cm">
          <draw:glue-point draw:id="4" svg:x="-5cm" svg:y="5.12cm"/>
          <draw:glue-point draw:id="5" svg:x="5cm" svg:y="5.12cm"/>
          <text:p text:style-name="P1"><text:span text:style-name="T1">0xFF</text:span></text:p>
          <text:p text:style-name="P1"><text:span text:style-name="T2">8 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0.914cm" svg:x="5.191cm" svg:y="0.846cm">
          <draw:glue-point draw:id="4" svg:x="-5cm" svg:y="5.12cm"/>
          <draw:glue-point draw:id="5" svg:x="5cm" svg:y="5.12cm"/>
          <text:p text:style-name="P1"><text:span text:style-name="T1">f</text:span><text:span text:style-name="T1">l</text:span><text:span text:style-name="T1">a</text:span><text:span text:style-name="T1">g</text:span><text:span text:style-name="T1">s</text:span></text:p>
          <text:p text:style-name="P1"><text:span text:style-name="T2">4</text:span><text:span text:style-name="T2"> </text:span><text:span text:style-name="T2">b</text:span><text:span text:style-name="T2">i</text:span><text:span text:style-name="T2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0.914cm" svg:x="6.461cm" svg:y="0.846cm">
          <draw:glue-point draw:id="4" svg:x="-5cm" svg:y="5.12cm"/>
          <draw:glue-point draw:id="5" svg:x="5cm" svg:y="5.12cm"/>
          <text:p text:style-name="P1"><text:span text:style-name="T1">scope</text:span></text:p>
          <text:p text:style-name="P1"><text:span text:style-name="T2">4 bit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2.4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03T23:43:57.902510216</dc:date>
    <meta:editing-duration>PT7H38M27S</meta:editing-duration>
    <meta:editing-cycles>56</meta:editing-cycles>
    <meta:generator>LibreOffice/6.1.0.3$Linux_X86_64 LibreOffice_project/10$Build-3</meta:generator>
    <meta:document-statistic meta:object-count="4"/>
  </office:meta>
</office:document-meta>
</file>