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svg:stroke-width="0.018cm" svg:stroke-color="#000000" draw:marker-start-width="0.227cm" draw:marker-end="" draw:marker-end-width="0.327cm" draw:fill="none" fo:padding-top="0.134cm" fo:padding-bottom="0.134cm" fo:padding-left="0.009cm" fo:padding-right="0.466cm"/>
    </style:style>
    <style:style style:name="gr2" style:family="graphic" style:parent-style-name="standard">
      <style:graphic-properties draw:stroke="solid" draw:stroke-dash="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644cm" fo:min-width="3.405cm" fo:padding-top="0.135cm" fo:padding-bottom="0.135cm" fo:padding-left="0.145cm" fo:padding-right="0.26cm"/>
    </style:style>
    <style:style style:name="gr3" style:family="graphic" style:parent-style-name="standard">
      <style:graphic-properties svg:stroke-width="0.021cm" svg:stroke-color="#000000" draw:marker-start-width="0.231cm" draw:marker-end-width="0.231cm" draw:fill-color="#ffffff" draw:textarea-horizontal-align="justify" draw:textarea-vertical-align="middle" draw:auto-grow-height="false" fo:min-height="0.644cm" fo:min-width="3.405cm" fo:padding-top="0.135cm" fo:padding-bottom="0.135cm" fo:padding-left="0.145cm" fo:padding-right="0.26cm"/>
    </style:style>
    <style:style style:name="gr4" style:family="graphic" style:parent-style-name="standard">
      <style:graphic-properties draw:stroke="solid" draw:stroke-dash="Ultra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644cm" fo:min-width="2.414cm" fo:padding-top="0.135cm" fo:padding-bottom="0.135cm" fo:padding-left="0.145cm" fo:padding-right="0.26cm"/>
    </style:style>
    <style:style style:name="gr5" style:family="graphic" style:parent-style-name="standard">
      <style:graphic-properties draw:stroke="solid" draw:stroke-dash="Ultra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644cm" fo:min-width="2.389cm" fo:padding-top="0.135cm" fo:padding-bottom="0.135cm" fo:padding-left="0.145cm" fo:padding-right="0.26cm"/>
    </style:style>
    <style:style style:name="gr6" style:family="graphic" style:parent-style-name="objectwithoutfill">
      <style:graphic-properties draw:stroke="dash" draw:stroke-dash="Ultrafine_20_Dashed" svg:stroke-width="0.018cm" svg:stroke-color="#000000" draw:marker-start-width="0.226cm" draw:marker-end="" draw:marker-end-width="0.326cm" draw:fill="none" fo:padding-top="0.133cm" fo:padding-bottom="0.133cm" fo:padding-left="0.008cm" fo:padding-right="0.465cm"/>
    </style:style>
    <style:style style:name="gr7" style:family="graphic" style:parent-style-name="standard">
      <style:graphic-properties draw:stroke="solid" draw:stroke-dash="Ultra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644cm" fo:min-width="0.992cm" fo:padding-top="0.135cm" fo:padding-bottom="0.135cm" fo:padding-left="0.145cm" fo:padding-right="0.26cm"/>
    </style:style>
    <style:style style:name="gr8" style:family="graphic" style:parent-style-name="standard">
      <style:graphic-properties draw:stroke="solid" draw:stroke-dash="Ultra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644cm" fo:min-width="3.786cm" fo:padding-top="0.135cm" fo:padding-bottom="0.135cm" fo:padding-left="0.145cm" fo:padding-right="0.26cm"/>
    </style:style>
    <style:style style:name="gr9" style:family="graphic" style:parent-style-name="standard">
      <style:graphic-properties draw:stroke="solid" draw:stroke-dash="Ultra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644cm" fo:min-width="5.183cm" fo:padding-top="0.135cm" fo:padding-bottom="0.135cm" fo:padding-left="0.145cm" fo:padding-right="0.26cm"/>
    </style:style>
    <style:style style:name="gr10" style:family="graphic" style:parent-style-name="standard">
      <style:graphic-properties draw:stroke="none" svg:stroke-color="#000000" draw:fill="none" draw:fill-color="#ffffff" fo:min-height="0.747cm"/>
    </style:style>
    <style:style style:name="P1" style:family="paragraph">
      <loext:graphic-properties draw:fill="none"/>
      <style:paragraph-properties fo:text-align="center"/>
      <style:text-properties fo:color="#000000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style:font-name="Hack" fo:font-size="9pt" style:font-size-asian="9pt" style:font-size-complex="9pt"/>
    </style:style>
    <style:style style:name="P4" style:family="paragraph">
      <loext:graphic-properties draw:fill-color="#ffffff"/>
      <style:paragraph-properties fo:text-align="start"/>
      <style:text-properties fo:color="#000000" style:font-name="Hack" fo:font-size="7pt" style:font-size-asian="7pt" style:font-size-complex="7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00000" style:font-name="Hack" fo:font-size="9pt" style:font-size-asian="9pt" style:font-size-complex="9pt"/>
    </style:style>
    <style:style style:name="T1" style:family="text">
      <style:text-properties style:font-name="Hack" fo:font-size="9pt" style:font-size-asian="9pt" style:font-size-complex="9pt"/>
    </style:style>
    <style:style style:name="T2" style:family="text">
      <style:text-properties style:font-name="Hack" fo:font-size="6pt" style:font-size-asian="6pt" style:font-size-complex="6pt"/>
    </style:style>
    <style:style style:name="T3" style:family="text">
      <style:text-properties fo:color="#000000" style:font-name="Hack" fo:font-size="8pt" style:font-size-asian="8pt" style:font-size-complex="8pt"/>
    </style:style>
    <style:style style:name="T4" style:family="text">
      <style:text-properties fo:color="#000000" style:font-name="Hack" fo:font-size="6pt" style:font-size-asian="6pt" style:font-size-complex="6pt"/>
    </style:style>
    <style:style style:name="T5" style:family="text">
      <style:text-properties fo:color="#000000" style:font-name="Hack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3.921cm" svg:y1="1.711cm" svg:x2="1.662cm" svg:y2="4.531cm" draw:start-shape="id1" draw:start-glue-point="4" draw:end-shape="id2" draw:end-glue-point="6" svg:d="M3921 1711l-2259 2820" svg:viewBox="0 0 2260 2821">
          <text:p/>
        </draw:connector>
        <draw:connector draw:style-name="gr1" draw:text-style-name="P1" draw:layer="layout" draw:type="line" svg:x1="3.921cm" svg:y1="1.711cm" svg:x2="1.63cm" svg:y2="3.278cm" draw:start-shape="id1" draw:start-glue-point="4" draw:end-shape="id3" draw:end-glue-point="4" svg:d="M3921 1711l-2291 1567" svg:viewBox="0 0 2292 1568">
          <text:p/>
        </draw:connector>
        <draw:custom-shape draw:style-name="gr2" draw:text-style-name="P3" xml:id="id4" draw:id="id4" draw:layer="layout" svg:width="3.81cm" svg:height="0.914cm" svg:x="7.731cm" svg:y="0.797cm">
          <draw:glue-point draw:id="4" svg:x="-5cm" svg:y="5.12cm"/>
          <draw:glue-point draw:id="5" svg:x="5cm" svg:y="5.12cm"/>
          <text:p text:style-name="P2"><text:span text:style-name="T1">GUID (IEEE EUI-64)</text:span></text:p>
          <text:p text:style-name="P2"><text:span text:style-name="T2">64 bi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1" draw:id="id1" draw:layer="layout" svg:width="3.81cm" svg:height="0.914cm" svg:x="3.921cm" svg:y="0.797cm">
          <draw:glue-point draw:id="4" svg:x="-5cm" svg:y="5.12cm"/>
          <draw:glue-point draw:id="5" svg:x="5cm" svg:y="5.12cm"/>
          <text:p text:style-name="P2"><text:span text:style-name="T1">GID prefix</text:span></text:p>
          <text:p text:style-name="P2"><text:span text:style-name="T2">64 b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5" draw:id="id5" draw:layer="layout" svg:width="2.819cm" svg:height="0.914cm" svg:x="7.961cm" svg:y="3.267cm">
          <draw:glue-point draw:id="4" svg:x="-4.997cm" svg:y="-5cm"/>
          <text:p text:style-name="P2"><text:span text:style-name="T3">company_id</text:span></text:p>
          <text:p text:style-name="P2"><text:span text:style-name="T4">24 b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xml:id="id6" draw:id="id6" draw:layer="layout" svg:width="2.794cm" svg:height="0.914cm" svg:x="10.576cm" svg:y="3.267cm">
          <draw:glue-point draw:id="4" svg:x="4.885cm" svg:y="-5cm"/>
          <text:p text:style-name="P2"><text:span text:style-name="T3">extension id</text:span></text:p>
          <text:p text:style-name="P2"><text:span text:style-name="T4">40 b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" draw:text-style-name="P1" draw:layer="layout" draw:type="line" svg:x1="7.731cm" svg:y1="1.711cm" svg:x2="7.962cm" svg:y2="3.267cm" draw:start-shape="id4" draw:start-glue-point="4" draw:end-shape="id5" draw:end-glue-point="4" svg:d="M7731 1711l231 1556" svg:viewBox="0 0 232 1557">
          <text:p/>
        </draw:connector>
        <draw:connector draw:style-name="gr1" draw:text-style-name="P1" draw:layer="layout" draw:type="line" svg:x1="11.541cm" svg:y1="1.711cm" svg:x2="13.337cm" svg:y2="3.267cm" draw:start-shape="id4" draw:start-glue-point="5" draw:end-shape="id6" draw:end-glue-point="4" svg:d="M11541 1711l1796 1556" svg:viewBox="0 0 1797 1557">
          <text:p/>
        </draw:connector>
        <draw:connector draw:style-name="gr6" draw:text-style-name="P1" draw:layer="layout" draw:type="line" svg:x1="3.921cm" svg:y1="1.711cm" svg:x2="1.638cm" svg:y2="2.048cm" draw:start-shape="id1" draw:start-glue-point="4" draw:end-shape="id7" draw:end-glue-point="4" svg:d="M3921 1711l-2283 337" svg:viewBox="0 0 2284 338">
          <text:p/>
        </draw:connector>
        <draw:connector draw:style-name="gr1" draw:text-style-name="P1" draw:layer="layout" draw:type="line" svg:x1="7.731cm" svg:y1="1.711cm" svg:x2="7.217cm" svg:y2="2.074cm" draw:start-shape="id1" draw:start-glue-point="5" draw:end-shape="id8" draw:end-glue-point="5" svg:d="M7731 1711l-514 363" svg:viewBox="0 0 515 364">
          <text:p/>
        </draw:connector>
        <draw:custom-shape draw:style-name="gr7" draw:text-style-name="P4" xml:id="id7" draw:id="id7" draw:layer="layout" svg:width="1.397cm" svg:height="0.914cm" svg:x="1.638cm" svg:y="2.048cm">
          <draw:glue-point draw:id="4" svg:x="-4.997cm" svg:y="-5cm"/>
          <text:p text:style-name="P2"><text:span text:style-name="T3">0x3FA</text:span></text:p>
          <text:p text:style-name="P2"><text:span text:style-name="T4">10 b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xml:id="id8" draw:id="id8" draw:layer="layout" svg:width="4.191cm" svg:height="0.914cm" svg:x="3.027cm" svg:y="2.048cm">
          <draw:glue-point draw:id="4" svg:x="4.885cm" svg:y="-5cm"/>
          <draw:glue-point draw:id="5" svg:x="5cm" svg:y="-4.726cm"/>
          <text:p text:style-name="P2"><text:span text:style-name="T3">0x0::0</text:span></text:p>
          <text:p text:style-name="P2"><text:span text:style-name="T4">54 b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xml:id="id3" draw:id="id3" draw:layer="layout" svg:width="1.397cm" svg:height="0.914cm" svg:x="1.63cm" svg:y="3.278cm">
          <draw:glue-point draw:id="4" svg:x="-4.997cm" svg:y="-5cm"/>
          <text:p text:style-name="P2"><text:span text:style-name="T3">0x3FB</text:span></text:p>
          <text:p text:style-name="P2"><text:span text:style-name="T4">10 b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1.397cm" svg:height="0.914cm" svg:x="3.027cm" svg:y="3.278cm">
          <draw:glue-point draw:id="4" svg:x="4.885cm" svg:y="-5cm"/>
          <draw:glue-point draw:id="5" svg:x="5cm" svg:y="-4.726cm"/>
          <text:p text:style-name="P2"><text:span text:style-name="T3">0</text:span><text:span text:style-name="T3">x</text:span><text:span text:style-name="T3">0</text:span><text:span text:style-name="T3">:</text:span><text:span text:style-name="T3">:</text:span><text:span text:style-name="T3">0</text:span></text:p>
          <text:p text:style-name="P2"><text:span text:style-name="T4">3</text:span><text:span text:style-name="T4">8</text:span><text:span text:style-name="T4"> </text:span><text:span text:style-name="T4">b</text:span><text:span text:style-name="T4">i</text:span><text:span text:style-name="T4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xml:id="id9" draw:id="id9" draw:layer="layout" svg:width="2.794cm" svg:height="0.914cm" svg:x="4.424cm" svg:y="3.278cm">
          <draw:glue-point draw:id="4" svg:x="4.885cm" svg:y="-5cm"/>
          <draw:glue-point draw:id="5" svg:x="5cm" svg:y="-4.726cm"/>
          <text:p text:style-name="P2"><text:span text:style-name="T3">subnet prefix</text:span></text:p>
          <text:p text:style-name="P2"><text:span text:style-name="T4">16 b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" draw:text-style-name="P1" draw:layer="layout" draw:type="line" svg:x1="7.731cm" svg:y1="1.711cm" svg:x2="7.218cm" svg:y2="3.304cm" draw:start-shape="id1" draw:start-glue-point="5" draw:end-shape="id9" draw:end-glue-point="5" svg:d="M7731 1711l-513 1593" svg:viewBox="0 0 514 1594">
          <text:p/>
        </draw:connector>
        <draw:custom-shape draw:style-name="gr9" draw:text-style-name="P4" xml:id="id2" draw:id="id2" draw:layer="layout" svg:width="5.588cm" svg:height="0.914cm" svg:x="1.635cm" svg:y="4.505cm">
          <draw:glue-point draw:id="4" svg:x="4.885cm" svg:y="-5cm"/>
          <draw:glue-point draw:id="5" svg:x="5cm" svg:y="-4.726cm"/>
          <draw:glue-point draw:id="6" svg:x="-4.952cm" svg:y="-4.726cm"/>
          <draw:glue-point draw:id="7" svg:x="-4.952cm" svg:y="-4.726cm"/>
          <draw:glue-point draw:id="8" svg:x="-4.952cm" svg:y="-4.726cm"/>
          <draw:glue-point draw:id="9" svg:x="-4.952cm" svg:y="-4.726cm"/>
          <draw:glue-point draw:id="10" svg:x="-4.952cm" svg:y="-4.726cm"/>
          <draw:glue-point draw:id="11" svg:x="-4.952cm" svg:y="-4.726cm"/>
          <draw:glue-point draw:id="12" svg:x="-4.952cm" svg:y="-4.726cm"/>
          <text:p text:style-name="P2"><text:span text:style-name="T3">GID prefix</text:span></text:p>
          <text:p text:style-name="P2"><text:span text:style-name="T4">64 b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" draw:text-style-name="P1" draw:layer="layout" draw:type="line" svg:x1="7.731cm" svg:y1="1.711cm" svg:x2="7.223cm" svg:y2="4.531cm" draw:start-shape="id1" draw:start-glue-point="5" draw:end-shape="id2" draw:end-glue-point="5" svg:d="M7731 1711l-508 2820" svg:viewBox="0 0 509 2821">
          <text:p/>
        </draw:connector>
        <draw:frame draw:style-name="gr10" draw:text-style-name="P6" draw:layer="layout" svg:width="0.889cm" svg:height="0.997cm" svg:x="1.046cm" svg:y="2.018cm">
          <draw:text-box>
            <text:p text:style-name="P5"><text:span text:style-name="T5">1</text:span><text:span text:style-name="T5">.</text:span></text:p>
          </draw:text-box>
        </draw:frame>
        <draw:frame draw:style-name="gr10" draw:text-style-name="P6" draw:layer="layout" svg:width="0.889cm" svg:height="0.997cm" svg:x="1.047cm" svg:y="3.235cm">
          <draw:text-box>
            <text:p text:style-name="P5"><text:span text:style-name="T5">2</text:span><text:span text:style-name="T5">.</text:span></text:p>
          </draw:text-box>
        </draw:frame>
        <draw:frame draw:style-name="gr10" draw:text-style-name="P6" draw:layer="layout" svg:width="0.889cm" svg:height="0.997cm" svg:x="1.048cm" svg:y="4.531cm">
          <draw:text-box>
            <text:p text:style-name="P5"><text:span text:style-name="T5">3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732cm" fo:page-height="6.09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20_1" style:display-name="Default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09-03T23:42:37.046224830</dc:date>
    <meta:editing-duration>PT7H38M20S</meta:editing-duration>
    <meta:editing-cycles>56</meta:editing-cycles>
    <meta:generator>LibreOffice/6.1.0.3$Linux_X86_64 LibreOffice_project/10$Build-3</meta:generator>
    <meta:document-statistic meta:object-count="21"/>
  </office:meta>
</office:document-meta>
</file>