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/>
    </style:style>
    <style:style style:name="gr2" style:family="graphic" style:parent-style-name="standard">
      <style:graphic-properties draw:stroke="none" svg:stroke-color="#000000" draw:fill="none" draw:fill-color="#ffffff" fo:min-height="0.331cm"/>
    </style:style>
    <style:style style:name="gr3" style:family="graphic" style:parent-style-name="standard">
      <style:graphic-properties draw:stroke="none" svg:stroke-color="#000000" draw:fill="none" draw:fill-color="#ffffff" fo:min-height="0.661cm"/>
    </style:style>
    <style:style style:name="gr4" style:family="graphic" style:parent-style-name="standard">
      <style:graphic-properties draw:stroke="none" svg:stroke-color="#000000" draw:fill="none" draw:fill-color="#ffffff" fo:min-height="0.385cm"/>
    </style:style>
    <style:style style:name="gr5" style:family="graphic" style:parent-style-name="standard">
      <style:graphic-properties draw:stroke="none" svg:stroke-color="#000000" draw:fill="none" draw:fill-color="#ffffff" fo:min-height="0.577cm"/>
    </style:style>
    <style:style style:name="gr6" style:family="graphic" style:parent-style-name="standard">
      <style:graphic-properties svg:stroke-width="0.021cm" svg:stroke-color="#000000" draw:marker-start-width="0.231cm" draw:marker-end-width="0.231cm" draw:fill="none" draw:fill-color="#ffffff" draw:textarea-horizontal-align="justify" draw:textarea-vertical-align="middle" draw:auto-grow-height="false" fo:min-height="7.121cm" fo:min-width="12.473cm" fo:padding-top="0.135cm" fo:padding-bottom="0.135cm" fo:padding-left="0.145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Hack" fo:font-size="8pt" fo:font-weight="bold" style:font-size-asian="8pt" style:font-weight-asian="bold" style:font-size-complex="8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Hack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Hack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6" style:family="paragraph">
      <loext:graphic-properties draw:fill="none" draw:fill-color="#ffffff"/>
      <style:paragraph-properties fo:text-align="start"/>
      <style:text-properties style:font-name="Hack" fo:font-size="9pt" style:font-size-asian="9pt" style:font-size-complex="9pt"/>
    </style:style>
    <style:style style:name="T1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Hack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font-name="Hack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0.901cm" svg:y1="1.708cm" svg:x2="13.779cm" svg:y2="1.708cm">
          <text:p/>
        </draw:line>
        <draw:line draw:style-name="gr1" draw:text-style-name="P1" draw:layer="layout" svg:x1="3.059cm" svg:y1="1.048cm" svg:x2="3.059cm" svg:y2="8.439cm">
          <text:p/>
        </draw:line>
        <draw:line draw:style-name="gr1" draw:text-style-name="P1" draw:layer="layout" svg:x1="0.9cm" svg:y1="1.073cm" svg:x2="3.059cm" svg:y2="1.708cm">
          <text:p/>
        </draw:line>
        <draw:frame draw:style-name="gr2" draw:text-style-name="P2" draw:layer="layout" svg:width="1.143cm" svg:height="0.581cm" svg:x="2.297cm" svg:y="0.946cm">
          <draw:text-box>
            <text:p><text:span text:style-name="T1">bits</text:span></text:p>
          </draw:text-box>
        </draw:frame>
        <draw:frame draw:style-name="gr3" draw:text-style-name="P2" draw:layer="layout" svg:width="1.397cm" svg:height="0.911cm" svg:x="1.052cm" svg:y="1.048cm">
          <draw:text-box>
            <text:p><text:span text:style-name="T1">bytes</text:span></text:p>
          </draw:text-box>
        </draw:frame>
        <draw:frame draw:style-name="gr3" draw:text-style-name="P2" draw:layer="layout" svg:width="1.861cm" svg:height="0.911cm" svg:x="1.406cm" svg:y="1.657cm">
          <draw:text-box>
            <text:p><text:span text:style-name="T1"><text:s/></text:span><text:span text:style-name="T1">0 - <text:s/>3</text:span></text:p>
          </draw:text-box>
        </draw:frame>
        <draw:frame draw:style-name="gr3" draw:text-style-name="P2" draw:layer="layout" svg:width="1.861cm" svg:height="0.911cm" svg:x="1.406cm" svg:y="2.318cm">
          <draw:text-box>
            <text:p><text:span text:style-name="T1"><text:s/></text:span><text:span text:style-name="T1">4 - <text:s/>7</text:span></text:p>
          </draw:text-box>
        </draw:frame>
        <draw:line draw:style-name="gr1" draw:text-style-name="P1" draw:layer="layout" svg:x1="5.777cm" svg:y1="1.048cm" svg:x2="5.777cm" svg:y2="1.708cm">
          <text:p/>
        </draw:line>
        <draw:line draw:style-name="gr1" draw:text-style-name="P1" draw:layer="layout" svg:x1="8.444cm" svg:y1="1.048cm" svg:x2="8.444cm" svg:y2="1.708cm">
          <text:p/>
        </draw:line>
        <draw:line draw:style-name="gr1" draw:text-style-name="P1" draw:layer="layout" svg:x1="11.111cm" svg:y1="1.048cm" svg:x2="11.111cm" svg:y2="1.708cm">
          <text:p/>
        </draw:line>
        <draw:frame draw:style-name="gr4" draw:text-style-name="P4" draw:layer="layout" svg:width="1.737cm" svg:height="0.635cm" svg:x="3.735cm" svg:y="1.073cm">
          <draw:text-box>
            <text:p text:style-name="P3"><text:span text:style-name="T2">31 - 24</text:span></text:p>
          </draw:text-box>
        </draw:frame>
        <draw:frame draw:style-name="gr4" draw:text-style-name="P4" draw:layer="layout" svg:width="1.737cm" svg:height="0.635cm" svg:x="6.436cm" svg:y="1.074cm">
          <draw:text-box>
            <text:p text:style-name="P3"><text:span text:style-name="T2">23 - 16</text:span></text:p>
          </draw:text-box>
        </draw:frame>
        <draw:frame draw:style-name="gr4" draw:text-style-name="P4" draw:layer="layout" svg:width="1.737cm" svg:height="0.635cm" svg:x="9.237cm" svg:y="1.075cm">
          <draw:text-box>
            <text:p text:style-name="P3"><text:span text:style-name="T2">15 - 8</text:span></text:p>
          </draw:text-box>
        </draw:frame>
        <draw:frame draw:style-name="gr4" draw:text-style-name="P4" draw:layer="layout" svg:width="1.737cm" svg:height="0.635cm" svg:x="12.038cm" svg:y="1.076cm">
          <draw:text-box>
            <text:p text:style-name="P3"><text:span text:style-name="T2">7 - 0</text:span></text:p>
          </draw:text-box>
        </draw:frame>
        <draw:line draw:style-name="gr1" draw:text-style-name="P1" draw:layer="layout" svg:x1="4.481cm" svg:y1="1.759cm" svg:x2="4.481cm" svg:y2="2.419cm">
          <text:p/>
        </draw:line>
        <draw:line draw:style-name="gr1" draw:text-style-name="P1" draw:layer="layout" svg:x1="7.096cm" svg:y1="1.759cm" svg:x2="7.096cm" svg:y2="2.419cm">
          <text:p/>
        </draw:line>
        <draw:frame draw:style-name="gr4" draw:text-style-name="P5" draw:layer="layout" svg:width="2.34cm" svg:height="0.635cm" svg:x="9.628cm" svg:y="1.787cm">
          <draw:text-box>
            <text:p text:style-name="P3"><text:span text:style-name="T3">flow label</text:span></text:p>
          </draw:text-box>
        </draw:frame>
        <draw:frame draw:style-name="gr5" draw:text-style-name="P5" draw:layer="layout" svg:width="1.858cm" svg:height="0.827cm" svg:x="12.029cm" svg:y="2.323cm">
          <draw:text-box>
            <text:p text:style-name="P3"><text:span text:style-name="T3">HopLmt</text:span></text:p>
          </draw:text-box>
        </draw:frame>
        <draw:frame draw:style-name="gr5" draw:text-style-name="P5" draw:layer="layout" svg:width="1.27cm" svg:height="0.827cm" svg:x="3.438cm" svg:y="1.691cm">
          <draw:text-box>
            <text:p text:style-name="P3"><text:span text:style-name="T3">IPVer</text:span></text:p>
          </draw:text-box>
        </draw:frame>
        <draw:frame draw:style-name="gr5" draw:text-style-name="P5" draw:layer="layout" svg:width="1.538cm" svg:height="0.827cm" svg:x="5.369cm" svg:y="1.686cm">
          <draw:text-box>
            <text:p text:style-name="P3"><text:span text:style-name="T3">TClass</text:span></text:p>
          </draw:text-box>
        </draw:frame>
        <draw:custom-shape draw:style-name="gr6" draw:text-style-name="P6" draw:layer="layout" svg:width="12.878cm" svg:height="7.391cm" svg:x="0.9cm" svg:y="1.0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text-style-name="P1" draw:layer="layout" svg:x1="3.11cm" svg:y1="1.048cm" svg:x2="3.11cm" svg:y2="8.439cm">
          <text:p/>
        </draw:line>
        <draw:line draw:style-name="gr1" draw:text-style-name="P1" draw:layer="layout" svg:x1="11.109cm" svg:y1="2.419cm" svg:x2="11.109cm" svg:y2="3.079cm">
          <text:p/>
        </draw:line>
        <draw:frame draw:style-name="gr5" draw:text-style-name="P5" draw:layer="layout" svg:width="1.449cm" svg:height="0.827cm" svg:x="9.33cm" svg:y="2.324cm">
          <draw:text-box>
            <text:p text:style-name="P3"><text:span text:style-name="T3">NxtHdr</text:span></text:p>
          </draw:text-box>
        </draw:frame>
        <draw:line draw:style-name="gr1" draw:text-style-name="P1" draw:layer="layout" svg:x1="0.9cm" svg:y1="1.759cm" svg:x2="13.778cm" svg:y2="1.759cm">
          <text:p/>
        </draw:line>
        <draw:line draw:style-name="gr1" draw:text-style-name="P1" draw:layer="layout" svg:x1="0.9cm" svg:y1="2.419cm" svg:x2="13.778cm" svg:y2="2.419cm">
          <text:p/>
        </draw:line>
        <draw:line draw:style-name="gr1" draw:text-style-name="P1" draw:layer="layout" svg:x1="0.9cm" svg:y1="3.083cm" svg:x2="13.778cm" svg:y2="3.083cm">
          <text:p/>
        </draw:line>
        <draw:line draw:style-name="gr1" draw:text-style-name="P1" draw:layer="layout" svg:x1="0.9cm" svg:y1="3.743cm" svg:x2="13.778cm" svg:y2="3.743cm">
          <text:p/>
        </draw:line>
        <draw:line draw:style-name="gr1" draw:text-style-name="P1" draw:layer="layout" svg:x1="0.9cm" svg:y1="4.404cm" svg:x2="13.778cm" svg:y2="4.404cm">
          <text:p/>
        </draw:line>
        <draw:line draw:style-name="gr1" draw:text-style-name="P1" draw:layer="layout" svg:x1="0.9cm" svg:y1="5.064cm" svg:x2="13.778cm" svg:y2="5.064cm">
          <text:p/>
        </draw:line>
        <draw:line draw:style-name="gr1" draw:text-style-name="P1" draw:layer="layout" svg:x1="0.9cm" svg:y1="5.724cm" svg:x2="13.778cm" svg:y2="5.724cm">
          <text:p/>
        </draw:line>
        <draw:line draw:style-name="gr1" draw:text-style-name="P1" draw:layer="layout" svg:x1="0.9cm" svg:y1="6.385cm" svg:x2="13.778cm" svg:y2="6.385cm">
          <text:p/>
        </draw:line>
        <draw:line draw:style-name="gr1" draw:text-style-name="P1" draw:layer="layout" svg:x1="0.9cm" svg:y1="7.045cm" svg:x2="13.778cm" svg:y2="7.045cm">
          <text:p/>
        </draw:line>
        <draw:line draw:style-name="gr1" draw:text-style-name="P1" draw:layer="layout" svg:x1="0.9cm" svg:y1="7.706cm" svg:x2="13.778cm" svg:y2="7.706cm">
          <text:p/>
        </draw:line>
        <draw:frame draw:style-name="gr3" draw:text-style-name="P2" draw:layer="layout" svg:width="1.861cm" svg:height="0.911cm" svg:x="1.406cm" svg:y="2.981cm">
          <draw:text-box>
            <text:p><text:span text:style-name="T1"><text:s/></text:span><text:span text:style-name="T1">8 - 11</text:span></text:p>
          </draw:text-box>
        </draw:frame>
        <draw:frame draw:style-name="gr3" draw:text-style-name="P2" draw:layer="layout" svg:width="1.733cm" svg:height="0.911cm" svg:x="1.407cm" svg:y="3.642cm">
          <draw:text-box>
            <text:p><text:span text:style-name="T1">12 - 15</text:span></text:p>
          </draw:text-box>
        </draw:frame>
        <draw:frame draw:style-name="gr3" draw:text-style-name="P2" draw:layer="layout" svg:width="1.733cm" svg:height="0.911cm" svg:x="1.408cm" svg:y="4.302cm">
          <draw:text-box>
            <text:p><text:span text:style-name="T1">16 - 19</text:span></text:p>
          </draw:text-box>
        </draw:frame>
        <draw:frame draw:style-name="gr3" draw:text-style-name="P2" draw:layer="layout" svg:width="1.733cm" svg:height="0.911cm" svg:x="1.409cm" svg:y="4.962cm">
          <draw:text-box>
            <text:p><text:span text:style-name="T1">20 - 23</text:span></text:p>
          </draw:text-box>
        </draw:frame>
        <draw:frame draw:style-name="gr3" draw:text-style-name="P2" draw:layer="layout" svg:width="1.733cm" svg:height="0.911cm" svg:x="1.41cm" svg:y="5.648cm">
          <draw:text-box>
            <text:p><text:span text:style-name="T1">24 - 27</text:span></text:p>
          </draw:text-box>
        </draw:frame>
        <draw:frame draw:style-name="gr3" draw:text-style-name="P2" draw:layer="layout" svg:width="1.733cm" svg:height="0.911cm" svg:x="1.411cm" svg:y="6.283cm">
          <draw:text-box>
            <text:p><text:span text:style-name="T1">28 - 31</text:span></text:p>
          </draw:text-box>
        </draw:frame>
        <draw:frame draw:style-name="gr3" draw:text-style-name="P2" draw:layer="layout" svg:width="1.733cm" svg:height="0.911cm" svg:x="1.412cm" svg:y="6.944cm">
          <draw:text-box>
            <text:p><text:span text:style-name="T1">32 - 35</text:span></text:p>
          </draw:text-box>
        </draw:frame>
        <draw:frame draw:style-name="gr3" draw:text-style-name="P2" draw:layer="layout" svg:width="1.733cm" svg:height="0.911cm" svg:x="1.413cm" svg:y="7.604cm">
          <draw:text-box>
            <text:p><text:span text:style-name="T1">36 - 39</text:span></text:p>
          </draw:text-box>
        </draw:frame>
        <draw:frame draw:style-name="gr5" draw:text-style-name="P5" draw:layer="layout" svg:width="6.333cm" svg:height="0.827cm" svg:x="5.521cm" svg:y="7.66cm">
          <draw:text-box>
            <text:p text:style-name="P3"><text:span text:style-name="T3">destination global identifier [ 31, 0]</text:span></text:p>
          </draw:text-box>
        </draw:frame>
        <draw:frame draw:style-name="gr5" draw:text-style-name="P5" draw:layer="layout" svg:width="6.333cm" svg:height="0.827cm" svg:x="5.522cm" svg:y="6.961cm">
          <draw:text-box>
            <text:p text:style-name="P3"><text:span text:style-name="T3">destination global identifier [ 63,32]</text:span></text:p>
          </draw:text-box>
        </draw:frame>
        <draw:frame draw:style-name="gr5" draw:text-style-name="P5" draw:layer="layout" svg:width="6.333cm" svg:height="0.827cm" svg:x="5.523cm" svg:y="6.262cm">
          <draw:text-box>
            <text:p text:style-name="P3"><text:span text:style-name="T3">destination global identifier [ 95,64]</text:span></text:p>
          </draw:text-box>
        </draw:frame>
        <draw:frame draw:style-name="gr5" draw:text-style-name="P5" draw:layer="layout" svg:width="6.333cm" svg:height="0.827cm" svg:x="5.524cm" svg:y="5.623cm">
          <draw:text-box>
            <text:p text:style-name="P3"><text:span text:style-name="T3">destination global identifier [127,96]</text:span></text:p>
          </draw:text-box>
        </draw:frame>
        <draw:frame draw:style-name="gr5" draw:text-style-name="P5" draw:layer="layout" svg:width="6.333cm" svg:height="0.827cm" svg:x="6.271cm" svg:y="5.013cm">
          <draw:text-box>
            <text:p text:style-name="P3"><text:span text:style-name="T3">source global identifier [ 31, 0]</text:span></text:p>
          </draw:text-box>
        </draw:frame>
        <draw:frame draw:style-name="gr5" draw:text-style-name="P5" draw:layer="layout" svg:width="6.333cm" svg:height="0.827cm" svg:x="6.272cm" svg:y="4.319cm">
          <draw:text-box>
            <text:p text:style-name="P3"><text:span text:style-name="T3">source global identifier [ 63,32]</text:span></text:p>
          </draw:text-box>
        </draw:frame>
        <draw:frame draw:style-name="gr5" draw:text-style-name="P5" draw:layer="layout" svg:width="6.333cm" svg:height="0.827cm" svg:x="6.273cm" svg:y="3.62cm">
          <draw:text-box>
            <text:p text:style-name="P3"><text:span text:style-name="T3">source global identifier [ 95,64]</text:span></text:p>
          </draw:text-box>
        </draw:frame>
        <draw:frame draw:style-name="gr5" draw:text-style-name="P5" draw:layer="layout" svg:width="6.333cm" svg:height="0.827cm" svg:x="6.274cm" svg:y="2.981cm">
          <draw:text-box>
            <text:p text:style-name="P3"><text:span text:style-name="T3">source global identifier [127,96]</text:span></text:p>
          </draw:text-box>
        </draw:frame>
        <draw:line draw:style-name="gr1" draw:text-style-name="P1" draw:layer="layout" svg:x1="8.442cm" svg:y1="2.419cm" svg:x2="8.442cm" svg:y2="3.079cm">
          <text:p/>
        </draw:line>
        <draw:frame draw:style-name="gr5" draw:text-style-name="P5" draw:layer="layout" svg:width="1.449cm" svg:height="0.827cm" svg:x="5.369cm" svg:y="2.325cm">
          <draw:text-box>
            <text:p text:style-name="P3"><text:span text:style-name="T3">PayL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9.34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7T15:23:18.410252101</dc:date>
    <meta:editing-duration>PT3H29M6S</meta:editing-duration>
    <meta:editing-cycles>56</meta:editing-cycles>
    <meta:generator>LibreOffice/6.1.3.2$Linux_X86_64 LibreOffice_project/10$Build-2</meta:generator>
    <meta:document-statistic meta:object-count="52"/>
  </office:meta>
</office:document-meta>
</file>