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999999" draw:fill-color="#e8e8e8" draw:textarea-horizontal-align="justify" draw:textarea-vertical-align="middle" draw:auto-grow-height="false" fo:min-height="0.41cm" fo:min-width="4.877cm"/>
    </style:style>
    <style:style style:name="gr2" style:family="graphic" style:parent-style-name="objectwithoutfill">
      <style:graphic-properties draw:fill="none"/>
    </style:style>
    <style:style style:name="gr3" style:family="graphic" style:parent-style-name="standard">
      <style:graphic-properties draw:stroke="none" svg:stroke-color="#000000" draw:fill="none" draw:fill-color="#ffffff" fo:min-height="0.331cm"/>
    </style:style>
    <style:style style:name="gr4" style:family="graphic" style:parent-style-name="standard">
      <style:graphic-properties draw:stroke="none" svg:stroke-color="#000000" draw:fill="none" draw:fill-color="#ffffff" fo:min-height="0.661cm"/>
    </style:style>
    <style:style style:name="gr5" style:family="graphic" style:parent-style-name="standard">
      <style:graphic-properties draw:stroke="none" svg:stroke-color="#000000" draw:fill="none" draw:fill-color="#ffffff" fo:min-height="0.385cm"/>
    </style:style>
    <style:style style:name="gr6" style:family="graphic" style:parent-style-name="standard">
      <style:graphic-properties draw:stroke="none" svg:stroke-color="#000000" draw:fill="none" draw:fill-color="#ffffff" fo:min-height="0.385cm" fo:padding-right="0.051cm"/>
    </style:style>
    <style:style style:name="gr7" style:family="graphic" style:parent-style-name="standard">
      <style:graphic-properties draw:stroke="none" svg:stroke-color="#000000" draw:fill="none" draw:fill-color="#ffffff" fo:min-height="0.865cm"/>
    </style:style>
    <style:style style:name="gr8" style:family="graphic" style:parent-style-name="standard">
      <style:graphic-properties svg:stroke-width="0.021cm" svg:stroke-color="#000000" draw:marker-start-width="0.231cm" draw:marker-end-width="0.231cm" draw:fill="none" draw:fill-color="#ffffff" draw:textarea-horizontal-align="justify" draw:textarea-vertical-align="middle" draw:auto-grow-height="false" fo:min-height="6.461cm" fo:min-width="12.473cm" fo:padding-top="0.135cm" fo:padding-bottom="0.135cm" fo:padding-left="0.145cm" fo:padding-right="0.26cm"/>
    </style:style>
    <style:style style:name="gr9" style:family="graphic" style:parent-style-name="standard">
      <style:graphic-properties draw:stroke="none" svg:stroke-color="#000000" draw:fill="none" draw:fill-color="#ffffff" fo:min-height="0.577cm"/>
    </style:style>
    <style:style style:name="P1" style:family="paragraph">
      <loext:graphic-properties draw:fill-color="#e8e8e8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style:font-name="Hack" fo:font-size="8pt" fo:font-weight="bold" style:font-size-asian="8pt" style:font-weight-asian="bold" style:font-size-complex="8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Hack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style:font-name="Hack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7" style:family="paragraph">
      <loext:graphic-properties draw:fill="none" draw:fill-color="#ffffff"/>
      <style:paragraph-properties fo:text-align="start"/>
      <style:text-properties style:font-name="Hack" fo:font-size="9pt" style:font-size-asian="9pt" style:font-size-complex="9pt"/>
    </style:style>
    <style:style style:name="T1" style:family="text">
      <style:text-properties style:font-name="Hack"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Hack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style:font-name="Hack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.334cm" svg:height="0.66cm" svg:x="8.442cm" svg:y="4.404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0.901cm" svg:y1="1.708cm" svg:x2="13.779cm" svg:y2="1.708cm">
          <text:p/>
        </draw:line>
        <draw:line draw:style-name="gr2" draw:text-style-name="P2" draw:layer="layout" svg:x1="3.059cm" svg:y1="1.048cm" svg:x2="3.059cm" svg:y2="7.779cm">
          <text:p/>
        </draw:line>
        <draw:line draw:style-name="gr2" draw:text-style-name="P2" draw:layer="layout" svg:x1="0.9cm" svg:y1="1.073cm" svg:x2="3.059cm" svg:y2="1.708cm">
          <text:p/>
        </draw:line>
        <draw:frame draw:style-name="gr3" draw:text-style-name="P3" draw:layer="layout" svg:width="1.143cm" svg:height="0.581cm" svg:x="2.297cm" svg:y="0.946cm">
          <draw:text-box>
            <text:p><text:span text:style-name="T1">bits</text:span></text:p>
          </draw:text-box>
        </draw:frame>
        <draw:frame draw:style-name="gr4" draw:text-style-name="P3" draw:layer="layout" svg:width="1.397cm" svg:height="0.911cm" svg:x="1.052cm" svg:y="1.048cm">
          <draw:text-box>
            <text:p><text:span text:style-name="T1">bytes</text:span></text:p>
          </draw:text-box>
        </draw:frame>
        <draw:frame draw:style-name="gr4" draw:text-style-name="P3" draw:layer="layout" svg:width="1.861cm" svg:height="0.911cm" svg:x="1.406cm" svg:y="1.657cm">
          <draw:text-box>
            <text:p><text:span text:style-name="T1"><text:s/></text:span><text:span text:style-name="T1">0 - <text:s text:c="2"/>3</text:span></text:p>
          </draw:text-box>
        </draw:frame>
        <draw:frame draw:style-name="gr4" draw:text-style-name="P3" draw:layer="layout" svg:width="1.861cm" svg:height="0.911cm" svg:x="1.406cm" svg:y="2.318cm">
          <draw:text-box>
            <text:p><text:span text:style-name="T1"><text:s/></text:span><text:span text:style-name="T1">4 - <text:s text:c="2"/>7</text:span></text:p>
          </draw:text-box>
        </draw:frame>
        <draw:line draw:style-name="gr2" draw:text-style-name="P2" draw:layer="layout" svg:x1="5.777cm" svg:y1="1.048cm" svg:x2="5.777cm" svg:y2="2.42cm">
          <text:p/>
        </draw:line>
        <draw:line draw:style-name="gr2" draw:text-style-name="P2" draw:layer="layout" svg:x1="8.444cm" svg:y1="1.048cm" svg:x2="8.444cm" svg:y2="3.08cm">
          <text:p/>
        </draw:line>
        <draw:line draw:style-name="gr2" draw:text-style-name="P2" draw:layer="layout" svg:x1="11.111cm" svg:y1="1.048cm" svg:x2="11.111cm" svg:y2="2.42cm">
          <text:p/>
        </draw:line>
        <draw:frame draw:style-name="gr5" draw:text-style-name="P5" draw:layer="layout" svg:width="1.737cm" svg:height="0.635cm" svg:x="3.735cm" svg:y="1.073cm">
          <draw:text-box>
            <text:p text:style-name="P4"><text:span text:style-name="T2">31 - 24</text:span></text:p>
          </draw:text-box>
        </draw:frame>
        <draw:frame draw:style-name="gr5" draw:text-style-name="P5" draw:layer="layout" svg:width="1.737cm" svg:height="0.635cm" svg:x="6.436cm" svg:y="1.074cm">
          <draw:text-box>
            <text:p text:style-name="P4"><text:span text:style-name="T2">23 - 16</text:span></text:p>
          </draw:text-box>
        </draw:frame>
        <draw:frame draw:style-name="gr5" draw:text-style-name="P5" draw:layer="layout" svg:width="1.737cm" svg:height="0.635cm" svg:x="9.237cm" svg:y="1.075cm">
          <draw:text-box>
            <text:p text:style-name="P4"><text:span text:style-name="T2">15 - 8</text:span></text:p>
          </draw:text-box>
        </draw:frame>
        <draw:frame draw:style-name="gr5" draw:text-style-name="P5" draw:layer="layout" svg:width="1.737cm" svg:height="0.635cm" svg:x="12.038cm" svg:y="1.076cm">
          <draw:text-box>
            <text:p text:style-name="P4"><text:span text:style-name="T2">7 - 0</text:span></text:p>
          </draw:text-box>
        </draw:frame>
        <draw:frame draw:style-name="gr6" draw:text-style-name="P6" draw:layer="layout" svg:width="1.978cm" svg:height="0.635cm" svg:x="8.928cm" svg:y="1.787cm">
          <draw:text-box>
            <text:p text:style-name="P4"><text:span text:style-name="T3">ClassVersion</text:span></text:p>
          </draw:text-box>
        </draw:frame>
        <draw:frame draw:style-name="gr7" draw:text-style-name="P6" draw:layer="layout" svg:width="2.134cm" svg:height="1.115cm" svg:x="3.591cm" svg:y="1.547cm">
          <draw:text-box>
            <text:p text:style-name="P4"><text:span text:style-name="T3">BaseVersion</text:span></text:p>
          </draw:text-box>
        </draw:frame>
        <draw:custom-shape draw:style-name="gr8" draw:text-style-name="P7" draw:layer="layout" svg:width="12.878cm" svg:height="6.731cm" svg:x="0.9cm" svg:y="1.0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2" draw:layer="layout" svg:x1="3.11cm" svg:y1="1.048cm" svg:x2="3.11cm" svg:y2="7.779cm">
          <text:p/>
        </draw:line>
        <draw:frame draw:style-name="gr7" draw:text-style-name="P6" draw:layer="layout" svg:width="2.719cm" svg:height="1.115cm" svg:x="10.23cm" svg:y="2.18cm">
          <draw:text-box>
            <text:p text:style-name="P4"><text:span text:style-name="T3">ClassSpecific</text:span></text:p>
          </draw:text-box>
        </draw:frame>
        <draw:line draw:style-name="gr2" draw:text-style-name="P2" draw:layer="layout" svg:x1="0.9cm" svg:y1="1.759cm" svg:x2="13.778cm" svg:y2="1.759cm">
          <text:p/>
        </draw:line>
        <draw:line draw:style-name="gr2" draw:text-style-name="P2" draw:layer="layout" svg:x1="0.9cm" svg:y1="2.419cm" svg:x2="13.778cm" svg:y2="2.419cm">
          <text:p/>
        </draw:line>
        <draw:line draw:style-name="gr2" draw:text-style-name="P2" draw:layer="layout" svg:x1="0.9cm" svg:y1="3.083cm" svg:x2="13.778cm" svg:y2="3.083cm">
          <text:p/>
        </draw:line>
        <draw:line draw:style-name="gr2" draw:text-style-name="P2" draw:layer="layout" svg:x1="0.9cm" svg:y1="3.743cm" svg:x2="13.778cm" svg:y2="3.743cm">
          <text:p/>
        </draw:line>
        <draw:line draw:style-name="gr2" draw:text-style-name="P2" draw:layer="layout" svg:x1="0.9cm" svg:y1="4.404cm" svg:x2="13.778cm" svg:y2="4.404cm">
          <text:p/>
        </draw:line>
        <draw:line draw:style-name="gr2" draw:text-style-name="P2" draw:layer="layout" svg:x1="0.9cm" svg:y1="5.064cm" svg:x2="13.778cm" svg:y2="5.064cm">
          <text:p/>
        </draw:line>
        <draw:line draw:style-name="gr2" draw:text-style-name="P2" draw:layer="layout" svg:x1="0.9cm" svg:y1="5.724cm" svg:x2="13.778cm" svg:y2="5.724cm">
          <text:p/>
        </draw:line>
        <draw:line draw:style-name="gr2" draw:text-style-name="P2" draw:layer="layout" svg:x1="0.9cm" svg:y1="6.385cm" svg:x2="13.778cm" svg:y2="6.385cm">
          <text:p/>
        </draw:line>
        <draw:line draw:style-name="gr2" draw:text-style-name="P2" draw:layer="layout" svg:x1="0.9cm" svg:y1="7.045cm" svg:x2="13.778cm" svg:y2="7.045cm">
          <text:p/>
        </draw:line>
        <draw:frame draw:style-name="gr4" draw:text-style-name="P3" draw:layer="layout" svg:width="1.861cm" svg:height="0.911cm" svg:x="1.406cm" svg:y="2.981cm">
          <draw:text-box>
            <text:p><text:span text:style-name="T1"><text:s/></text:span><text:span text:style-name="T1">8 - <text:s/>11</text:span></text:p>
          </draw:text-box>
        </draw:frame>
        <draw:frame draw:style-name="gr4" draw:text-style-name="P3" draw:layer="layout" svg:width="1.879cm" svg:height="0.911cm" svg:x="1.407cm" svg:y="3.642cm">
          <draw:text-box>
            <text:p><text:span text:style-name="T1">12 - <text:s/>15</text:span></text:p>
          </draw:text-box>
        </draw:frame>
        <draw:frame draw:style-name="gr4" draw:text-style-name="P3" draw:layer="layout" svg:width="2.005cm" svg:height="0.911cm" svg:x="1.408cm" svg:y="4.302cm">
          <draw:text-box>
            <text:p><text:span text:style-name="T1">16 - <text:s/>19</text:span></text:p>
          </draw:text-box>
        </draw:frame>
        <draw:frame draw:style-name="gr4" draw:text-style-name="P3" draw:layer="layout" svg:width="1.877cm" svg:height="0.911cm" svg:x="1.409cm" svg:y="4.962cm">
          <draw:text-box>
            <text:p><text:span text:style-name="T1">20 - <text:s/>23</text:span></text:p>
          </draw:text-box>
        </draw:frame>
        <draw:frame draw:style-name="gr4" draw:text-style-name="P3" draw:layer="layout" svg:width="2.003cm" svg:height="0.911cm" svg:x="1.41cm" svg:y="5.648cm">
          <draw:text-box>
            <text:p><text:span text:style-name="T1">24 - <text:s/>27</text:span></text:p>
          </draw:text-box>
        </draw:frame>
        <draw:frame draw:style-name="gr4" draw:text-style-name="P3" draw:layer="layout" svg:width="1.067cm" svg:height="0.911cm" svg:x="1.762cm" svg:y="6.283cm">
          <draw:text-box>
            <text:p><text:span text:style-name="T1">...</text:span></text:p>
          </draw:text-box>
        </draw:frame>
        <draw:frame draw:style-name="gr4" draw:text-style-name="P3" draw:layer="layout" svg:width="2.057cm" svg:height="0.911cm" svg:x="1.229cm" svg:y="6.944cm">
          <draw:text-box>
            <text:p><text:span text:style-name="T1">252 - 255 </text:span></text:p>
          </draw:text-box>
        </draw:frame>
        <draw:frame draw:style-name="gr9" draw:text-style-name="P6" draw:layer="layout" svg:width="1.078cm" svg:height="0.827cm" svg:x="8.137cm" svg:y="6.262cm">
          <draw:text-box>
            <text:p text:style-name="P4"><text:span text:style-name="T3">...</text:span></text:p>
          </draw:text-box>
        </draw:frame>
        <draw:frame draw:style-name="gr9" draw:text-style-name="P6" draw:layer="layout" svg:width="2.679cm" svg:height="0.827cm" svg:x="7.338cm" svg:y="5.623cm">
          <draw:text-box>
            <text:p text:style-name="P4"><text:span text:style-name="T3">Data [255,244]</text:span></text:p>
          </draw:text-box>
        </draw:frame>
        <draw:frame draw:style-name="gr9" draw:text-style-name="P6" draw:layer="layout" svg:width="2.997cm" svg:height="0.827cm" svg:x="7.147cm" svg:y="5.013cm">
          <draw:text-box>
            <text:p text:style-name="P4"><text:span text:style-name="T3">AttributeModifier</text:span></text:p>
          </draw:text-box>
        </draw:frame>
        <draw:frame draw:style-name="gr9" draw:text-style-name="P6" draw:layer="layout" svg:width="6.333cm" svg:height="0.827cm" svg:x="6.887cm" svg:y="3.667cm">
          <draw:text-box>
            <text:p text:style-name="P4"><text:span text:style-name="T3">TransactionID [31, 0]</text:span></text:p>
          </draw:text-box>
        </draw:frame>
        <draw:frame draw:style-name="gr9" draw:text-style-name="P6" draw:layer="layout" svg:width="6.333cm" svg:height="0.827cm" svg:x="6.888cm" svg:y="3.007cm">
          <draw:text-box>
            <text:p text:style-name="P4"><text:span text:style-name="T3">TransactionID [63,32]</text:span></text:p>
          </draw:text-box>
        </draw:frame>
        <draw:frame draw:style-name="gr9" draw:text-style-name="P6" draw:layer="layout" svg:width="1.449cm" svg:height="0.827cm" svg:x="5.369cm" svg:y="2.325cm">
          <draw:text-box>
            <text:p text:style-name="P4"><text:span text:style-name="T3">Status</text:span></text:p>
          </draw:text-box>
        </draw:frame>
        <draw:frame draw:style-name="gr7" draw:text-style-name="P6" draw:layer="layout" svg:width="1.852cm" svg:height="1.115cm" svg:x="6.387cm" svg:y="1.548cm">
          <draw:text-box>
            <text:p text:style-name="P4"><text:span text:style-name="T3">MgmtClass</text:span></text:p>
          </draw:text-box>
        </draw:frame>
        <draw:line draw:style-name="gr2" draw:text-style-name="P2" draw:layer="layout" svg:x1="11.77cm" svg:y1="1.759cm" svg:x2="11.77cm" svg:y2="2.419cm">
          <text:p/>
        </draw:line>
        <draw:frame draw:style-name="gr5" draw:text-style-name="P6" draw:layer="layout" svg:width="0.47cm" svg:height="0.635cm" svg:x="11.363cm" svg:y="1.788cm">
          <draw:text-box>
            <text:p text:style-name="P4"><text:span text:style-name="T3">R</text:span></text:p>
          </draw:text-box>
        </draw:frame>
        <draw:line draw:style-name="gr2" draw:text-style-name="P2" draw:layer="layout" svg:x1="8.442cm" svg:y1="4.404cm" svg:x2="8.442cm" svg:y2="5.064cm">
          <text:p/>
        </draw:line>
        <draw:frame draw:style-name="gr9" draw:text-style-name="P6" draw:layer="layout" svg:width="2.111cm" svg:height="0.827cm" svg:x="4.866cm" svg:y="4.326cm">
          <draw:text-box>
            <text:p text:style-name="P4"><text:span text:style-name="T3">AttributeID</text:span></text:p>
          </draw:text-box>
        </draw:frame>
        <draw:frame draw:style-name="gr9" draw:text-style-name="P6" draw:layer="layout" svg:width="2.679cm" svg:height="0.827cm" svg:x="7.339cm" svg:y="7.024cm">
          <draw:text-box>
            <text:p text:style-name="P4"><text:span text:style-name="T3">Data [ 31, <text:s/>0]</text:span></text:p>
          </draw:text-box>
        </draw:frame>
        <draw:frame draw:style-name="gr5" draw:text-style-name="P6" draw:layer="layout" svg:width="1.421cm" svg:height="0.635cm" svg:x="12.326cm" svg:y="1.789cm">
          <draw:text-box>
            <text:p text:style-name="P4"><text:span text:style-name="T3">Metho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left" draw:textarea-vertical-align="middle" fo:padding-top="0.125cm" fo:padding-bottom="0.125cm" fo:padding-left="0cm" fo:padding-right="0.457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4.732cm" fo:page-height="8.68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10-24T16:02:16.161084798</dc:date>
    <meta:editing-duration>PT4H1M35S</meta:editing-duration>
    <meta:editing-cycles>63</meta:editing-cycles>
    <meta:generator>LibreOffice/6.1.2.1$Linux_X86_64 LibreOffice_project/10$Build-1</meta:generator>
    <meta:document-statistic meta:object-count="49"/>
  </office:meta>
</office:document-meta>
</file>