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6.057cm" fo:min-width="1.811cm" fo:padding-top="0.134cm" fo:padding-bottom="0.134cm" fo:padding-left="0.466cm" fo:padding-right="0.466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6.031cm" fo:min-width="3.03cm" fo:padding-top="0.134cm" fo:padding-bottom="0.134cm" fo:padding-left="0.466cm" fo:padding-right="0.466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b2b2b2" draw:textarea-horizontal-align="justify" draw:textarea-vertical-align="top" draw:auto-grow-height="false" fo:min-height="6.044cm" fo:min-width="1.205cm" fo:padding-top="0.134cm" fo:padding-bottom="0.134cm" fo:padding-left="0.466cm" fo:padding-right="0.466cm"/>
    </style:style>
    <style:style style:name="gr4" style:family="graphic" style:parent-style-name="objectwithoutfill">
      <style:graphic-properties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5" style:family="graphic" style:parent-style-name="standard">
      <style:graphic-properties draw:stroke="none" svg:stroke-width="0.018cm" svg:stroke-color="#000000" draw:marker-start-width="0.227cm" draw:marker-end-width="0.227cm" draw:fill-color="#e8e8e8" draw:textarea-horizontal-align="justify" draw:textarea-vertical-align="middle" draw:auto-grow-height="false" fo:min-height="0.563cm" fo:min-width="1.194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62cm" fo:min-width="0.278cm" fo:padding-top="0.457cm" fo:padding-bottom="0.134cm" fo:padding-left="0.259cm" fo:padding-right="0.259cm"/>
    </style:style>
    <style:style style:name="gr7" style:family="graphic" style:parent-style-name="objectwithoutfill">
      <style:graphic-properties svg:stroke-width="0.018cm" draw:marker-start-width="0.227cm" draw:marker-end-width="0.227cm" draw:fill="none" draw:opacity="0%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cm" fo:min-width="0cm" fo:padding-top="0.134cm" fo:padding-bottom="0.134cm" fo:padding-left="0.009cm" fo:padding-right="0.466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114cm" fo:padding-top="0.134cm" fo:padding-bottom="0.134cm" fo:padding-left="0.009cm" fo:padding-right="0.466cm"/>
    </style:style>
    <style:style style:name="gr10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.338cm" fo:min-width="2.383cm" fo:padding-top="0.134cm" fo:padding-bottom="0.134cm" fo:padding-left="0.009cm" fo:padding-right="0.466cm"/>
    </style:style>
    <style:style style:name="gr11" style:family="graphic" style:parent-style-name="objectwithoutfill">
      <style:graphic-properties svg:stroke-width="0.018cm" draw:marker-start-width="0.227cm" draw:marker-end="" draw:marker-end-width="0.327cm" draw:fill="none" fo:padding-top="0.134cm" fo:padding-bottom="0.134cm" fo:padding-left="0cm" fo:padding-right="0.466cm"/>
    </style:style>
    <style:style style:name="gr12" style:family="graphic" style:parent-style-name="objectwithoutfill">
      <style:graphic-properties svg:stroke-width="0.018cm" svg:stroke-color="#000000" draw:marker-start-width="0.227cm" draw:marker-end-width="0.227cm" draw:fill="none" fo:padding-top="0.134cm" fo:padding-bottom="0.134cm" fo:padding-left="0.009cm" fo:padding-right="0.466cm"/>
    </style:style>
    <style:style style:name="gr13" style:family="graphic" style:parent-style-name="objectwithoutfill">
      <style:graphic-properties svg:stroke-width="0.018cm" draw:marker-start-width="0.227cm" draw:marker-end-width="0.227cm" draw:fill="none" fo:padding-top="0.134cm" fo:padding-bottom="0.134cm" fo:padding-left="0.009cm" fo:padding-right="0.466cm"/>
    </style:style>
    <style:style style:name="gr14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454cm"/>
    </style:style>
    <style:style style:name="gr15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.338cm" fo:min-width="2.383cm" fo:padding-top="0.134cm" fo:padding-bottom="0.134cm" fo:padding-left="0.009cm" fo:padding-right="0.466cm"/>
    </style:style>
    <style:style style:name="gr16" style:family="graphic" style:parent-style-name="objectwithoutfill">
      <style:graphic-properties draw:stroke="solid" svg:stroke-width="0.018cm" draw:marker-start-width="0.227cm" draw:marker-end-width="0.227cm" draw:fill="none" fo:padding-top="0.134cm" fo:padding-bottom="0.134cm" fo:padding-left="0.009cm" fo:padding-right="0.466cm"/>
    </style:style>
    <style:style style:name="gr17" style:family="graphic" style:parent-style-name="standard">
      <style:graphic-properties draw:stroke="solid" draw:stroke-dash="Ultrafine_20_Dashed" svg:stroke-width="0.018cm" svg:stroke-color="#000000" draw:marker-start-width="0.226cm" draw:marker-end-width="0.226cm" draw:fill-color="#e8e8e8" draw:textarea-horizontal-align="justify" draw:textarea-vertical-align="middle" draw:auto-grow-height="false" fo:min-height="0.104cm" fo:min-width="0cm" fo:padding-top="0.133cm" fo:padding-bottom="0.133cm" fo:padding-left="0.465cm" fo:padding-right="0.465cm"/>
    </style:style>
    <style:style style:name="gr18" style:family="graphic" style:parent-style-name="standard">
      <style:graphic-properties draw:stroke="solid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1.035cm" fo:min-width="0.58cm" fo:padding-top="0.457cm" fo:padding-bottom="0.152cm" fo:padding-left="0.259cm" fo:padding-right="0.259cm"/>
    </style:style>
    <style:style style:name="gr19" style:family="graphic" style:parent-style-name="objectwithoutfill">
      <style:graphic-properties svg:stroke-width="0.018cm" draw:marker-start-width="0.227cm" draw:marker-end-width="0.227cm" draw:fill="none" draw:opacity="100%" draw:textarea-vertical-align="middle" fo:padding-top="0.134cm" fo:padding-bottom="0.152cm" fo:padding-left="0.259cm" fo:padding-right="0.259cm"/>
    </style:style>
    <style:style style:name="gr20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62cm" fo:min-width="0.315cm" fo:padding-top="0.134cm" fo:padding-bottom="0.134cm" fo:padding-left="0.457cm" fo:padding-right="0.466cm"/>
    </style:style>
    <style:style style:name="gr21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339cm" fo:min-width="0.278cm" fo:padding-top="0.457cm" fo:padding-bottom="0.134cm" fo:padding-left="0.259cm" fo:padding-right="0.259cm"/>
    </style:style>
    <style:style style:name="gr2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545cm" fo:min-width="1.227cm" fo:padding-top="0.134cm" fo:padding-bottom="0.134cm" fo:padding-left="0.466cm" fo:padding-right="0.466cm"/>
    </style:style>
    <style:style style:name="gr2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545cm" fo:min-width="0.313cm" fo:padding-top="0.134cm" fo:padding-bottom="0.134cm" fo:padding-left="0.466cm" fo:padding-right="0.466cm"/>
    </style:style>
    <style:style style:name="gr24" style:family="graphic" style:parent-style-name="standard">
      <style:graphic-properties draw:stroke="none" svg:stroke-width="0.018cm" svg:stroke-color="#000000" draw:marker-start-width="0.227cm" draw:marker-end-width="0.227cm" draw:fill-color="#e8e8e8" draw:textarea-horizontal-align="justify" draw:textarea-vertical-align="middle" draw:auto-grow-height="false" fo:min-height="0.537cm" fo:min-width="0.381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62cm" fo:min-width="0.67cm" fo:padding-top="0.134cm" fo:padding-bottom="0.134cm" fo:padding-left="0.457cm" fo:padding-right="0.466cm"/>
    </style:style>
    <style:style style:name="gr26" style:family="graphic" style:parent-style-name="standard">
      <style:graphic-properties draw:stroke="none" svg:stroke-width="0.018cm" svg:stroke-color="#000000" draw:marker-start-width="0.227cm" draw:marker-end-width="0.227cm" draw:fill-color="#939393" draw:textarea-horizontal-align="justify" draw:textarea-vertical-align="middle" draw:auto-grow-height="false" fo:min-height="0.563cm" fo:min-width="0cm"/>
    </style:style>
    <style:style style:name="gr27" style:family="graphic" style:parent-style-name="standard">
      <style:graphic-properties draw:stroke="none" svg:stroke-width="0.018cm" svg:stroke-color="#000000" draw:marker-start-width="0.227cm" draw:marker-end-width="0.227cm" draw:fill-color="#e8e8e8" draw:textarea-horizontal-align="justify" draw:textarea-vertical-align="middle" draw:auto-grow-height="false" fo:min-height="0.563cm" fo:min-width="0cm"/>
    </style:style>
    <style:style style:name="gr28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62cm" fo:min-width="1.227cm" fo:padding-top="0.134cm" fo:padding-bottom="0.134cm" fo:padding-left="0.466cm" fo:padding-right="0.466cm"/>
    </style:style>
    <style:style style:name="gr29" style:family="graphic" style:parent-style-name="standard">
      <style:graphic-properties svg:stroke-width="0.018cm" svg:stroke-color="#000000" draw:marker-start="" draw:marker-start-width="0.327cm" draw:marker-end="Arrow_20_concave" draw:marker-end-width="0.203cm" fo:padding-top="0.134cm" fo:padding-bottom="0.134cm" fo:padding-left="0.009cm" fo:padding-right="0.466cm"/>
    </style:style>
    <style:style style:name="gr30" style:family="graphic" style:parent-style-name="standard">
      <style:graphic-properties svg:stroke-width="0.018cm" svg:stroke-color="#000000" draw:marker-start-width="0.227cm" draw:marker-end-width="0.227cm" draw:fill="none" draw:textarea-vertical-align="middle" draw:auto-grow-height="false" fo:min-height="0.817cm" fo:min-width="0cm" fo:padding-top="0.134cm" fo:padding-bottom="0.134cm" fo:padding-left="0.009cm" fo:padding-right="0.466cm"/>
    </style:style>
    <style:style style:name="gr3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5.282cm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009cm" fo:padding-right="0.466cm"/>
    </style:style>
    <style:style style:name="gr33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cm" fo:min-width="1.025cm" fo:padding-top="0.134cm" fo:padding-bottom="0.134cm" fo:padding-left="0.009cm" fo:padding-right="0.466cm"/>
    </style:style>
    <style:style style:name="gr34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57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3" style:family="paragraph">
      <loext:graphic-properties draw:fill-color="#b2b2b2"/>
      <style:paragraph-properties fo:text-align="center"/>
      <style:text-properties style:font-name="Hack" fo:font-size="9pt" style:font-size-asian="9pt" style:font-size-complex="9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e8e8e8"/>
      <style:paragraph-properties fo:text-align="center"/>
    </style:style>
    <style:style style:name="P6" style:family="paragraph">
      <loext:graphic-properties draw:fill-color="#ffffff" draw:opacity="0%"/>
      <style:paragraph-properties fo:text-align="center"/>
      <style:text-properties style:font-name="Hack" fo:font-size="12pt" style:font-size-asian="12pt" style:font-size-complex="12pt"/>
    </style:style>
    <style:style style:name="P7" style:family="paragraph">
      <loext:graphic-properties draw:fill="none" draw:opacity="0%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11" style:family="paragraph">
      <loext:graphic-properties draw:fill-color="#e8e8e8"/>
      <style:paragraph-properties fo:text-align="center"/>
      <style:text-properties style:font-name="Hack" fo:font-size="9pt" style:font-size-asian="9pt" style:font-size-complex="9pt"/>
    </style:style>
    <style:style style:name="P12" style:family="paragraph">
      <loext:graphic-properties draw:fill-color="#ffffff" draw:opacity="100%"/>
      <style:paragraph-properties fo:text-align="center"/>
      <style:text-properties style:font-name="Hack" fo:font-size="7pt" style:font-size-asian="7pt" style:font-size-complex="7pt"/>
    </style:style>
    <style:style style:name="P13" style:family="paragraph">
      <loext:graphic-properties draw:fill="none" draw:opacity="100%"/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15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16" style:family="paragraph">
      <loext:graphic-properties draw:fill-color="#939393"/>
      <style:paragraph-properties fo:text-align="center"/>
    </style:style>
    <style:style style:name="P17" style:family="paragraph">
      <style:text-properties fo:font-size="7pt" style:font-size-asian="7pt" style:font-size-complex="7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7pt" fo:language="ca" fo:country="ES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743cm" svg:height="6.325cm" svg:x="6.845cm" svg:y="1.392cm">
          <text:p text:style-name="P1"><text:span text:style-name="T1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962cm" svg:height="6.299cm" svg:x="1cm" svg:y="1.4cm">
          <text:p text:style-name="P1"><text:span text:style-name="T1">source 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2.137cm" svg:height="6.312cm" svg:x="11.595cm" svg:y="1.4cm">
          <text:p text:style-name="P1"><text:span text:style-name="T1">target 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4" draw:layer="layout" svg:x1="9.068cm" svg:y1="2.703cm" svg:x2="11.583cm" svg:y2="2.703cm">
          <text:p/>
        </draw:line>
        <draw:custom-shape draw:style-name="gr5" draw:text-style-name="P5" draw:layer="layout" svg:width="1.651cm" svg:height="0.813cm" svg:x="7.531cm" svg:y="2.297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6" draw:layer="layout" svg:width="0.796cm" svg:height="1.93cm" draw:transform="rotate (1.5707963267949) translate (7.252cm 3.1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7" draw:layer="layout" svg:x1="7.527cm" svg:y1="3.11cm" svg:x2="7.527cm" svg:y2="2.302cm">
            <text:p/>
          </draw:line>
          <draw:line draw:style-name="gr7" draw:text-style-name="P7" draw:layer="layout" svg:x1="7.8cm" svg:y1="3.11cm" svg:x2="7.8cm" svg:y2="2.302cm">
            <text:p/>
          </draw:line>
          <draw:line draw:style-name="gr7" draw:text-style-name="P7" draw:layer="layout" svg:x1="8.073cm" svg:y1="3.11cm" svg:x2="8.073cm" svg:y2="2.302cm">
            <text:p/>
          </draw:line>
          <draw:line draw:style-name="gr7" draw:text-style-name="P7" draw:layer="layout" svg:x1="8.348cm" svg:y1="3.11cm" svg:x2="8.348cm" svg:y2="2.302cm">
            <text:p/>
          </draw:line>
          <draw:line draw:style-name="gr7" draw:text-style-name="P7" draw:layer="layout" svg:x1="8.624cm" svg:y1="3.11cm" svg:x2="8.624cm" svg:y2="2.302cm">
            <text:p/>
          </draw:line>
          <draw:line draw:style-name="gr7" draw:text-style-name="P7" draw:layer="layout" svg:x1="8.903cm" svg:y1="3.11cm" svg:x2="8.903cm" svg:y2="2.302cm">
            <text:p/>
          </draw:line>
        </draw:g>
        <draw:line draw:style-name="gr4" draw:text-style-name="P4" draw:layer="layout" svg:x1="7.81cm" svg:y1="3.692cm" svg:x2="7.81cm" svg:y2="3.108cm">
          <text:p/>
        </draw:line>
        <draw:custom-shape draw:style-name="gr8" draw:text-style-name="P4" draw:layer="layout" svg:width="0.508cm" svg:height="0.348cm" draw:transform="rotate (0.451516677490933) translate (10.236cm 2.6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588cm" svg:height="0.42cm" draw:transform="rotate (1.5707963267949) translate (11.737cm 0.978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8" draw:layer="layout" svg:width="0.588cm" svg:height="0.42cm" draw:transform="rotate (1.5707963267949) translate (8.958cm 0.978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g>
          <draw:custom-shape draw:style-name="gr10" draw:text-style-name="P9" draw:layer="layout" svg:width="2.84cm" svg:height="0.588cm" svg:x="9.165cm" svg:y="0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9.155cm" svg:y1="0.39cm" svg:x2="12.014cm" svg:y2="0.39cm">
            <text:p/>
          </draw:line>
          <draw:line draw:style-name="gr11" draw:text-style-name="P4" draw:layer="layout" svg:x1="9.155cm" svg:y1="0.978cm" svg:x2="12.014cm" svg:y2="0.978cm">
            <text:p/>
          </draw:line>
        </draw:g>
        <draw:line draw:style-name="gr12" draw:text-style-name="P4" draw:layer="layout" svg:x1="9.531cm" svg:y1="0.39cm" svg:x2="9.531cm" svg:y2="0.979cm">
          <text:p/>
        </draw:line>
        <draw:line draw:style-name="gr13" draw:text-style-name="P4" draw:layer="layout" svg:x1="11.575cm" svg:y1="0.39cm" svg:x2="11.575cm" svg:y2="0.979cm">
          <text:p/>
        </draw:line>
        <draw:frame draw:style-name="gr14" draw:text-style-name="P10" draw:layer="layout" svg:width="2.413cm" svg:height="0.704cm" svg:x="9.663cm" svg:y="0.443cm">
          <draw:text-box>
            <text:p><text:span text:style-name="T2">BTH.FECN = ‘1’</text:span></text:p>
            <text:p><text:span text:style-name="T3"/></text:p>
          </draw:text-box>
        </draw:frame>
        <draw:path draw:style-name="gr13" draw:text-style-name="P4" draw:layer="layout" svg:width="1.48cm" svg:height="1.015cm" draw:transform="skewX (-0.287804793653865) rotate (-2.28184346405739) translate (11.456220163668cm 1.42425044696618cm)" svg:viewBox="0 0 1481 1016" svg:d="M0 1016c969 3 1481-1016 1481-1016">
          <text:p/>
        </draw:path>
        <draw:line draw:style-name="gr4" draw:text-style-name="P4" draw:layer="layout" svg:x1="11.591cm" svg:y1="6.603cm" svg:x2="4.962cm" svg:y2="6.603cm">
          <text:p/>
        </draw:line>
        <draw:custom-shape draw:style-name="gr9" draw:text-style-name="P8" draw:layer="layout" svg:width="0.588cm" svg:height="0.42cm" draw:transform="rotate (1.5707963267949) translate (11.738cm 8.757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8" draw:layer="layout" svg:width="0.588cm" svg:height="0.42cm" draw:transform="rotate (1.5707963267949) translate (8.959cm 8.757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g>
          <draw:custom-shape draw:style-name="gr15" draw:text-style-name="P9" draw:layer="layout" svg:width="2.84cm" svg:height="0.588cm" svg:x="9.166cm" svg:y="8.1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9.156cm" svg:y1="8.169cm" svg:x2="12.015cm" svg:y2="8.169cm">
            <text:p/>
          </draw:line>
          <draw:line draw:style-name="gr11" draw:text-style-name="P4" draw:layer="layout" svg:x1="9.156cm" svg:y1="8.757cm" svg:x2="12.015cm" svg:y2="8.757cm">
            <text:p/>
          </draw:line>
        </draw:g>
        <draw:line draw:style-name="gr12" draw:text-style-name="P4" draw:layer="layout" svg:x1="9.532cm" svg:y1="8.169cm" svg:x2="9.532cm" svg:y2="8.758cm">
          <text:p/>
        </draw:line>
        <draw:line draw:style-name="gr13" draw:text-style-name="P4" draw:layer="layout" svg:x1="11.576cm" svg:y1="8.169cm" svg:x2="11.576cm" svg:y2="8.758cm">
          <text:p/>
        </draw:line>
        <draw:frame draw:style-name="gr14" draw:text-style-name="P10" draw:layer="layout" svg:width="2.413cm" svg:height="0.704cm" svg:x="9.664cm" svg:y="8.222cm">
          <draw:text-box>
            <text:p><text:span text:style-name="T2">B</text:span><text:span text:style-name="T2">T</text:span><text:span text:style-name="T2">H</text:span><text:span text:style-name="T2">.</text:span><text:span text:style-name="T2">B</text:span><text:span text:style-name="T2">E</text:span><text:span text:style-name="T2">C</text:span><text:span text:style-name="T2">N</text:span><text:span text:style-name="T2"> </text:span><text:span text:style-name="T2">=</text:span><text:span text:style-name="T2"> </text:span><text:span text:style-name="T2">‘</text:span><text:span text:style-name="T2">1</text:span><text:span text:style-name="T2">’</text:span></text:p>
            <text:p><text:span text:style-name="T3"/></text:p>
          </draw:text-box>
        </draw:frame>
        <draw:custom-shape draw:style-name="gr8" draw:text-style-name="P4" draw:layer="layout" svg:width="0.508cm" svg:height="0.348cm" draw:transform="rotate (-2.69007597609886) translate (10.821cm 6.64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text-style-name="P4" draw:layer="layout" svg:width="1.406cm" svg:height="0.971cm" draw:transform="skewX (-0.362330352714023) rotate (0.785398163397448) translate (9.59603671535cm 7.72933015234909cm)" svg:viewBox="0 0 1407 972" svg:d="M0 972c920 6 1407-972 1407-972">
          <text:p/>
        </draw:path>
        <draw:custom-shape draw:style-name="gr17" draw:text-style-name="P11" draw:layer="layout" svg:width="0.508cm" svg:height="0.508cm" svg:x="9.741cm" svg:y="2.93cm">
          <text:p text:style-name="P1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0.508cm" svg:height="0.508cm" svg:x="9.739cm" svg:y="5.885cm">
          <text:p text:style-name="P1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0.508cm" svg:height="0.508cm" svg:x="2.475cm" svg:y="4.226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4.962cm" svg:y1="2.702cm" svg:x2="7.273cm" svg:y2="2.702cm">
          <text:p/>
        </draw:line>
        <draw:g>
          <draw:custom-shape draw:style-name="gr18" draw:text-style-name="P12" draw:layer="layout" svg:width="1.098cm" svg:height="1.626cm" svg:x="3.593cm" svg:y="3.664cm">
            <text:p text:style-name="P1"><text:span text:style-name="T4">CCT</text:span></text:p>
            <text:p text:style-name="P1"><text:span text:style-name="T4"/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9" draw:text-style-name="P13" draw:layer="layout" svg:x1="3.583cm" svg:y1="3.993cm" svg:x2="4.698cm" svg:y2="3.993cm">
            <text:p/>
          </draw:line>
          <draw:line draw:style-name="gr19" draw:text-style-name="P13" draw:layer="layout" svg:x1="3.583cm" svg:y1="4.314cm" svg:x2="4.698cm" svg:y2="4.314cm">
            <text:p/>
          </draw:line>
          <draw:line draw:style-name="gr19" draw:text-style-name="P13" draw:layer="layout" svg:x1="3.583cm" svg:y1="4.637cm" svg:x2="4.698cm" svg:y2="4.637cm">
            <text:p/>
          </draw:line>
          <draw:line draw:style-name="gr19" draw:text-style-name="P13" draw:layer="layout" svg:x1="3.583cm" svg:y1="4.964cm" svg:x2="4.698cm" svg:y2="4.964cm">
            <text:p/>
          </draw:line>
        </draw:g>
        <draw:custom-shape draw:style-name="gr20" draw:text-style-name="P14" xml:id="id4" draw:id="id4" draw:layer="layout" svg:width="1.238cm" svg:height="0.33cm" svg:x="1.159cm" svg:y="3.667cm">
          <text:p text:style-name="P1"><text:span text:style-name="T2">read C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1" draw:text-style-name="P6" draw:layer="layout" svg:width="0.796cm" svg:height="1.93cm" draw:transform="rotate (1.5707963267949) translate (3.033cm 3.1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7" draw:layer="layout" svg:x1="3.308cm" svg:y1="3.113cm" svg:x2="3.308cm" svg:y2="2.305cm">
            <text:p/>
          </draw:line>
          <draw:line draw:style-name="gr7" draw:text-style-name="P7" draw:layer="layout" svg:x1="3.581cm" svg:y1="3.113cm" svg:x2="3.581cm" svg:y2="2.305cm">
            <text:p/>
          </draw:line>
          <draw:line draw:style-name="gr7" draw:text-style-name="P7" draw:layer="layout" svg:x1="3.854cm" svg:y1="3.113cm" svg:x2="3.854cm" svg:y2="2.305cm">
            <text:p/>
          </draw:line>
          <draw:line draw:style-name="gr7" draw:text-style-name="P7" draw:layer="layout" svg:x1="4.129cm" svg:y1="3.113cm" svg:x2="4.129cm" svg:y2="2.305cm">
            <text:p/>
          </draw:line>
          <draw:line draw:style-name="gr7" draw:text-style-name="P7" draw:layer="layout" svg:x1="4.405cm" svg:y1="3.113cm" svg:x2="4.405cm" svg:y2="2.305cm">
            <text:p/>
          </draw:line>
          <draw:line draw:style-name="gr7" draw:text-style-name="P7" draw:layer="layout" svg:x1="4.684cm" svg:y1="3.113cm" svg:x2="4.684cm" svg:y2="2.305cm">
            <text:p/>
          </draw:line>
        </draw:g>
        <draw:polyline draw:style-name="gr4" draw:text-style-name="P4" draw:layer="layout" svg:width="0.939cm" svg:height="0.761cm" draw:transform="rotate (-1.5707963267949) translate (2.502cm 2.727cm)" svg:viewBox="0 0 940 762" draw:points="940,762 0,762 0,0">
          <text:p/>
        </draw:polyline>
        <draw:custom-shape draw:style-name="gr22" draw:text-style-name="P15" draw:layer="layout" svg:width="2.159cm" svg:height="0.813cm" svg:x="7.15cm" svg:y="4.48cm">
          <text:p text:style-name="P1"><text:span text:style-name="T5">CCM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0.508cm" svg:height="0.508cm" svg:x="1.127cm" svg:y="2.219cm">
          <text:p text:style-name="P1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xml:id="id3" draw:id="id3" draw:layer="layout" svg:width="1.245cm" svg:height="0.813cm" svg:x="1.152cm" svg:y="6.232cm">
          <text:p text:style-name="P1"><text:span text:style-name="T5">TMR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0.508cm" svg:height="0.508cm" svg:x="1.127cm" svg:y="5.521cm">
          <text:p text:style-name="P1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0.838cm" svg:height="0.787cm" svg:x="4.124cm" svg:y="2.321cm">
          <text:p/>
          <draw:enhanced-geometry svg:viewBox="0 0 21600 21600" draw:type="rectangle" draw:enhanced-path="M 0 0 L 21600 0 21600 21600 0 21600 0 0 Z N"/>
        </draw:custom-shape>
        <draw:g>
          <draw:custom-shape draw:style-name="gr21" draw:text-style-name="P6" draw:layer="layout" svg:width="0.796cm" svg:height="1.93cm" draw:transform="rotate (1.5707963267949) translate (3.033cm 3.1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7" draw:layer="layout" svg:x1="3.308cm" svg:y1="3.116cm" svg:x2="3.308cm" svg:y2="2.308cm">
            <text:p/>
          </draw:line>
          <draw:line draw:style-name="gr7" draw:text-style-name="P7" draw:layer="layout" svg:x1="3.581cm" svg:y1="3.116cm" svg:x2="3.581cm" svg:y2="2.308cm">
            <text:p/>
          </draw:line>
          <draw:line draw:style-name="gr7" draw:text-style-name="P7" draw:layer="layout" svg:x1="3.854cm" svg:y1="3.116cm" svg:x2="3.854cm" svg:y2="2.308cm">
            <text:p/>
          </draw:line>
          <draw:line draw:style-name="gr7" draw:text-style-name="P7" draw:layer="layout" svg:x1="4.129cm" svg:y1="3.116cm" svg:x2="4.129cm" svg:y2="2.308cm">
            <text:p/>
          </draw:line>
          <draw:line draw:style-name="gr7" draw:text-style-name="P7" draw:layer="layout" svg:x1="4.405cm" svg:y1="3.116cm" svg:x2="4.405cm" svg:y2="2.308cm">
            <text:p/>
          </draw:line>
          <draw:line draw:style-name="gr7" draw:text-style-name="P7" draw:layer="layout" svg:x1="4.684cm" svg:y1="3.116cm" svg:x2="4.684cm" svg:y2="2.308cm">
            <text:p/>
          </draw:line>
        </draw:g>
        <draw:custom-shape draw:style-name="gr25" draw:text-style-name="P14" xml:id="id2" draw:id="id2" draw:layer="layout" svg:width="1.238cm" svg:height="0.33cm" svg:x="1.159cm" svg:y="4.962cm">
          <text:p text:style-name="P1"><text:span text:style-name="T2">index 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6" draw:layer="layout" svg:width="0.279cm" svg:height="0.813cm" svg:x="3.021cm" svg:y="6.234cm">
          <text:p/>
          <draw:enhanced-geometry svg:viewBox="0 0 21600 21600" draw:mirror-horizontal="true" draw:type="rectangle" draw:enhanced-path="M 0 0 L 21600 0 21600 21600 0 21600 0 0 Z N"/>
        </draw:custom-shape>
        <draw:g>
          <draw:custom-shape draw:style-name="gr21" draw:text-style-name="P6" draw:layer="layout" svg:width="0.796cm" svg:height="1.93cm" draw:transform="rotate (1.5707963267949) translate (3.032cm 7.04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7" draw:text-style-name="P7" draw:layer="layout" svg:x1="4.687cm" svg:y1="7.047cm" svg:x2="4.687cm" svg:y2="6.239cm">
            <text:p/>
          </draw:line>
          <draw:line draw:style-name="gr7" draw:text-style-name="P7" draw:layer="layout" svg:x1="4.414cm" svg:y1="7.047cm" svg:x2="4.414cm" svg:y2="6.239cm">
            <text:p/>
          </draw:line>
          <draw:line draw:style-name="gr7" draw:text-style-name="P7" draw:layer="layout" svg:x1="4.141cm" svg:y1="7.047cm" svg:x2="4.141cm" svg:y2="6.239cm">
            <text:p/>
          </draw:line>
          <draw:line draw:style-name="gr7" draw:text-style-name="P7" draw:layer="layout" svg:x1="3.866cm" svg:y1="7.047cm" svg:x2="3.866cm" svg:y2="6.239cm">
            <text:p/>
          </draw:line>
          <draw:line draw:style-name="gr7" draw:text-style-name="P7" draw:layer="layout" svg:x1="3.59cm" svg:y1="7.047cm" svg:x2="3.59cm" svg:y2="6.239cm">
            <text:p/>
          </draw:line>
          <draw:line draw:style-name="gr7" draw:text-style-name="P7" draw:layer="layout" svg:x1="3.311cm" svg:y1="7.047cm" svg:x2="3.311cm" svg:y2="6.239cm">
            <text:p/>
          </draw:line>
        </draw:g>
        <draw:custom-shape draw:style-name="gr27" draw:text-style-name="P5" xml:id="id1" draw:id="id1" draw:layer="layout" svg:width="0.279cm" svg:height="0.813cm" svg:x="3.021cm" svg:y="6.237cm">
          <text:p/>
          <draw:enhanced-geometry svg:viewBox="0 0 21600 21600" draw:mirror-horizontal="true" draw:type="rectangle" draw:enhanced-path="M 0 0 L 21600 0 21600 21600 0 21600 0 0 Z N"/>
        </draw:custom-shape>
        <draw:g>
          <draw:custom-shape draw:style-name="gr21" draw:text-style-name="P6" draw:layer="layout" svg:width="0.796cm" svg:height="1.93cm" draw:transform="rotate (1.5707963267949) translate (3.032cm 7.043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7" draw:text-style-name="P7" draw:layer="layout" svg:x1="4.687cm" svg:y1="7.05cm" svg:x2="4.687cm" svg:y2="6.242cm">
            <text:p/>
          </draw:line>
          <draw:line draw:style-name="gr7" draw:text-style-name="P7" draw:layer="layout" svg:x1="4.414cm" svg:y1="7.05cm" svg:x2="4.414cm" svg:y2="6.242cm">
            <text:p/>
          </draw:line>
          <draw:line draw:style-name="gr7" draw:text-style-name="P7" draw:layer="layout" svg:x1="4.141cm" svg:y1="7.05cm" svg:x2="4.141cm" svg:y2="6.242cm">
            <text:p/>
          </draw:line>
          <draw:line draw:style-name="gr7" draw:text-style-name="P7" draw:layer="layout" svg:x1="3.866cm" svg:y1="7.05cm" svg:x2="3.866cm" svg:y2="6.242cm">
            <text:p/>
          </draw:line>
          <draw:line draw:style-name="gr7" draw:text-style-name="P7" draw:layer="layout" svg:x1="3.59cm" svg:y1="7.05cm" svg:x2="3.59cm" svg:y2="6.242cm">
            <text:p/>
          </draw:line>
          <draw:line draw:style-name="gr7" draw:text-style-name="P7" draw:layer="layout" svg:x1="3.311cm" svg:y1="7.05cm" svg:x2="3.311cm" svg:y2="6.242cm">
            <text:p/>
          </draw:line>
        </draw:g>
        <draw:custom-shape draw:style-name="gr28" draw:text-style-name="P14" draw:layer="layout" svg:width="2.159cm" svg:height="0.33cm" svg:x="7.15cm" svg:y="3.667cm">
          <text:p text:style-name="P1"><text:span text:style-name="T2">thresho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3.161cm" svg:y1="6.237cm" svg:x2="2.397cm" svg:y2="5.127cm" draw:start-shape="id1" draw:start-glue-point="0" draw:end-shape="id2" draw:end-glue-point="1" svg:d="M3161 6237v-1110h-764" svg:viewBox="0 0 765 1111">
          <text:p/>
        </draw:connector>
        <draw:connector draw:style-name="gr4" draw:text-style-name="P4" draw:layer="layout" draw:type="line" svg:x1="1.774cm" svg:y1="6.232cm" svg:x2="1.778cm" svg:y2="5.292cm" draw:start-shape="id3" draw:start-glue-point="0" draw:end-shape="id2" draw:end-glue-point="2" svg:d="M1774 6232l4-940" svg:viewBox="0 0 5 941">
          <text:p/>
        </draw:connector>
        <draw:connector draw:style-name="gr4" draw:text-style-name="P4" draw:layer="layout" draw:type="line" svg:x1="1.778cm" svg:y1="4.962cm" svg:x2="1.778cm" svg:y2="3.997cm" draw:start-shape="id2" draw:start-glue-point="0" draw:end-shape="id4" draw:end-glue-point="2" svg:d="M1778 4962v-965" svg:viewBox="0 0 1 966">
          <text:p/>
        </draw:connector>
        <draw:line draw:style-name="gr29" draw:text-style-name="P1" draw:layer="layout" svg:x1="3.591cm" svg:y1="3.845cm" svg:x2="2.397cm" svg:y2="3.845cm">
          <text:p/>
        </draw:line>
        <draw:custom-shape draw:style-name="gr30" draw:text-style-name="P4" draw:layer="layout" svg:width="0.254cm" svg:height="1.143cm" svg:x="2.524cm" svg:y="2.1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1" draw:text-style-name="P8" draw:layer="layout" svg:width="5.842cm" svg:height="0.559cm" svg:x="4.302cm" svg:y="9.519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8" draw:layer="layout" svg:width="0.254cm" svg:height="0.224cm" draw:transform="rotate (1.5707963267949) translate (6.008cm 9.909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2" draw:text-style-name="P8" draw:layer="layout" svg:width="0.254cm" svg:height="0.224cm" draw:transform="rotate (1.5707963267949) translate (4.505cm 9.909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3" draw:text-style-name="P9" draw:layer="layout" svg:width="1.5cm" svg:height="0.254cm" svg:x="4.641cm" svg:y="9.6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4" draw:layer="layout" svg:x1="4.612cm" svg:y1="9.655cm" svg:x2="6.155cm" svg:y2="9.655cm">
          <text:p/>
        </draw:line>
        <draw:line draw:style-name="gr11" draw:text-style-name="P4" draw:layer="layout" svg:x1="4.612cm" svg:y1="9.909cm" svg:x2="6.155cm" svg:y2="9.909cm">
          <text:p/>
        </draw:line>
        <draw:line draw:style-name="gr12" draw:text-style-name="P4" draw:layer="layout" svg:x1="4.814cm" svg:y1="9.655cm" svg:x2="4.814cm" svg:y2="9.909cm">
          <text:p/>
        </draw:line>
        <draw:line draw:style-name="gr13" draw:text-style-name="P4" draw:layer="layout" svg:x1="5.918cm" svg:y1="9.655cm" svg:x2="5.918cm" svg:y2="9.909cm">
          <text:p/>
        </draw:line>
        <draw:frame draw:style-name="gr34" draw:text-style-name="P10" draw:layer="layout" svg:width="5.492cm" svg:height="0.827cm" svg:x="6.444cm" svg:y="9.375cm">
          <draw:text-box>
            <text:p text:style-name="P17"><text:span text:style-name="T4">≘ </text:span><text:span text:style-name="T4">snippet of data pack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10.7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07T23:54:46.248848647</dc:date>
    <meta:editing-duration>P1DT5H7M26S</meta:editing-duration>
    <meta:editing-cycles>70</meta:editing-cycles>
    <meta:generator>LibreOffice/6.1.1.2$Linux_X86_64 LibreOffice_project/10$Build-2</meta:generator>
    <meta:document-statistic meta:object-count="104"/>
  </office:meta>
</office:document-meta>
</file>