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ack" svg:font-family="Hack" style:font-pitch="fixed"/>
    <style:font-face style:name="Hack1" svg:font-family="Hack" style:font-family-generic="modern" style:font-pitch="fixed"/>
    <style:font-face style:name="Hack2" svg:font-family="Hack" style:font-family-generic="decorative" style:font-pitch="variable"/>
    <style:font-face style:name="DejaVu Sans" svg:font-family="'DejaVu Sans'" style:font-family-generic="roman" style:font-pitch="variable"/>
    <style:font-face style:name="Nimbus Roman" svg:font-family="'Nimbus Roman'" style:font-family-generic="roman" style:font-pitch="variable"/>
    <style:font-face style:name="Nimbus Sans" svg:font-family="'Nimbus Sans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imbus Sans1" svg:font-family="'Nimbus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 style:list-style-name="L2">
      <style:graphic-properties draw:stroke="solid" svg:stroke-width="0.018cm" svg:stroke-color="#000000" draw:marker-start-width="0.121cm" draw:marker-end-width="0.121cm" draw:stroke-linejoin="miter" draw:fill="solid" draw:fill-color="#ffffff" draw:textarea-vertical-align="middle" draw:auto-grow-height="false" draw:fit-to-size="false" style:shrink-to-fit="false" fo:min-height="1.661cm" fo:min-width="0.61cm" fo:padding-top="0.102cm" fo:padding-bottom="0.099cm" fo:padding-left="-0.508cm" fo:padding-right="-0.508cm" fo:wrap-option="wrap"/>
    </style:style>
    <style:style style:name="gr2" style:family="graphic" style:parent-style-name="standard">
      <style:graphic-properties draw:stroke="solid" svg:stroke-width="0.018cm" svg:stroke-color="#000000" draw:marker-start-width="0.227cm" draw:marker-end-width="0.227cm" draw:fill-color="#ffffff" draw:textarea-horizontal-align="justify" draw:textarea-vertical-align="top" draw:auto-grow-height="false" fo:min-height="1.256cm" fo:min-width="0.959cm" fo:padding-top="0.134cm" fo:padding-bottom="0.134cm" fo:padding-left="0.259cm" fo:padding-right="0.259cm"/>
    </style:style>
    <style:style style:name="gr3" style:family="graphic" style:parent-style-name="objectwithoutfill">
      <style:graphic-properties svg:stroke-width="0.018cm" draw:marker-start-width="0.227cm" draw:marker-end-width="0.227cm" draw:fill="none" draw:textarea-vertical-align="middle" fo:padding-top="0.134cm" fo:padding-bottom="0.134cm" fo:padding-left="0.259cm" fo:padding-right="0.259cm"/>
    </style:style>
    <style:style style:name="gr4" style:family="graphic" style:parent-style-name="standard">
      <style:graphic-properties draw:stroke="none" svg:stroke-color="#000000" draw:fill="none" draw:fill-color="#ffffff" draw:textarea-vertical-align="middle" fo:min-height="0.385cm"/>
    </style:style>
    <style:style style:name="gr5" style:family="graphic" style:parent-style-name="standard">
      <style:graphic-properties draw:stroke="dash" draw:stroke-dash="Ultrafine_20_Dashed" svg:stroke-width="0.018cm" svg:stroke-color="#000000" draw:marker-start-width="0.227cm" draw:marker-end="Arrow_20_concave" draw:marker-end-width="0.203cm" draw:textarea-vertical-align="middle" fo:padding-top="0.134cm" fo:padding-bottom="0.134cm" fo:padding-left="0.259cm" fo:padding-right="0.259cm"/>
    </style:style>
    <style:style style:name="gr6" style:family="graphic" style:parent-style-name="standard">
      <style:graphic-properties svg:stroke-width="0.018cm" svg:stroke-color="#000000" draw:marker-start-width="0.227cm" draw:marker-end="Arrow_20_concave" draw:marker-end-width="0.203cm" draw:textarea-vertical-align="middle" fo:padding-top="0.134cm" fo:padding-bottom="0.134cm" fo:padding-left="0.259cm" fo:padding-right="0.259cm"/>
    </style:style>
    <style:style style:name="gr7" style:family="graphic" style:parent-style-name="standard">
      <style:graphic-properties draw:stroke="solid" draw:stroke-dash="Ultrafine_20_Dashed" svg:stroke-width="0.018cm" svg:stroke-color="#000000" draw:marker-start-width="0.175cm" draw:marker-end-width="0.175cm" draw:stroke-linejoin="miter" draw:fill="solid" draw:fill-color="#b2b2b2" draw:opacity="100%" draw:textarea-vertical-align="middle" draw:auto-grow-height="false" draw:fit-to-size="false" style:shrink-to-fit="false" fo:min-height="0.631cm" fo:min-width="3.338cm" fo:padding-top="0.117cm" fo:padding-bottom="0.117cm" fo:padding-left="0.102cm" fo:padding-right="0cm" fo:wrap-option="wrap"/>
    </style:style>
    <style:style style:name="gr8" style:family="graphic" style:parent-style-name="objectwithoutfill">
      <style:graphic-properties svg:stroke-width="0.018cm" svg:stroke-color="#000000" draw:marker-start-width="0.227cm" draw:marker-end="Arrow_20_concave" draw:marker-end-width="0.203cm" draw:fill="none" draw:textarea-vertical-align="middle" fo:padding-top="0.134cm" fo:padding-bottom="0.134cm" fo:padding-left="0.259cm" fo:padding-right="0.259cm"/>
    </style:style>
    <style:style style:name="gr9" style:family="graphic" style:parent-style-name="standard">
      <style:graphic-properties draw:stroke="solid" draw:stroke-dash="Ultrafine_20_Dashed" svg:stroke-width="0.018cm" svg:stroke-color="#000000" draw:marker-start-width="0.175cm" draw:marker-end-width="0.175cm" draw:stroke-linejoin="miter" draw:fill="solid" draw:fill-color="#eeeeee" draw:opacity="100%" draw:textarea-vertical-align="middle" draw:auto-grow-height="false" draw:fit-to-size="false" style:shrink-to-fit="false" fo:min-height="0.631cm" fo:min-width="3.049cm" fo:padding-top="0.117cm" fo:padding-bottom="0.117cm" fo:padding-left="0.102cm" fo:padding-right="0cm" fo:wrap-option="wrap"/>
    </style:style>
    <style:style style:name="gr10" style:family="graphic" style:parent-style-name="standard">
      <style:graphic-properties draw:stroke="solid" draw:stroke-dash="Ultrafine_20_Dashed" svg:stroke-width="0.018cm" svg:stroke-color="#000000" draw:marker-start-width="0.175cm" draw:marker-end-width="0.175cm" draw:stroke-linejoin="miter" draw:fill="solid" draw:fill-color="#eeeeee" draw:opacity="100%" draw:textarea-vertical-align="middle" draw:auto-grow-height="false" draw:fit-to-size="false" style:shrink-to-fit="false" fo:min-height="0.275cm" fo:min-width="3.963cm" fo:padding-top="0.117cm" fo:padding-bottom="0.117cm" fo:padding-left="0.102cm" fo:padding-right="0cm" fo:wrap-option="wrap"/>
    </style:style>
    <style:style style:name="gr11" style:family="graphic" style:parent-style-name="standard">
      <style:graphic-properties draw:stroke="solid" draw:stroke-dash="Ultrafine_20_Dashed" svg:stroke-width="0.018cm" svg:stroke-color="#000000" draw:marker-start-width="0.175cm" draw:marker-end-width="0.175cm" draw:stroke-linejoin="miter" draw:fill="solid" draw:fill-color="#b2b2b2" draw:opacity="100%" draw:textarea-vertical-align="middle" draw:auto-grow-height="false" draw:fit-to-size="false" style:shrink-to-fit="false" fo:min-height="0.783cm" fo:min-width="4.014cm" fo:padding-top="0.117cm" fo:padding-bottom="0.117cm" fo:padding-left="0.102cm" fo:padding-right="0cm" fo:wrap-option="wrap"/>
    </style:style>
    <style:style style:name="gr12" style:family="graphic" style:parent-style-name="standard">
      <style:graphic-properties draw:stroke="dash" draw:stroke-dash="Ultrafine_20_Dashed" svg:stroke-width="0.018cm" svg:stroke-color="#000000" draw:marker-start-width="0.227cm" draw:marker-end-width="0.227cm" draw:fill-color="#ffffff" draw:textarea-horizontal-align="justify" draw:textarea-vertical-align="top" draw:auto-grow-height="false" fo:min-height="1.256cm" fo:min-width="0.959cm" fo:padding-top="0.134cm" fo:padding-bottom="0.134cm" fo:padding-left="0.259cm" fo:padding-right="0.259cm"/>
    </style:style>
    <style:style style:name="gr13" style:family="graphic" style:parent-style-name="objectwithoutfill">
      <style:graphic-properties draw:stroke="dash" draw:stroke-dash="Ultrafine_20_Dashed" svg:stroke-width="0.018cm" svg:stroke-color="#000000" draw:marker-start-width="0.227cm" draw:marker-end-width="0.227cm" draw:fill="none" draw:textarea-vertical-align="middle" fo:padding-top="0.134cm" fo:padding-bottom="0.134cm" fo:padding-left="0.259cm" fo:padding-right="0.259cm"/>
    </style:style>
    <style:style style:name="gr14" style:family="graphic" style:parent-style-name="standard">
      <style:graphic-properties draw:stroke="none" svg:stroke-color="#666666" draw:fill="none" draw:fill-color="#ffffff" draw:textarea-vertical-align="middle" fo:min-height="0.385cm"/>
    </style:style>
    <style:style style:name="gr15" style:family="graphic" style:parent-style-name="objectwithoutfill">
      <style:graphic-properties draw:stroke="dash" draw:stroke-dash="Ultrafine_20_Dashed" svg:stroke-width="0.018cm" svg:stroke-color="#000000" draw:marker-start-width="0.227cm" draw:marker-end="Arrow_20_concave" draw:marker-end-width="0.203cm" draw:fill="none" draw:textarea-vertical-align="middle" fo:padding-top="0.134cm" fo:padding-bottom="0.134cm" fo:padding-left="0.259cm" fo:padding-right="0.259cm"/>
    </style:style>
    <style:style style:name="gr16" style:family="graphic" style:parent-style-name="standard">
      <style:graphic-properties draw:stroke="solid" draw:stroke-dash="Ultrafine_20_Dashed" svg:stroke-width="0.018cm" svg:stroke-color="#000000" draw:marker-start-width="0.175cm" draw:marker-end-width="0.175cm" draw:stroke-linejoin="miter" draw:fill="solid" draw:fill-color="#b2b2b2" draw:opacity="100%" draw:textarea-vertical-align="middle" draw:auto-grow-height="false" draw:fit-to-size="false" style:shrink-to-fit="false" fo:min-height="0.275cm" fo:min-width="4.014cm" fo:padding-top="0.117cm" fo:padding-bottom="0.117cm" fo:padding-left="0.102cm" fo:padding-right="0cm" fo:wrap-option="wrap"/>
    </style:style>
    <style:style style:name="gr17" style:family="graphic" style:parent-style-name="standard">
      <style:graphic-properties draw:stroke="solid" svg:stroke-width="0.018cm" svg:stroke-color="#000000" draw:marker-start-width="0.227cm" draw:marker-end="Arrow_20_concave" draw:marker-end-width="0.227cm" draw:textarea-vertical-align="middle" fo:padding-top="0.134cm" fo:padding-bottom="0.134cm" fo:padding-left="0.259cm" fo:padding-right="0.259cm"/>
    </style:style>
    <style:style style:name="gr18" style:family="graphic" style:parent-style-name="standard" style:list-style-name="L2">
      <style:graphic-properties draw:stroke="solid" svg:stroke-width="0.018cm" svg:stroke-color="#000000" draw:marker-start-width="0.121cm" draw:marker-end-width="0.121cm" draw:stroke-linejoin="miter" draw:fill="solid" draw:fill-color="#ffffff" draw:textarea-vertical-align="middle" draw:auto-grow-height="false" draw:fit-to-size="false" style:shrink-to-fit="false" fo:min-height="0.322cm" fo:min-width="1.537cm" fo:padding-top="0.152cm" fo:padding-bottom="0.099cm" fo:padding-left="0.224cm" fo:padding-right="0.224cm" fo:wrap-option="wrap"/>
    </style:style>
    <style:style style:name="gr19" style:family="graphic" style:parent-style-name="standard" style:list-style-name="L2">
      <style:graphic-properties draw:stroke="solid" svg:stroke-width="0.018cm" svg:stroke-color="#000000" draw:marker-start-width="0.121cm" draw:marker-end-width="0.121cm" draw:stroke-linejoin="miter" draw:fill="solid" draw:fill-color="#ffffff" draw:textarea-vertical-align="middle" draw:auto-grow-height="false" draw:fit-to-size="false" style:shrink-to-fit="false" fo:min-height="0.322cm" fo:min-width="1.537cm" fo:padding-top="0.152cm" fo:padding-bottom="0.099cm" fo:padding-left="0.224cm" fo:padding-right="0.224cm" fo:wrap-option="wrap"/>
    </style:style>
    <style:style style:name="gr20" style:family="graphic" style:parent-style-name="standard" style:list-style-name="L2">
      <style:graphic-properties draw:stroke="solid" svg:stroke-width="0.018cm" svg:stroke-color="#000000" draw:marker-start-width="0.121cm" draw:marker-end-width="0.121cm" draw:stroke-linejoin="miter" draw:fill="solid" draw:fill-color="#ffffff" draw:textarea-vertical-align="middle" draw:auto-grow-height="false" draw:fit-to-size="false" style:shrink-to-fit="false" fo:min-height="0.322cm" fo:min-width="1.537cm" fo:padding-top="0.152cm" fo:padding-bottom="0.099cm" fo:padding-left="0.224cm" fo:padding-right="0.224cm" fo:wrap-option="wrap"/>
    </style:style>
    <style:style style:name="gr21" style:family="graphic" style:parent-style-name="objectwithoutfill">
      <style:graphic-properties draw:stroke="solid" svg:stroke-width="0.018cm" svg:stroke-color="#000000" draw:marker-start="" draw:marker-start-width="0.327cm" draw:marker-end="Arrow_20_concave" draw:marker-end-width="0.203cm" draw:fill="none" draw:textarea-vertical-align="middle" fo:padding-top="0.134cm" fo:padding-bottom="0.134cm" fo:padding-left="0.259cm" fo:padding-right="0.259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2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style:font-name="Hack" fo:font-size="7pt" style:font-size-asian="7pt" style:font-size-complex="7pt" fo:hyphenate="false"/>
    </style:style>
    <style:style style:name="P3" style:family="paragraph">
      <loext:graphic-properties draw:fill-color="#ffffff"/>
      <style:paragraph-properties fo:text-align="center"/>
      <style:text-properties style:font-name="Hack" fo:font-size="12pt" style:font-size-asian="12pt" style:font-size-complex="12pt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/>
      <style:text-properties style:font-name="Hack" fo:font-size="7pt" fo:font-style="normal" style:font-size-asian="7pt" style:font-style-asian="normal" style:font-size-complex="7pt" style:font-style-complex="normal"/>
    </style:style>
    <style:style style:name="P7" style:family="paragraph">
      <style:paragraph-properties fo:text-align="start"/>
    </style:style>
    <style:style style:name="P8" style:family="paragraph">
      <loext:graphic-properties draw:fill="solid" draw:fill-color="#b2b2b2" draw:opacity="100%"/>
      <style:paragraph-properties fo:text-align="start" style:font-independent-line-spacing="true"/>
      <style:text-properties style:font-name="Hack" fo:font-size="18pt" style:font-size-asian="7pt" style:font-size-complex="7pt"/>
    </style:style>
    <style:style style:name="P9" style:family="paragraph">
      <style:paragraph-properties fo:margin-top="0cm" fo:margin-bottom="0cm" fo:text-align="start"/>
    </style:style>
    <style:style style:name="P10" style:family="paragraph">
      <loext:graphic-properties draw:fill="solid" draw:fill-color="#eeeeee" draw:opacity="100%"/>
      <style:paragraph-properties fo:margin-top="0cm" fo:margin-bottom="0cm" fo:text-align="start" style:font-independent-line-spacing="true"/>
      <style:text-properties style:font-name="Hack" fo:font-size="7pt" style:font-size-asian="7pt" style:font-size-complex="7pt"/>
    </style:style>
    <style:style style:name="P11" style:family="paragraph">
      <loext:graphic-properties draw:fill="solid" draw:fill-color="#eeeeee" draw:opacity="100%"/>
      <style:paragraph-properties fo:margin-top="0.102cm" fo:margin-bottom="0cm" fo:text-align="start" style:font-independent-line-spacing="true"/>
      <style:text-properties style:font-name="Hack" fo:font-size="7pt" style:font-size-asian="7pt" style:font-size-complex="7pt"/>
    </style:style>
    <style:style style:name="P12" style:family="paragraph">
      <loext:graphic-properties draw:fill="none" draw:fill-color="#ffffff"/>
      <style:paragraph-properties fo:text-align="center"/>
      <style:text-properties fo:color="#333333" style:font-name="Hack" fo:font-size="7pt" fo:font-style="normal" style:font-size-asian="7pt" style:font-style-asian="normal" style:font-size-complex="7pt" style:font-style-complex="normal"/>
    </style:style>
    <style:style style:name="P13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14" style:family="paragraph">
      <style:paragraph-properties fo:margin-left="0.051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5" style:family="paragraph">
      <loext:graphic-properties draw:fill="solid" draw:fill-color="#ffffff"/>
      <style:paragraph-properties fo:margin-left="0.051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7pt" style:font-size-asian="7pt" style:font-size-complex="7pt"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Hack" fo:font-size="7pt" fo:letter-spacing="normal" fo:font-style="normal" style:text-underline-style="none" fo:font-weight="normal" style:font-name-asian="Hack2" style:font-size-asian="7pt" style:font-style-asian="normal" style:font-weight-asian="normal" style:font-name-complex="Hack1" style:font-size-complex="7pt" style:font-style-complex="normal" style:font-weight-complex="normal"/>
    </style:style>
    <style:style style:name="T2" style:family="text">
      <style:text-properties style:font-name="Hack" fo:font-size="7pt" fo:font-style="normal" style:font-size-asian="7pt" style:font-style-asian="normal" style:font-size-complex="7pt" style:font-style-complex="normal"/>
    </style:style>
    <style:style style:name="T3" style:family="text">
      <style:text-properties style:font-name="Hack" fo:font-size="7pt" style:font-size-asian="7pt" style:font-size-complex="7pt"/>
    </style:style>
    <style:style style:name="T4" style:family="text">
      <style:text-properties fo:color="#333333" style:font-name="Hack" fo:font-size="7pt" fo:font-style="normal" style:font-size-asian="7pt" style:font-style-asian="normal" style:font-size-complex="7pt" style:font-style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Hack1" fo:font-size="13pt" fo:letter-spacing="normal" fo:font-style="normal" style:text-underline-style="none" fo:font-weight="normal" style:font-name-asian="Hack2" style:font-size-asian="13pt" style:font-style-asian="normal" style:font-weight-asian="normal" style:font-name-complex="Hack1" style:font-size-complex="13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Hack1" fo:font-size="7pt" fo:letter-spacing="normal" fo:font-style="normal" style:text-underline-style="none" fo:font-weight="normal" style:font-name-asian="Hack2" style:font-size-asian="7pt" style:font-style-asian="normal" style:font-weight-asian="normal" style:font-name-complex="Hack1" style:font-size-complex="7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name="Cylinder 4" draw:style-name="gr1" draw:text-style-name="P2" xml:id="id4" draw:id="id4" draw:layer="layout" svg:width="0.609cm" svg:height="2.24cm" draw:transform="rotate (-1.5707963267949) translate (6.063cm 1.508cm)">
          <draw:glue-point draw:id="4" svg:x="4.596cm" svg:y="-0.492cm"/>
          <draw:glue-point draw:id="5" svg:x="4.596cm" svg:y="-0.492cm"/>
          <draw:glue-point draw:id="6" svg:x="4.596cm" svg:y="-0.492cm"/>
          <draw:glue-point draw:id="7" svg:x="4.596cm" svg:y="1.592cm"/>
          <draw:glue-point draw:id="8" svg:x="4.596cm" svg:y="-0.492cm"/>
          <draw:glue-point draw:id="9" svg:x="4.12cm" svg:y="-0.492cm"/>
          <draw:glue-point draw:id="10" svg:x="4.596cm" svg:y="-0.492cm"/>
          <draw:glue-point draw:id="11" svg:x="4.596cm" svg:y="-0.492cm"/>
          <draw:glue-point draw:id="12" svg:x="4.596cm" svg:y="1.592cm"/>
          <draw:glue-point draw:id="13" svg:x="4.596cm" svg:y="1.592cm"/>
          <draw:glue-point draw:id="14" svg:x="4.596cm" svg:y="1.592cm"/>
          <draw:glue-point draw:id="15" svg:x="4.596cm" svg:y="1.592cm"/>
          <draw:glue-point draw:id="16" svg:x="4.596cm" svg:y="1.592cm"/>
          <draw:glue-point draw:id="17" svg:x="4.596cm" svg:y="1.592cm"/>
          <draw:glue-point draw:id="18" svg:x="4.596cm" svg:y="-0.492cm"/>
          <draw:glue-point draw:id="19" svg:x="5.035cm" svg:y="-2.577cm"/>
          <draw:glue-point draw:id="20" svg:x="4.596cm" svg:y="-0.492cm"/>
          <draw:glue-point draw:id="21" svg:x="4.596cm" svg:y="1.592cm"/>
          <draw:glue-point draw:id="22" svg:x="4.596cm" svg:y="-0.492cm"/>
          <draw:glue-point draw:id="23" svg:x="4.596cm" svg:y="-0.492cm"/>
          <draw:glue-point draw:id="24" svg:x="4.596cm" svg:y="-0.492cm"/>
          <text:p text:style-name="P1"><text:span text:style-name="T1">completion channel</text:span></text:p>
          <draw:enhanced-geometry draw:mirror-horizontal="false" draw:mirror-vertical="false" draw:text-rotate-angle="-270" svg:viewBox="0 0 0 0" draw:text-areas="0 ?f4 ?f9 ?f5" draw:type="ooxml-can" draw:modifiers="41359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g xml:id="id3" draw:id="id3">
          <draw:custom-shape draw:style-name="gr2" draw:text-style-name="P3" draw:layer="layout" svg:width="1.477cm" svg:height="1.524cm" svg:x="2.35cm" svg:y="2.42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3" draw:text-style-name="P4" draw:layer="layout" svg:x1="2.353cm" svg:y1="2.935cm" svg:x2="3.826cm" svg:y2="2.935cm">
            <text:p/>
          </draw:line>
          <draw:line draw:style-name="gr3" draw:text-style-name="P4" draw:layer="layout" svg:x1="2.353cm" svg:y1="3.443cm" svg:x2="3.826cm" svg:y2="3.443cm">
            <text:p/>
          </draw:line>
          <draw:frame draw:style-name="gr4" draw:text-style-name="P6" draw:layer="layout" svg:width="1.294cm" svg:height="0.635cm" svg:x="2.453cm" svg:y="2.876cm">
            <draw:text-box>
              <text:p text:style-name="P5"><text:span text:style-name="T2">CQ</text:span></text:p>
            </draw:text-box>
          </draw:frame>
        </draw:g>
        <draw:connector draw:style-name="gr5" draw:text-style-name="P5" draw:layer="layout" svg:x1="10.044cm" svg:y1="1.798cm" svg:x2="10.907cm" svg:y2="2.498cm" draw:start-shape="id1" draw:start-glue-point="1" draw:end-shape="id2" svg:d="M10044 1798h863v700" svg:viewBox="0 0 864 701">
          <text:p/>
        </draw:connector>
        <draw:connector draw:style-name="gr6" draw:text-style-name="P5" draw:layer="layout" svg:x1="3.088cm" svg:y1="2.425cm" svg:x2="3.823cm" svg:y2="1.812cm" draw:start-shape="id3" draw:start-glue-point="0" draw:end-shape="id4" draw:end-glue-point="2" svg:d="M3088 2425v-613h735" svg:viewBox="0 0 736 614">
          <text:p/>
        </draw:connector>
        <draw:custom-shape draw:name="Rectangle 76" draw:style-name="gr7" draw:text-style-name="P8" xml:id="id1" draw:id="id1" draw:layer="layout" svg:width="3.439cm" svg:height="0.864cm" svg:x="6.605cm" svg:y="1.366cm">
          <text:p text:style-name="P7"><text:span text:style-name="T3">while (1) {</text:span></text:p>
          <text:p text:style-name="P7"><text:span text:style-name="T3"><text:s text:c="2"/></text:span><text:span text:style-name="T3">ibv_get_cq_event();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8" draw:text-style-name="P4" draw:layer="layout" svg:x1="5.945cm" svg:y1="1.807cm" svg:x2="6.605cm" svg:y2="1.807cm">
          <text:p/>
        </draw:line>
        <draw:custom-shape draw:name="Rectangle 76" draw:style-name="gr9" draw:text-style-name="P10" xml:id="id5" draw:id="id5" draw:layer="layout" svg:width="3.15cm" svg:height="0.864cm" svg:x="1.508cm" svg:y="4.473cm">
          <text:p text:style-name="P9"><text:span text:style-name="T3">ibv_create_cq();</text:span></text:p>
          <text:p text:style-name="P9"><text:span text:style-name="T3">ibv_req_notify_cq();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style-name="gr8" draw:text-style-name="P4" draw:layer="layout" draw:type="line" svg:x1="3.083cm" svg:y1="4.473cm" svg:x2="3.088cm" svg:y2="3.949cm" draw:start-shape="id5" draw:start-glue-point="0" draw:end-shape="id3" draw:end-glue-point="2" svg:d="M3083 4473l5-524" svg:viewBox="0 0 6 525">
          <text:p/>
        </draw:connector>
        <draw:custom-shape draw:name="Rectangle 76" draw:style-name="gr10" draw:text-style-name="P11" xml:id="id6" draw:id="id6" draw:layer="layout" svg:width="4.064cm" svg:height="0.508cm" svg:x="2.905cm" svg:y="0.55cm">
          <text:p text:style-name="P7"><text:span text:style-name="T3">ibv_create_comp_channel();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style-name="gr8" draw:text-style-name="P4" draw:layer="layout" draw:type="line" svg:x1="4.937cm" svg:y1="1.058cm" svg:x2="4.943cm" svg:y2="1.508cm" draw:start-shape="id6" draw:start-glue-point="2" draw:end-shape="id4" draw:end-glue-point="3" svg:d="M4937 1058l6 450" svg:viewBox="0 0 7 451">
          <text:p/>
        </draw:connector>
        <draw:custom-shape draw:name="Rectangle 76" draw:style-name="gr11" draw:text-style-name="P8" xml:id="id7" draw:id="id7" draw:layer="layout" svg:width="4.115cm" svg:height="1.016cm" svg:x="8.852cm" svg:y="4.469cm">
          <text:p text:style-name="P7"><text:span text:style-name="T3"><text:s text:c="2"/></text:span><text:span text:style-name="T3">while (ibv_poll_cq()) {</text:span></text:p>
          <text:p text:style-name="P7"><text:span text:style-name="T3"><text:s text:c="4"/></text:span><text:span text:style-name="T3">// use ret. CQEs</text:span></text:p>
          <text:p text:style-name="P7"><text:span text:style-name="T3"><text:s text:c="2"/></text:span><text:span text:style-name="T3">}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2" draw:text-style-name="P3" xml:id="id2" draw:id="id2" draw:layer="layout" svg:width="1.477cm" svg:height="1.524cm" svg:x="10.169cm" svg:y="2.49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3" draw:text-style-name="P4" draw:layer="layout" svg:x1="10.172cm" svg:y1="3.008cm" svg:x2="11.645cm" svg:y2="3.008cm">
          <text:p/>
        </draw:line>
        <draw:line draw:style-name="gr13" draw:text-style-name="P4" draw:layer="layout" svg:x1="10.172cm" svg:y1="3.516cm" svg:x2="11.645cm" svg:y2="3.516cm">
          <text:p/>
        </draw:line>
        <draw:frame draw:style-name="gr14" draw:text-style-name="P12" draw:layer="layout" svg:width="1.294cm" svg:height="0.635cm" svg:x="10.225cm" svg:y="2.955cm">
          <draw:text-box>
            <text:p text:style-name="P5"><text:span text:style-name="T4">*CQ</text:span></text:p>
          </draw:text-box>
        </draw:frame>
        <draw:connector draw:style-name="gr15" draw:text-style-name="P4" draw:layer="layout" draw:type="line" svg:x1="10.907cm" svg:y1="4.022cm" svg:x2="10.909cm" svg:y2="4.469cm" draw:start-shape="id2" draw:start-glue-point="2" draw:end-shape="id7" svg:d="M10907 4022l2 447" svg:viewBox="0 0 3 448">
          <text:p/>
        </draw:connector>
        <draw:custom-shape draw:name="Rectangle 76" draw:style-name="gr16" draw:text-style-name="P8" xml:id="id8" draw:id="id8" draw:layer="layout" svg:width="4.115cm" svg:height="0.508cm" svg:x="8.855cm" svg:y="5.546cm">
          <text:p text:style-name="P7"><text:span text:style-name="T3"><text:s text:c="2"/></text:span><text:span text:style-name="T3">ibv_req_notify_cq();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style-name="gr17" draw:text-style-name="P5" draw:layer="layout" draw:line-skew="-0.852cm" svg:x1="8.855cm" svg:y1="5.8cm" svg:x2="2.35cm" svg:y2="3.187cm" draw:start-shape="id8" draw:end-shape="id3" draw:end-glue-point="3" svg:d="M8855 5800h-7867v-2613h1362" svg:viewBox="0 0 7868 2614">
          <text:p/>
        </draw:connector>
        <draw:custom-shape draw:name="Rectangle 76" draw:style-name="gr16" draw:text-style-name="P8" draw:layer="layout" svg:width="4.115cm" svg:height="0.508cm" svg:x="8.855cm" svg:y="6.13cm">
          <text:p text:style-name="P7"><text:span text:style-name="T3">} // end of while (1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lowchart: Magnetic Disk 65" draw:style-name="gr18" draw:text-style-name="P13" draw:layer="layout" svg:width="1.984cm" svg:height="1.145cm" svg:x="5.574cm" svg:y="4.174cm">
          <text:p text:style-name="P1"><text:span text:style-name="T5">ibv_wc</text:span></text:p>
          <draw:enhanced-geometry draw:mirror-horizontal="false" draw:mirror-vertical="false" svg:viewBox="0 0 0 0" drawooo:sub-view-size="6 6 6 6 6 6" draw:text-areas="0 ?f2 ?f5 ?f0" draw:type="ooxml-flowChartMagneticDisk" draw:enhanced-path="M 0 1 L 6 5 Z S N M 6 1 F N M 0 1 L 6 5 Z F N" drawooo:enhanced-path="M 0 1 G 3 1 ?f6 ?f7 L 6 5 G 3 1 ?f8 ?f9 Z S N M 6 1 G 3 1 ?f10 ?f11 F N M 0 1 G 3 1 ?f12 ?f13 L 6 5 G 3 1 ?f14 ?f15 Z F N">
            <draw:equation draw:name="f0" draw:formula="logheight*5/6"/>
            <draw:equation draw:name="f1" draw:formula="logwidth/2"/>
            <draw:equation draw:name="f2" draw:formula="logheight/3"/>
            <draw:equation draw:name="f3" draw:formula="logheight/2"/>
            <draw:equation draw:name="f4" draw:formula="logheight"/>
            <draw:equation draw:name="f5" draw:formula="logwidth"/>
            <draw:equation draw:name="f6" draw:formula="(10800000)/60000.0"/>
            <draw:equation draw:name="f7" draw:formula="(10800000)/60000.0"/>
            <draw:equation draw:name="f8" draw:formula="(0)/60000.0"/>
            <draw:equation draw:name="f9" draw:formula="(10800000)/60000.0"/>
            <draw:equation draw:name="f10" draw:formula="(0)/60000.0"/>
            <draw:equation draw:name="f11" draw:formula="(10800000)/60000.0"/>
            <draw:equation draw:name="f12" draw:formula="(10800000)/60000.0"/>
            <draw:equation draw:name="f13" draw:formula="(10800000)/60000.0"/>
            <draw:equation draw:name="f14" draw:formula="(0)/60000.0"/>
            <draw:equation draw:name="f15" draw:formula="(10800000)/60000.0"/>
          </draw:enhanced-geometry>
        </draw:custom-shape>
        <draw:custom-shape draw:name="Flowchart: Magnetic Disk 66" draw:style-name="gr19" draw:text-style-name="P13" draw:layer="layout" svg:width="1.984cm" svg:height="1.146cm" svg:x="5.466cm" svg:y="4.287cm">
          <text:p text:style-name="P1"><text:span text:style-name="T5">ibv_wc</text:span></text:p>
          <draw:enhanced-geometry draw:mirror-horizontal="false" draw:mirror-vertical="false" svg:viewBox="0 0 0 0" drawooo:sub-view-size="6 6 6 6 6 6" draw:text-areas="0 ?f2 ?f5 ?f0" draw:type="ooxml-flowChartMagneticDisk" draw:enhanced-path="M 0 1 L 6 5 Z S N M 6 1 F N M 0 1 L 6 5 Z F N" drawooo:enhanced-path="M 0 1 G 3 1 ?f6 ?f7 L 6 5 G 3 1 ?f8 ?f9 Z S N M 6 1 G 3 1 ?f10 ?f11 F N M 0 1 G 3 1 ?f12 ?f13 L 6 5 G 3 1 ?f14 ?f15 Z F N">
            <draw:equation draw:name="f0" draw:formula="logheight*5/6"/>
            <draw:equation draw:name="f1" draw:formula="logwidth/2"/>
            <draw:equation draw:name="f2" draw:formula="logheight/3"/>
            <draw:equation draw:name="f3" draw:formula="logheight/2"/>
            <draw:equation draw:name="f4" draw:formula="logheight"/>
            <draw:equation draw:name="f5" draw:formula="logwidth"/>
            <draw:equation draw:name="f6" draw:formula="(10800000)/60000.0"/>
            <draw:equation draw:name="f7" draw:formula="(10800000)/60000.0"/>
            <draw:equation draw:name="f8" draw:formula="(0)/60000.0"/>
            <draw:equation draw:name="f9" draw:formula="(10800000)/60000.0"/>
            <draw:equation draw:name="f10" draw:formula="(0)/60000.0"/>
            <draw:equation draw:name="f11" draw:formula="(10800000)/60000.0"/>
            <draw:equation draw:name="f12" draw:formula="(10800000)/60000.0"/>
            <draw:equation draw:name="f13" draw:formula="(10800000)/60000.0"/>
            <draw:equation draw:name="f14" draw:formula="(0)/60000.0"/>
            <draw:equation draw:name="f15" draw:formula="(10800000)/60000.0"/>
          </draw:enhanced-geometry>
        </draw:custom-shape>
        <draw:custom-shape draw:name="Flowchart: Magnetic Disk 68" draw:style-name="gr20" draw:text-style-name="P15" xml:id="id9" draw:id="id9" draw:layer="layout" svg:width="1.984cm" svg:height="1.145cm" svg:x="5.361cm" svg:y="4.401cm">
          <text:p text:style-name="P14"><text:span text:style-name="T6">CQE</text:span></text:p>
          <draw:enhanced-geometry draw:mirror-horizontal="false" draw:mirror-vertical="false" svg:viewBox="0 0 0 0" drawooo:sub-view-size="6 6 6 6 6 6" draw:text-areas="0 ?f2 ?f5 ?f0" draw:type="ooxml-flowChartMagneticDisk" draw:enhanced-path="M 0 1 L 6 5 Z S N M 6 1 F N M 0 1 L 6 5 Z F N" drawooo:enhanced-path="M 0 1 G 3 1 ?f6 ?f7 L 6 5 G 3 1 ?f8 ?f9 Z S N M 6 1 G 3 1 ?f10 ?f11 F N M 0 1 G 3 1 ?f12 ?f13 L 6 5 G 3 1 ?f14 ?f15 Z F N">
            <draw:equation draw:name="f0" draw:formula="logheight*5/6"/>
            <draw:equation draw:name="f1" draw:formula="logwidth/2"/>
            <draw:equation draw:name="f2" draw:formula="logheight/3"/>
            <draw:equation draw:name="f3" draw:formula="logheight/2"/>
            <draw:equation draw:name="f4" draw:formula="logheight"/>
            <draw:equation draw:name="f5" draw:formula="logwidth"/>
            <draw:equation draw:name="f6" draw:formula="(10800000)/60000.0"/>
            <draw:equation draw:name="f7" draw:formula="(10800000)/60000.0"/>
            <draw:equation draw:name="f8" draw:formula="(0)/60000.0"/>
            <draw:equation draw:name="f9" draw:formula="(10800000)/60000.0"/>
            <draw:equation draw:name="f10" draw:formula="(0)/60000.0"/>
            <draw:equation draw:name="f11" draw:formula="(10800000)/60000.0"/>
            <draw:equation draw:name="f12" draw:formula="(10800000)/60000.0"/>
            <draw:equation draw:name="f13" draw:formula="(10800000)/60000.0"/>
            <draw:equation draw:name="f14" draw:formula="(0)/60000.0"/>
            <draw:equation draw:name="f15" draw:formula="(10800000)/60000.0"/>
          </draw:enhanced-geometry>
        </draw:custom-shape>
        <draw:connector draw:style-name="gr21" draw:text-style-name="P4" draw:layer="layout" draw:line-skew="-0.822cm" svg:x1="8.852cm" svg:y1="4.977cm" svg:x2="7.345cm" svg:y2="4.973cm" draw:start-shape="id7" draw:start-glue-point="3" draw:end-shape="id9" draw:end-glue-point="1" svg:d="M8852 4977h-1575v-4h68" svg:viewBox="0 0 1576 5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ack" svg:font-family="Hack" style:font-pitch="fixed"/>
    <style:font-face style:name="Hack1" svg:font-family="Hack" style:font-family-generic="modern" style:font-pitch="fixed"/>
    <style:font-face style:name="Hack2" svg:font-family="Hack" style:font-family-generic="decorative" style:font-pitch="variable"/>
    <style:font-face style:name="DejaVu Sans" svg:font-family="'DejaVu Sans'" style:font-family-generic="roman" style:font-pitch="variable"/>
    <style:font-face style:name="Nimbus Roman" svg:font-family="'Nimbus Roman'" style:font-family-generic="roman" style:font-pitch="variable"/>
    <style:font-face style:name="Nimbus Sans" svg:font-family="'Nimbus Sans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imbus Sans1" svg:font-family="'Nimbus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Dashed_20__28_var_29__20_1" draw:display-name="Dashed (var)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Nimbus Roman" fo:font-size="24pt" fo:language="en" fo:country="US" style:font-name-asian="Nimbus Sans1" style:font-size-asian="24pt" style:language-asian="zh" style:country-asian="CN" style:font-name-complex="Nimbus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Nimbus Sans" fo:font-family="'Nimbus Sans'" style:font-family-generic="roman" style:font-pitch="variable" fo:font-size="18pt" fo:font-style="normal" fo:text-shadow="none" style:text-underline-style="none" fo:font-weight="normal" style:letter-kerning="true" style:font-name-asian="Nimbus Sans1" style:font-family-asian="'Nimbus Sans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1cm" fo:margin-bottom="1cm" fo:margin-left="1cm" fo:margin-right="1cm" fo:page-width="13.97cm" fo:page-height="7.23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8-08T22:39:40.438916940</meta:creation-date>
    <dc:date>2018-10-20T11:43:16.346261042</dc:date>
    <meta:editing-duration>PT5H4M27S</meta:editing-duration>
    <meta:editing-cycles>77</meta:editing-cycles>
    <meta:generator>LibreOffice/6.1.2.1$Linux_X86_64 LibreOffice_project/10$Build-1</meta:generator>
    <meta:document-statistic meta:object-count="27"/>
  </office:meta>
</office:document-meta>
</file>