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249cm" fo:min-width="6.476cm" fo:padding-top="0.142cm" fo:padding-bottom="0.142cm" fo:padding-left="0.267cm" fo:padding-right="0.267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4.05cm" fo:min-width="1.608cm" fo:padding-top="0.134cm" fo:padding-bottom="0.134cm" fo:padding-left="0.466cm" fo:padding-right="0.466cm"/>
    </style:style>
    <style:style style:name="gr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cm" fo:min-width="0cm" fo:padding-top="0.134cm" fo:padding-bottom="0.134cm" fo:padding-left="0.009cm" fo:padding-right="0.466cm"/>
    </style:style>
    <style:style style:name="gr4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.114cm" fo:padding-top="0.134cm" fo:padding-bottom="0.134cm" fo:padding-left="0.009cm" fo:padding-right="0.466cm"/>
    </style:style>
    <style:style style:name="gr5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.338cm" fo:min-width="2.383cm" fo:padding-top="0.134cm" fo:padding-bottom="0.134cm" fo:padding-left="0.009cm" fo:padding-right="0.466cm"/>
    </style:style>
    <style:style style:name="gr6" style:family="graphic" style:parent-style-name="objectwithoutfill">
      <style:graphic-properties svg:stroke-width="0.018cm" draw:marker-start-width="0.227cm" draw:marker-end="" draw:marker-end-width="0.327cm" draw:fill="none" fo:padding-top="0.134cm" fo:padding-bottom="0.134cm" fo:padding-left="0cm" fo:padding-right="0.466cm"/>
    </style:style>
    <style:style style:name="gr7" style:family="graphic" style:parent-style-name="objectwithoutfill">
      <style:graphic-properties svg:stroke-width="0.018cm" svg:stroke-color="#000000" draw:marker-start-width="0.227cm" draw:marker-end-width="0.227cm" draw:fill="none" fo:padding-top="0.134cm" fo:padding-bottom="0.134cm" fo:padding-left="0.009cm" fo:padding-right="0.466cm"/>
    </style:style>
    <style:style style:name="gr8" style:family="graphic" style:parent-style-name="objectwithoutfill">
      <style:graphic-properties svg:stroke-width="0.018cm" draw:marker-start-width="0.227cm" draw:marker-end-width="0.227cm" draw:fill="none" fo:padding-top="0.134cm" fo:padding-bottom="0.134cm" fo:padding-left="0.009cm" fo:padding-right="0.466cm"/>
    </style:style>
    <style:style style:name="gr9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454cm"/>
    </style:style>
    <style:style style:name="gr10" style:family="graphic" style:parent-style-name="objectwithoutfill">
      <style:graphic-properties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11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.338cm" fo:min-width="2.383cm" fo:padding-top="0.134cm" fo:padding-bottom="0.134cm" fo:padding-left="0.009cm" fo:padding-right="0.466cm"/>
    </style:style>
    <style:style style:name="gr12" style:family="graphic" style:parent-style-name="objectwithoutfill">
      <style:graphic-properties draw:stroke="solid" svg:stroke-width="0.018cm" draw:marker-start-width="0.227cm" draw:marker-end-width="0.227cm" draw:fill="none" fo:padding-top="0.134cm" fo:padding-bottom="0.134cm" fo:padding-left="0.009cm" fo:padding-right="0.466cm"/>
    </style:style>
    <style:style style:name="gr13" style:family="graphic" style:parent-style-name="standard">
      <style:graphic-properties draw:stroke="solid" draw:stroke-dash="Ultrafine_20_Dashed" svg:stroke-width="0.018cm" svg:stroke-color="#000000" draw:marker-start-width="0.226cm" draw:marker-end-width="0.226cm" draw:fill-color="#e8e8e8" draw:textarea-horizontal-align="justify" draw:textarea-vertical-align="middle" draw:auto-grow-height="false" fo:min-height="0.104cm" fo:min-width="0cm" fo:padding-top="0.133cm" fo:padding-bottom="0.133cm" fo:padding-left="0.465cm" fo:padding-right="0.465cm"/>
    </style:style>
    <style:style style:name="gr14" style:family="graphic" style:parent-style-name="standard">
      <style:graphic-properties draw:stroke="solid" draw:stroke-dash="Ultrafine_20_Dashed" svg:stroke-width="0.018cm" svg:stroke-color="#000000" draw:marker-start-width="0.226cm" draw:marker-end-width="0.226cm" draw:fill-color="#e8e8e8" draw:textarea-horizontal-align="justify" draw:textarea-vertical-align="middle" draw:auto-grow-height="false" fo:min-height="0.094cm" fo:min-width="0cm" fo:padding-top="0.133cm" fo:padding-bottom="0.133cm" fo:padding-left="0.465cm" fo:padding-right="0.465cm"/>
    </style:style>
    <style:style style:name="gr1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009cm" fo:padding-right="0.466cm"/>
    </style:style>
    <style:style style:name="gr16" style:family="graphic" style:parent-style-name="standard" style:list-style-name="L1">
      <style:graphic-properties svg:stroke-width="0.018cm" svg:stroke-color="#ffffff" draw:fill-color="#ffffff" draw:textarea-horizontal-align="justify" draw:textarea-vertical-align="middle" draw:auto-grow-height="false" fo:min-height="0cm" fo:min-width="1.025cm" fo:padding-top="0.134cm" fo:padding-bottom="0.134cm" fo:padding-left="0.009cm" fo:padding-right="0.466cm"/>
    </style:style>
    <style:style style:name="gr17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577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7" style:family="paragraph">
      <loext:graphic-properties draw:fill-color="#e8e8e8"/>
      <style:paragraph-properties fo:text-align="center"/>
      <style:text-properties style:font-name="Hack" fo:font-size="9pt" style:font-size-asian="9pt" style:font-size-complex="9pt"/>
    </style:style>
    <style:style style:name="P8" style:family="paragraph">
      <style:text-properties fo:font-size="7pt" style:font-size-asian="7pt" style:font-size-complex="7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6pt" style:font-size-asian="6pt" style:font-size-complex="6pt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036cm" svg:height="0.559cm" svg:x="3.794cm" svg:y="5.81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54cm" svg:height="4.318cm" svg:x="9.89cm" svg:y="0.606cm">
          <text:p text:style-name="P2"><text:span text:style-name="T1">t</text:span><text:span text:style-name="T1">a</text:span><text:span text:style-name="T1">r</text:span><text:span text:style-name="T1">g</text:span><text:span text:style-name="T1">e</text:span><text:span text:style-name="T1">t</text:span><text:span text:style-name="T1"> </text:span><text:span text:style-name="T1">C</text:span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54cm" svg:height="4.318cm" svg:x="2.27cm" svg:y="0.6cm">
          <text:p text:style-name="P2"><text:span text:style-name="T1">source 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0.508cm" svg:height="0.348cm" draw:transform="rotate (0.451516677490933) translate (7.336cm 2.16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588cm" svg:height="0.42cm" draw:transform="rotate (1.5707963267949) translate (8.837cm 1.175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0.588cm" svg:height="0.42cm" draw:transform="rotate (1.5707963267949) translate (6.058cm 1.175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g>
          <draw:custom-shape draw:style-name="gr5" draw:text-style-name="P5" draw:layer="layout" svg:width="2.84cm" svg:height="0.588cm" svg:x="6.265cm" svg:y="0.5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6.255cm" svg:y1="0.587cm" svg:x2="9.114cm" svg:y2="0.587cm">
            <text:p/>
          </draw:line>
          <draw:line draw:style-name="gr6" draw:text-style-name="P4" draw:layer="layout" svg:x1="6.255cm" svg:y1="1.175cm" svg:x2="9.114cm" svg:y2="1.175cm">
            <text:p/>
          </draw:line>
        </draw:g>
        <draw:line draw:style-name="gr7" draw:text-style-name="P4" draw:layer="layout" svg:x1="6.631cm" svg:y1="0.587cm" svg:x2="6.631cm" svg:y2="1.176cm">
          <text:p/>
        </draw:line>
        <draw:line draw:style-name="gr8" draw:text-style-name="P4" draw:layer="layout" svg:x1="8.675cm" svg:y1="0.587cm" svg:x2="8.675cm" svg:y2="1.176cm">
          <text:p/>
        </draw:line>
        <draw:frame draw:style-name="gr9" draw:text-style-name="P6" draw:layer="layout" svg:width="2.413cm" svg:height="0.704cm" svg:x="7.263cm" svg:y="0.64cm">
          <draw:text-box>
            <text:p><text:span text:style-name="T2">FCTBS</text:span></text:p>
            <text:p><text:span text:style-name="T3"/></text:p>
          </draw:text-box>
        </draw:frame>
        <draw:path draw:style-name="gr8" draw:text-style-name="P4" draw:layer="layout" svg:width="0.934cm" svg:height="0.645cm" draw:transform="skewX (-0.509636141582344) rotate (-2.41588475061055) translate (8.27711789673404cm 1.43273214251453cm)" svg:viewBox="0 0 935 646" svg:d="M0 646c612-1 935-646 935-646">
          <text:p/>
        </draw:path>
        <draw:line draw:style-name="gr10" draw:text-style-name="P4" draw:layer="layout" svg:x1="9.89cm" svg:y1="3.347cm" svg:x2="4.81cm" svg:y2="3.347cm">
          <text:p/>
        </draw:line>
        <draw:custom-shape draw:style-name="gr4" draw:text-style-name="P1" draw:layer="layout" svg:width="0.588cm" svg:height="0.42cm" draw:transform="rotate (1.5707963267949) translate (8.838cm 4.922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0.588cm" svg:height="0.42cm" draw:transform="rotate (1.5707963267949) translate (6.059cm 4.922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g>
          <draw:custom-shape draw:style-name="gr11" draw:text-style-name="P5" draw:layer="layout" svg:width="2.84cm" svg:height="0.588cm" svg:x="6.266cm" svg:y="4.3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6.256cm" svg:y1="4.334cm" svg:x2="9.115cm" svg:y2="4.334cm">
            <text:p/>
          </draw:line>
          <draw:line draw:style-name="gr6" draw:text-style-name="P4" draw:layer="layout" svg:x1="6.256cm" svg:y1="4.922cm" svg:x2="9.115cm" svg:y2="4.922cm">
            <text:p/>
          </draw:line>
        </draw:g>
        <draw:line draw:style-name="gr7" draw:text-style-name="P4" draw:layer="layout" svg:x1="6.632cm" svg:y1="4.334cm" svg:x2="6.632cm" svg:y2="4.923cm">
          <text:p/>
        </draw:line>
        <draw:line draw:style-name="gr8" draw:text-style-name="P4" draw:layer="layout" svg:x1="8.676cm" svg:y1="4.334cm" svg:x2="8.676cm" svg:y2="4.923cm">
          <text:p/>
        </draw:line>
        <draw:frame draw:style-name="gr9" draw:text-style-name="P6" draw:layer="layout" svg:width="1.077cm" svg:height="0.704cm" svg:x="7.364cm" svg:y="4.387cm">
          <draw:text-box>
            <text:p><text:span text:style-name="T2">FCCL</text:span></text:p>
            <text:p><text:span text:style-name="T3"/></text:p>
          </draw:text-box>
        </draw:frame>
        <draw:custom-shape draw:style-name="gr3" draw:text-style-name="P4" draw:layer="layout" svg:width="0.508cm" svg:height="0.348cm" draw:transform="rotate (-2.69007597609886) translate (7.921cm 3.38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4" draw:layer="layout" svg:width="0.9cm" svg:height="0.621cm" draw:transform="skewX (-0.450644012864936) rotate (0.731292956585624) translate (7.00457319236688cm 4.0801083414924cm)" svg:viewBox="0 0 901 622" svg:d="M0 622c589 0 901-622 901-622">
          <text:p/>
        </draw:path>
        <draw:custom-shape draw:style-name="gr13" draw:text-style-name="P7" draw:layer="layout" svg:width="0.508cm" svg:height="0.508cm" svg:x="3.921cm" svg:y="1.932cm">
          <text:p text:style-name="P2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4" draw:layer="layout" svg:x1="4.815cm" svg:y1="2.203cm" svg:x2="9.895cm" svg:y2="2.203cm">
          <text:p/>
        </draw:line>
        <draw:custom-shape draw:style-name="gr14" draw:text-style-name="P7" draw:layer="layout" svg:width="0.508cm" svg:height="0.508cm" svg:x="10.246cm" svg:y="1.931cm">
          <text:p text:style-name="P2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08cm" svg:height="0.508cm" svg:x="10.246cm" svg:y="3.107cm">
          <text:p text:style-name="P2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0.508cm" svg:height="0.508cm" svg:x="3.946cm" svg:y="3.107cm">
          <text:p text:style-name="P2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54cm" svg:height="0.224cm" draw:transform="rotate (1.5707963267949) translate (5.5cm 6.208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5" draw:text-style-name="P1" draw:layer="layout" svg:width="0.254cm" svg:height="0.224cm" draw:transform="rotate (1.5707963267949) translate (3.997cm 6.208cm)">
          <text:p/>
          <draw:enhanced-geometry svg:viewBox="0 0 21600 21600" draw:mirror-horizontal="false" draw:mirror-vertical="fals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6" draw:text-style-name="P5" draw:layer="layout" svg:width="1.5cm" svg:height="0.254cm" svg:x="4.133cm" svg:y="5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4.104cm" svg:y1="5.954cm" svg:x2="5.647cm" svg:y2="5.954cm">
          <text:p/>
        </draw:line>
        <draw:line draw:style-name="gr6" draw:text-style-name="P4" draw:layer="layout" svg:x1="4.104cm" svg:y1="6.208cm" svg:x2="5.647cm" svg:y2="6.208cm">
          <text:p/>
        </draw:line>
        <draw:line draw:style-name="gr7" draw:text-style-name="P4" draw:layer="layout" svg:x1="4.306cm" svg:y1="5.954cm" svg:x2="4.306cm" svg:y2="6.208cm">
          <text:p/>
        </draw:line>
        <draw:line draw:style-name="gr8" draw:text-style-name="P4" draw:layer="layout" svg:x1="5.41cm" svg:y1="5.954cm" svg:x2="5.41cm" svg:y2="6.208cm">
          <text:p/>
        </draw:line>
        <draw:frame draw:style-name="gr17" draw:text-style-name="P6" draw:layer="layout" svg:width="5.492cm" svg:height="0.827cm" svg:x="5.936cm" svg:y="5.674cm">
          <draw:text-box>
            <text:p text:style-name="P8"><text:span text:style-name="T4">≘ </text:span><text:span text:style-name="T4">snippet of flow control pack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6.98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08T00:15:49.673061570</dc:date>
    <meta:editing-duration>P1DT5H41M43S</meta:editing-duration>
    <meta:editing-cycles>73</meta:editing-cycles>
    <meta:generator>LibreOffice/6.1.1.2$Linux_X86_64 LibreOffice_project/10$Build-2</meta:generator>
    <meta:document-statistic meta:object-count="39"/>
  </office:meta>
</office:document-meta>
</file>