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8cm" svg:stroke-color="#000000" draw:marker-start-width="0.227cm" draw:marker-end-width="0.227cm" draw:fill-color="#b2b2b2" draw:textarea-horizontal-align="justify" draw:textarea-vertical-align="bottom" draw:auto-grow-height="false" fo:min-height="10.374cm" fo:min-width="4.242cm" fo:padding-top="0.249cm" fo:padding-bottom="0.147cm" fo:padding-left="0.259cm" fo:padding-right="0.3cm"/>
    </style:style>
    <style:style style:name="gr2" style:family="graphic" style:parent-style-name="standard">
      <style:graphic-properties draw:stroke="solid" draw:stroke-dash="Fine_20_Dashed" svg:stroke-width="0.018cm" svg:stroke-color="#000000" draw:marker-start-width="0.227cm" draw:marker-end-width="0.227cm" draw:fill-color="#b2b2b2" draw:textarea-horizontal-align="justify" draw:textarea-vertical-align="bottom" draw:auto-grow-height="false" fo:min-height="10.374cm" fo:min-width="5.798cm" fo:padding-top="0.249cm" fo:padding-bottom="0.147cm" fo:padding-left="0.259cm" fo:padding-right="0.3cm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bottom" draw:auto-grow-height="false" fo:min-height="7.442cm" fo:min-width="3.869cm" fo:padding-top="0.134cm" fo:padding-bottom="0.134cm" fo:padding-left="0.259cm" fo:padding-right="0.259cm"/>
    </style:style>
    <style:style style:name="gr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94cm" fo:min-width="1.199cm" fo:padding-top="0.134cm" fo:padding-bottom="0.134cm" fo:padding-left="0.457cm" fo:padding-right="0.466cm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1.002cm" fo:min-width="0.791cm" fo:padding-top="0.134cm" fo:padding-bottom="0.134cm" fo:padding-left="0.102cm" fo:padding-right="0.466cm"/>
    </style:style>
    <style:style style:name="gr7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1.027cm" fo:min-width="0.829cm" fo:padding-top="0.134cm" fo:padding-bottom="0.134cm" fo:padding-left="0.102cm" fo:padding-right="0.466cm"/>
    </style:style>
    <style:style style:name="gr8" style:family="graphic" style:parent-style-name="objectwithoutfill">
      <style:graphic-properties draw:stroke="solid" svg:stroke-width="0.018cm" svg:stroke-color="#000000" draw:marker-start-width="0.227cm" draw:marker-end="Arrow_20_concave" draw:marker-end-width="0.203cm" draw:fill="none" fo:padding-top="0.134cm" fo:padding-bottom="0.134cm" fo:padding-left="0.009cm" fo:padding-right="0.466cm"/>
    </style:style>
    <style:style style:name="gr9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1.002cm" fo:min-width="0.818cm" fo:padding-top="0.134cm" fo:padding-bottom="0.134cm" fo:padding-left="0.102cm" fo:padding-right="0.466cm"/>
    </style:style>
    <style:style style:name="gr10" style:family="graphic" style:parent-style-name="objectwithoutfill">
      <style:graphic-properties svg:stroke-width="0.018cm" svg:stroke-color="#000000" draw:marker-start-width="0.227cm" draw:marker-end="Arrow_20_concave" draw:marker-end-width="0.203cm" draw:fill="none" fo:padding-top="0.134cm" fo:padding-bottom="0.134cm" fo:padding-left="0.009cm" fo:padding-right="0.466cm"/>
    </style:style>
    <style:style style:name="gr11" style:family="graphic" style:parent-style-name="standard">
      <style:graphic-properties svg:stroke-width="0.018cm" svg:stroke-color="#000000" draw:marker-start-width="0.227cm" draw:marker-end-width="0.227cm" fo:padding-top="0.134cm" fo:padding-bottom="0.134cm" fo:padding-left="0.009cm" fo:padding-right="0.466cm"/>
    </style:style>
    <style:style style:name="gr12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529cm" fo:min-width="2.393cm" fo:padding-top="0.134cm" fo:padding-bottom="0.134cm" fo:padding-left="0.259cm" fo:padding-right="0.259cm"/>
    </style:style>
    <style:style style:name="gr13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441cm" fo:min-width="0cm" fo:padding-top="0.134cm" fo:padding-bottom="0.134cm" fo:padding-left="0.259cm" fo:padding-right="0.259cm"/>
    </style:style>
    <style:style style:name="gr14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bottom" draw:auto-grow-height="false" fo:min-height="0.965cm" fo:min-width="0.664cm" fo:padding-top="0cm" fo:padding-bottom="0.051cm" fo:padding-left="0.259cm" fo:padding-right="0.259cm"/>
    </style:style>
    <style:style style:name="gr15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6" style:family="graphic" style:parent-style-name="standard">
      <style:graphic-properties draw:stroke="none" svg:stroke-color="#000000" draw:fill="none" draw:fill-color="#ffffff" fo:min-height="0.51cm"/>
    </style:style>
    <style:style style:name="gr17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bottom" draw:auto-grow-height="false" fo:min-height="7.442cm" fo:min-width="2.368cm" fo:padding-top="0.134cm" fo:padding-bottom="0.134cm" fo:padding-left="0.259cm" fo:padding-right="0.259cm"/>
    </style:style>
    <style:style style:name="gr18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94cm" fo:min-width="1.199cm" fo:padding-top="0.134cm" fo:padding-bottom="0.134cm" fo:padding-left="0.457cm" fo:padding-right="0.466cm"/>
    </style:style>
    <style:style style:name="gr19" style:family="graphic" style:parent-style-name="standard">
      <style:graphic-properties draw:stroke="solid" svg:stroke-width="0.018cm" svg:stroke-color="#000000" draw:marker-start-width="0.227cm" draw:marker-end-width="0.227cm" draw:fill-color="#ffffff" draw:opacity="100%" draw:textarea-horizontal-align="justify" draw:textarea-vertical-align="top" draw:auto-grow-height="false" fo:min-height="0.755cm" fo:min-width="0.658cm" fo:padding-top="0.076cm" fo:padding-bottom="0.134cm" fo:padding-left="0.259cm" fo:padding-right="0.259cm"/>
    </style:style>
    <style:style style:name="gr20" style:family="graphic" style:parent-style-name="objectwithoutfill">
      <style:graphic-properties svg:stroke-width="0.018cm" draw:marker-start-width="0.227cm" draw:marker-end-width="0.227cm" draw:fill="none" draw:opacity="53%" draw:textarea-vertical-align="middle" fo:padding-top="0.134cm" fo:padding-bottom="0.134cm" fo:padding-left="0.259cm" fo:padding-right="0.259cm"/>
    </style:style>
    <style:style style:name="gr21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0.258cm" fo:min-width="11.127cm"/>
    </style:style>
    <style:style style:name="gr22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0.004cm" fo:min-width="11.481cm"/>
    </style:style>
    <style:style style:name="gr23" style:family="graphic" style:parent-style-name="objectwithoutfill">
      <style:graphic-properties draw:stroke="dash" draw:stroke-dash="Fine_20_Dashed" draw:marker-end="" draw:marker-end-width="0.3cm" draw:fill="none"/>
    </style:style>
    <style:style style:name="gr2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411cm" fo:min-width="0cm" fo:padding-top="0.134cm" fo:padding-bottom="0.134cm" fo:padding-left="0.259cm" fo:padding-right="0.259cm"/>
    </style:style>
    <style:style style:name="P1" style:family="paragraph">
      <style:paragraph-properties fo:margin-left="0.381cm" fo:margin-right="0cm" fo:text-align="center" fo:text-indent="0cm"/>
    </style:style>
    <style:style style:name="P2" style:family="paragraph">
      <loext:graphic-properties draw:fill-color="#b2b2b2"/>
      <style:paragraph-properties fo:margin-left="0.381cm" fo:margin-right="0cm" fo:text-align="center" fo:text-indent="0cm"/>
      <style:text-properties style:font-name="Hack" fo:font-size="9pt" style:font-size-asian="9pt" style:font-size-complex="9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/>
      <style:text-properties style:font-name="Hack" fo:font-size="10pt" style:font-size-asian="10pt" style:font-size-complex="10pt"/>
    </style:style>
    <style:style style:name="P5" style:family="paragraph">
      <loext:graphic-properties draw:fill-color="#ffffff"/>
      <style:paragraph-properties fo:text-align="center"/>
      <style:text-properties style:font-name="Hack" fo:font-size="9pt" style:font-size-asian="9pt" style:font-size-complex="9pt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/>
      <style:text-properties style:font-name="Hack" fo:font-size="7pt" fo:font-weight="bold" style:font-size-asian="7pt" style:font-size-complex="7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paragraph-properties fo:text-align="center"/>
      <style:text-properties fo:font-weight="bold"/>
    </style:style>
    <style:style style:name="P11" style:family="paragraph">
      <loext:graphic-properties draw:fill-color="#ffffff"/>
      <style:paragraph-properties fo:text-align="center"/>
      <style:text-properties style:font-name="Hack" fo:font-size="12pt" style:font-size-asian="12pt" style:font-size-complex="12pt"/>
    </style:style>
    <style:style style:name="P12" style:family="paragraph">
      <loext:graphic-properties draw:fill="none" draw:fill-color="#ffffff"/>
      <style:text-properties style:font-name="Hack" fo:font-size="9pt" style:font-size-asian="9pt" style:font-size-complex="9pt"/>
    </style:style>
    <style:style style:name="P13" style:family="paragraph">
      <loext:graphic-properties draw:fill-color="#ffffff" draw:opacity="100%"/>
      <style:paragraph-properties fo:text-align="center"/>
      <style:text-properties style:font-name="Hack" fo:font-size="12pt" style:font-size-asian="12pt" style:font-size-complex="12pt"/>
    </style:style>
    <style:style style:name="P14" style:family="paragraph">
      <loext:graphic-properties draw:fill="none" draw:opacity="53%"/>
      <style:paragraph-properties fo:text-align="center"/>
    </style:style>
    <style:style style:name="P15" style:family="paragraph">
      <loext:graphic-properties draw:fill-color="#ffffff"/>
      <style:paragraph-properties fo:text-align="center"/>
    </style:style>
    <style:style style:name="T1" style:family="text">
      <style:text-properties style:font-name="Hack" fo:font-size="9pt" style:font-size-asian="9pt" style:font-size-complex="9pt"/>
    </style:style>
    <style:style style:name="T2" style:family="text">
      <style:text-properties style:font-name="Hack" fo:font-size="10pt" style:font-size-asian="10pt" style:font-size-complex="10pt"/>
    </style:style>
    <style:style style:name="T3" style:family="text">
      <style:text-properties style:font-name="Hack" fo:font-size="7pt" fo:font-weight="bold" style:font-size-asian="7pt" style:font-size-complex="7pt"/>
    </style:style>
    <style:style style:name="T4" style:family="text">
      <style:text-properties style:font-name="Hack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801cm" svg:height="10.77cm" draw:transform="rotate (1.5707963267949) translate (1.889cm 13.629cm)">
          <text:p text:style-name="P1"><text:span text:style-name="T1">channel adap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6.357cm" svg:height="10.77cm" draw:transform="rotate (1.5707963267949) translate (1.889cm 7.071cm)">
          <text:p text:style-name="P1"><text:span text:style-name="T1">channel adap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4.397cm" svg:height="7.72cm" draw:transform="rotate (1.5707963267949) translate (3.313cm 6.126cm)">
          <text:p text:style-name="P3"><text:span text:style-name="T2">arbi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7" draw:id="id7" draw:layer="layout" svg:width="3.124cm" svg:height="0.678cm" svg:x="5.75cm" svg:y="4.856cm">
          <text:p text:style-name="P3"><text:span text:style-name="T1">mux</text:span></text:p>
          <draw:enhanced-geometry svg:viewBox="0 0 21600 21600" draw:glue-points="?f6 10800 10800 21600 ?f5 10800 10800 0" draw:text-areas="?f3 ?f3 ?f4 ?f4" draw:type="trapezoid" draw:modifiers="3088.0650076180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>
          <draw:custom-shape draw:style-name="gr5" draw:text-style-name="P6" draw:layer="layout" svg:width="0.051cm" svg:height="0.059cm" svg:x="8.135cm" svg:y="1.1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0.051cm" svg:height="0.059cm" svg:x="7.936cm" svg:y="1.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0.051cm" svg:height="0.059cm" svg:x="7.737cm" svg:y="1.1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" draw:text-style-name="P8" xml:id="id2" draw:id="id2" draw:layer="layout" svg:width="1.359cm" svg:height="1.27cm" svg:x="5.737cm" svg:y="3.002cm">
          <draw:glue-point draw:id="4" svg:x="-2.269cm" svg:y="-5cm"/>
          <draw:glue-point draw:id="5" svg:x="2.276cm" svg:y="-5cm"/>
          <text:p text:style-name="P7"><text:span text:style-name="T3">high</text:span></text:p>
          <text:p text:style-name="P7"><text:span text:style-name="T3">priority</text:span></text:p>
          <text:p text:style-name="P7"><text:span text:style-name="T3">WRR</text:span></text:p>
          <draw:enhanced-geometry svg:viewBox="0 0 21600 21600" draw:type="rectangle" draw:enhanced-path="M 0 0 L 21600 0 21600 21600 0 21600 0 0 Z N"/>
        </draw:custom-shape>
        <draw:custom-shape draw:style-name="gr7" draw:text-style-name="P8" xml:id="id6" draw:id="id6" draw:layer="layout" svg:width="1.397cm" svg:height="1.295cm" svg:x="3.667cm" svg:y="4.551cm">
          <text:p text:style-name="P7"><text:span text:style-name="T3">limit</text:span></text:p>
          <text:p text:style-name="P7"><text:span text:style-name="T3">high</text:span></text:p>
          <text:p text:style-name="P7"><text:span text:style-name="T3">priority</text:span></text:p>
          <draw:enhanced-geometry svg:viewBox="0 0 21600 21600" draw:type="rectangle" draw:enhanced-path="M 0 0 L 21600 0 21600 21600 0 21600 0 0 Z N"/>
        </draw:custom-shape>
        <draw:connector draw:style-name="gr8" draw:text-style-name="P9" draw:layer="layout" draw:type="line" svg:x1="4.467cm" svg:y1="1.732cm" svg:x2="6.108cm" svg:y2="3.002cm" draw:start-shape="id1" draw:start-glue-point="2" draw:end-shape="id2" draw:end-glue-point="4" svg:d="M4467 1732l1641 1270" svg:viewBox="0 0 1642 1271">
          <text:p/>
        </draw:connector>
        <draw:connector draw:style-name="gr8" draw:text-style-name="P9" draw:layer="layout" draw:type="line" svg:x1="4.467cm" svg:y1="1.732cm" svg:x2="7.881cm" svg:y2="3.002cm" draw:start-shape="id1" draw:start-glue-point="2" draw:end-shape="id3" draw:end-glue-point="4" svg:d="M4467 1732l3414 1270" svg:viewBox="0 0 3415 1271">
          <text:p/>
        </draw:connector>
        <draw:connector draw:style-name="gr8" draw:text-style-name="P9" draw:layer="layout" draw:type="line" svg:x1="5.986cm" svg:y1="1.73cm" svg:x2="6.416cm" svg:y2="3.002cm" draw:start-shape="id4" draw:start-glue-point="2" draw:end-shape="id2" draw:end-glue-point="0" svg:d="M5986 1730l430 1272" svg:viewBox="0 0 431 1273">
          <text:p/>
        </draw:connector>
        <draw:connector draw:style-name="gr8" draw:text-style-name="P9" draw:layer="layout" draw:type="line" svg:x1="5.986cm" svg:y1="1.73cm" svg:x2="8.195cm" svg:y2="3.002cm" draw:start-shape="id4" draw:start-glue-point="2" draw:end-shape="id3" draw:end-glue-point="0" svg:d="M5986 1730l2209 1272" svg:viewBox="0 0 2210 1273">
          <text:p/>
        </draw:connector>
        <draw:connector draw:style-name="gr8" draw:text-style-name="P9" draw:layer="layout" draw:type="line" svg:x1="9.847cm" svg:y1="1.73cm" svg:x2="6.725cm" svg:y2="3.002cm" draw:start-shape="id5" draw:start-glue-point="2" draw:end-shape="id2" draw:end-glue-point="5" svg:d="M9847 1730l-3122 1272" svg:viewBox="0 0 3123 1273">
          <text:p/>
        </draw:connector>
        <draw:connector draw:style-name="gr8" draw:text-style-name="P9" draw:layer="layout" draw:type="line" svg:x1="9.847cm" svg:y1="1.73cm" svg:x2="8.51cm" svg:y2="3.002cm" draw:start-shape="id5" draw:start-glue-point="2" draw:end-shape="id3" draw:end-glue-point="5" svg:d="M9847 1730l-1337 1272" svg:viewBox="0 0 1338 1273">
          <text:p/>
        </draw:connector>
        <draw:custom-shape draw:style-name="gr9" draw:text-style-name="P8" xml:id="id3" draw:id="id3" draw:layer="layout" svg:width="1.386cm" svg:height="1.27cm" svg:x="7.502cm" svg:y="3.002cm">
          <draw:glue-point draw:id="4" svg:x="-2.269cm" svg:y="-5cm"/>
          <draw:glue-point draw:id="5" svg:x="2.276cm" svg:y="-5cm"/>
          <text:p text:style-name="P7"><text:span text:style-name="T3">low</text:span></text:p>
          <text:p text:style-name="P7"><text:span text:style-name="T3">priority</text:span></text:p>
          <text:p text:style-name="P7"><text:span text:style-name="T3">WR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9" draw:layer="layout" svg:x1="6.436cm" svg:y1="4.272cm" svg:x2="6.436cm" svg:y2="4.882cm">
          <text:p/>
        </draw:line>
        <draw:line draw:style-name="gr10" draw:text-style-name="P9" draw:layer="layout" svg:x1="8.161cm" svg:y1="4.268cm" svg:x2="8.161cm" svg:y2="4.878cm">
          <text:p/>
        </draw:line>
        <draw:connector draw:style-name="gr10" draw:text-style-name="P9" draw:layer="layout" draw:type="line" svg:x1="5.064cm" svg:y1="5.198cm" svg:x2="5.973cm" svg:y2="5.195cm" draw:start-shape="id6" draw:start-glue-point="1" draw:end-shape="id7" draw:end-glue-point="6" svg:d="M5064 5198l909-3" svg:viewBox="0 0 910 4">
          <text:p/>
        </draw:connector>
        <draw:connector draw:style-name="gr11" draw:text-style-name="P3" draw:layer="layout" draw:line-skew="0.091cm" svg:x1="5.737cm" svg:y1="3.637cm" svg:x2="5.973cm" svg:y2="5.195cm" draw:start-shape="id2" draw:start-glue-point="3" draw:end-shape="id7" draw:end-glue-point="6" svg:d="M5737 3637h-419v1558h655" svg:viewBox="0 0 656 1559">
          <text:p/>
        </draw:connector>
        <draw:connector draw:style-name="gr11" draw:text-style-name="P3" draw:layer="layout" svg:x1="7.502cm" svg:y1="3.637cm" svg:x2="7.096cm" svg:y2="3.637cm" draw:start-shape="id3" draw:start-glue-point="3" draw:end-shape="id2" draw:end-glue-point="1" svg:d="M7502 3637h-406" svg:viewBox="0 0 407 1">
          <text:p/>
        </draw:connector>
        <draw:custom-shape draw:style-name="gr12" draw:text-style-name="P5" draw:layer="layout" svg:width="2.921cm" svg:height="0.807cm" svg:x="5.875cm" svg:y="6.607cm">
          <text:p text:style-name="P3"><text:span text:style-name="T1">por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0" draw:layer="layout" svg:width="0.508cm" svg:height="1.041cm" svg:x="7.069cm" svg:y="5.547cm">
          <text:p/>
          <draw:enhanced-geometry svg:viewBox="0 0 21600 21600" draw:mirror-horizontal="false" draw:mirror-vertical="false" draw:text-areas="?f0 ?f8 ?f2 ?f9" draw:type="up-down-arrow" draw:modifiers="5346.95481335953 7441.84261036468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4" draw:text-style-name="P11" xml:id="id1" draw:id="id1" draw:layer="layout" svg:width="1.182cm" svg:height="1.016cm" svg:x="3.876cm" svg:y="0.716cm">
          <text:p text:style-name="P3"><text:span text:style-name="T4">VL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9" draw:layer="layout" svg:x1="3.867cm" svg:y1="0.921cm" svg:x2="5.066cm" svg:y2="0.921cm">
          <text:p/>
        </draw:line>
        <draw:line draw:style-name="gr15" draw:text-style-name="P9" draw:layer="layout" svg:x1="3.867cm" svg:y1="1.327cm" svg:x2="5.066cm" svg:y2="1.327cm">
          <text:p/>
        </draw:line>
        <draw:custom-shape draw:style-name="gr14" draw:text-style-name="P11" xml:id="id4" draw:id="id4" draw:layer="layout" svg:width="1.182cm" svg:height="1.016cm" svg:x="5.395cm" svg:y="0.714cm">
          <text:p text:style-name="P3"><text:span text:style-name="T4">VL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9" draw:layer="layout" svg:x1="5.386cm" svg:y1="0.926cm" svg:x2="6.585cm" svg:y2="0.926cm">
          <text:p/>
        </draw:line>
        <draw:line draw:style-name="gr15" draw:text-style-name="P9" draw:layer="layout" svg:x1="5.386cm" svg:y1="1.332cm" svg:x2="6.585cm" svg:y2="1.332cm">
          <text:p/>
        </draw:line>
        <draw:custom-shape draw:style-name="gr14" draw:text-style-name="P11" xml:id="id5" draw:id="id5" draw:layer="layout" svg:width="1.182cm" svg:height="1.016cm" svg:x="9.256cm" svg:y="0.714cm">
          <text:p text:style-name="P3"><text:span text:style-name="T4">VL 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9" draw:layer="layout" svg:x1="9.247cm" svg:y1="0.931cm" svg:x2="10.446cm" svg:y2="0.931cm">
          <text:p/>
        </draw:line>
        <draw:line draw:style-name="gr15" draw:text-style-name="P9" draw:layer="layout" svg:x1="9.247cm" svg:y1="1.337cm" svg:x2="10.446cm" svg:y2="1.337cm">
          <text:p/>
        </draw:line>
        <draw:custom-shape draw:style-name="gr12" draw:text-style-name="P5" draw:layer="layout" svg:width="2.921cm" svg:height="0.807cm" svg:x="5.875cm" svg:y="8.468cm">
          <text:p text:style-name="P3"><text:span text:style-name="T1">por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6" draw:text-style-name="P12" draw:layer="layout" svg:width="3.81cm" svg:height="0.76cm" svg:x="7.904cm" svg:y="7.547cm">
          <draw:text-box>
            <text:p><text:span text:style-name="T1">physical link</text:span></text:p>
          </draw:text-box>
        </draw:frame>
        <draw:custom-shape draw:style-name="gr17" draw:text-style-name="P4" draw:layer="layout" svg:width="2.896cm" svg:height="7.72cm" draw:transform="rotate (1.5707963267949) translate (3.313cm 12.659cm)">
          <text:p text:style-name="P3"><text:span text:style-name="T2">arbi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5" xml:id="id9" draw:id="id9" draw:layer="layout" svg:width="3.124cm" svg:height="0.678cm" draw:transform="rotate (-3.14159265358979) translate (8.875cm 11.023cm)">
          <text:p text:style-name="P3"><text:span text:style-name="T1"/></text:p>
          <draw:enhanced-geometry svg:viewBox="0 0 21600 21600" draw:mirror-vertical="false" draw:mirror-horizontal="false" draw:glue-points="?f6 10800 10800 21600 ?f5 10800 10800 0" draw:text-areas="?f3 ?f3 ?f4 ?f4" draw:type="trapezoid" draw:modifiers="3088.0650076180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6" draw:text-style-name="P12" draw:layer="layout" svg:width="1.524cm" svg:height="0.76cm" svg:x="6.842cm" svg:y="10.322cm">
          <draw:text-box>
            <text:p><text:span text:style-name="T1">demux</text:span></text:p>
          </draw:text-box>
        </draw:frame>
        <draw:custom-shape draw:style-name="gr7" draw:text-style-name="P8" xml:id="id8" draw:id="id8" draw:layer="layout" svg:width="1.397cm" svg:height="1.295cm" svg:x="3.667cm" svg:y="10.042cm">
          <text:p text:style-name="P7"><text:span text:style-name="T3">SL to VL</text:span></text:p>
          <text:p text:style-name="P7"><text:span text:style-name="T3">mapp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9" draw:layer="layout" draw:type="line" svg:x1="5.064cm" svg:y1="10.689cm" svg:x2="5.974cm" svg:y2="10.684cm" draw:start-shape="id8" draw:start-glue-point="1" draw:end-shape="id9" draw:end-glue-point="4" svg:d="M5064 10689l910-5" svg:viewBox="0 0 911 6">
          <text:p/>
        </draw:connector>
        <draw:g xml:id="id10" draw:id="id10">
          <draw:custom-shape draw:style-name="gr19" draw:text-style-name="P13" draw:layer="layout" svg:width="1.176cm" svg:height="0.965cm" svg:x="3.861cm" svg:y="12.667cm">
            <text:p text:style-name="P3"><text:span text:style-name="T4">VL 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0" draw:text-style-name="P14" draw:layer="layout" svg:x1="3.851cm" svg:y1="13.08cm" svg:x2="5.045cm" svg:y2="13.08cm">
            <text:p/>
          </draw:line>
          <draw:line draw:style-name="gr20" draw:text-style-name="P14" draw:layer="layout" svg:x1="3.851cm" svg:y1="13.491cm" svg:x2="5.045cm" svg:y2="13.491cm">
            <text:p/>
          </draw:line>
        </draw:g>
        <draw:g xml:id="id11" draw:id="id11">
          <draw:custom-shape draw:style-name="gr19" draw:text-style-name="P13" draw:layer="layout" svg:width="1.176cm" svg:height="0.965cm" svg:x="5.353cm" svg:y="12.663cm">
            <text:p text:style-name="P3"><text:span text:style-name="T4">VL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0" draw:text-style-name="P14" draw:layer="layout" svg:x1="5.343cm" svg:y1="13.076cm" svg:x2="6.537cm" svg:y2="13.076cm">
            <text:p/>
          </draw:line>
          <draw:line draw:style-name="gr20" draw:text-style-name="P14" draw:layer="layout" svg:x1="5.343cm" svg:y1="13.487cm" svg:x2="6.537cm" svg:y2="13.487cm">
            <text:p/>
          </draw:line>
        </draw:g>
        <draw:g xml:id="id12" draw:id="id12">
          <draw:custom-shape draw:style-name="gr19" draw:text-style-name="P13" draw:layer="layout" svg:width="1.176cm" svg:height="0.965cm" svg:x="9.214cm" svg:y="12.659cm">
            <text:p text:style-name="P3"><text:span text:style-name="T4">VL 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0" draw:text-style-name="P14" draw:layer="layout" svg:x1="9.204cm" svg:y1="13.072cm" svg:x2="10.398cm" svg:y2="13.072cm">
            <text:p/>
          </draw:line>
          <draw:line draw:style-name="gr20" draw:text-style-name="P14" draw:layer="layout" svg:x1="9.204cm" svg:y1="13.483cm" svg:x2="10.398cm" svg:y2="13.483cm">
            <text:p/>
          </draw:line>
        </draw:g>
        <draw:g>
          <draw:custom-shape draw:style-name="gr5" draw:text-style-name="P6" draw:layer="layout" svg:width="0.051cm" svg:height="0.059cm" svg:x="8.135cm" svg:y="13.1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0.051cm" svg:height="0.059cm" svg:x="7.936cm" svg:y="13.1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0.051cm" svg:height="0.059cm" svg:x="7.737cm" svg:y="13.1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10" draw:text-style-name="P9" draw:layer="layout" svg:x1="7.313cm" svg:y1="11.023cm" svg:x2="4.448cm" svg:y2="12.667cm" draw:start-shape="id9" draw:start-glue-point="7" draw:end-shape="id10" svg:d="M7313 11023v822h-2865v822" svg:viewBox="0 0 2866 1645">
          <text:p/>
        </draw:connector>
        <draw:connector draw:style-name="gr10" draw:text-style-name="P9" draw:layer="layout" svg:x1="7.313cm" svg:y1="11.023cm" svg:x2="5.94cm" svg:y2="12.663cm" draw:start-shape="id9" draw:start-glue-point="7" draw:end-shape="id11" draw:end-glue-point="0" svg:d="M7313 11023v820h-1373v820" svg:viewBox="0 0 1374 1641">
          <text:p/>
        </draw:connector>
        <draw:connector draw:style-name="gr10" draw:text-style-name="P9" draw:layer="layout" svg:x1="7.313cm" svg:y1="11.023cm" svg:x2="9.801cm" svg:y2="12.659cm" draw:start-shape="id9" draw:start-glue-point="7" draw:end-shape="id12" draw:end-glue-point="0" svg:d="M7313 11023v818h2488v818" svg:viewBox="0 0 2489 1637">
          <text:p/>
        </draw:connector>
        <draw:custom-shape draw:style-name="gr21" draw:text-style-name="P15" draw:layer="layout" svg:width="11.584cm" svg:height="0.508cm" svg:x="1.481cm" svg:y="0.23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5" draw:layer="layout" svg:width="11.938cm" svg:height="0.254cm" svg:x="1.381cm" svg:y="13.6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9" draw:layer="layout" svg:x1="1.889cm" svg:y1="0.743cm" svg:x2="12.659cm" svg:y2="0.743cm">
          <text:p/>
        </draw:line>
        <draw:line draw:style-name="gr23" draw:text-style-name="P9" draw:layer="layout" svg:x1="1.889cm" svg:y1="13.598cm" svg:x2="12.659cm" svg:y2="13.598cm">
          <text:p/>
        </draw:line>
        <draw:custom-shape draw:style-name="gr24" draw:text-style-name="P10" draw:layer="layout" svg:width="0.508cm" svg:height="1.041cm" svg:x="7.069cm" svg:y="9.287cm">
          <text:p/>
          <draw:enhanced-geometry svg:viewBox="0 0 21600 21600" draw:mirror-horizontal="false" draw:mirror-vertical="false" draw:text-areas="?f0 ?f8 ?f2 ?f9" draw:type="up-down-arrow" draw:modifiers="5346.95481335953 7441.84261036468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4" draw:text-style-name="P10" draw:layer="layout" svg:width="0.508cm" svg:height="1.041cm" svg:x="7.069cm" svg:y="7.426cm">
          <text:p/>
          <draw:enhanced-geometry svg:viewBox="0 0 21600 21600" draw:mirror-horizontal="false" draw:mirror-vertical="false" draw:text-areas="?f0 ?f8 ?f2 ?f9" draw:type="up-down-arrow" draw:modifiers="5346.95481335953 7441.84261036468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middle" fo:padding-top="0.125cm" fo:padding-bottom="0.125cm" fo:padding-left="0cm" fo:padding-right="0.457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732cm" fo:page-height="14.2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1-09T11:40:26.224061597</dc:date>
    <meta:editing-duration>PT13H41M13S</meta:editing-duration>
    <meta:editing-cycles>65</meta:editing-cycles>
    <meta:generator>LibreOffice/6.1.3.2$Linux_X86_64 LibreOffice_project/10$Build-2</meta:generator>
    <meta:document-statistic meta:object-count="65"/>
  </office:meta>
</office:document-meta>
</file>