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8cm" svg:stroke-color="#000000" draw:marker-start-width="0.227cm" draw:marker-end-width="0.227cm" draw:fill-color="#b2b2b2" draw:textarea-horizontal-align="justify" draw:textarea-vertical-align="bottom" draw:auto-grow-height="false" fo:min-height="11.61cm" fo:min-width="5.356cm" fo:padding-top="0.249cm" fo:padding-bottom="0.147cm" fo:padding-left="0.259cm" fo:padding-right="0.3cm"/>
    </style:style>
    <style:style style:name="gr2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3.593cm" fo:min-width="10.023cm" fo:padding-top="0.134cm" fo:padding-bottom="0.134cm" fo:padding-left="0.259cm" fo:padding-right="0.259cm"/>
    </style:style>
    <style:style style:name="gr3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cm" fo:padding-top="0.134cm" fo:padding-bottom="0.134cm" fo:padding-left="0.259cm" fo:padding-right="0.259cm" draw:shadow="visible" draw:shadow-offset-x="0.035cm" draw:shadow-offset-y="0.035cm" draw:shadow-opacity="60%"/>
    </style:style>
    <style:style style:name="gr4" style:family="graphic" style:parent-style-name="standard">
      <style:graphic-properties draw:stroke="solid" svg:stroke-width="0.028cm" svg:stroke-color="#000000" draw:marker-start-width="0.242cm" draw:marker-end-width="0.242cm" draw:fill-color="#ffffff" draw:textarea-horizontal-align="justify" draw:textarea-vertical-align="top" draw:auto-grow-height="false" fo:min-height="4.965cm" fo:min-width="2.672cm" fo:padding-top="0.139cm" fo:padding-bottom="0.139cm" fo:padding-left="0.264cm" fo:padding-right="0.264cm"/>
    </style:style>
    <style:style style:name="gr5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6.082cm" fo:min-width="4.105cm" fo:padding-top="0.134cm" fo:padding-bottom="0.134cm" fo:padding-left="0.259cm" fo:padding-right="0.259cm"/>
    </style:style>
    <style:style style:name="gr6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6.082cm" fo:min-width="2.124cm" fo:padding-top="0.134cm" fo:padding-bottom="0.134cm" fo:padding-left="0.259cm" fo:padding-right="0.259cm"/>
    </style:style>
    <style:style style:name="gr7" style:family="graphic" style:parent-style-name="standard">
      <style:graphic-properties svg:stroke-width="0.018cm" svg:stroke-color="#000000" draw:marker-start-width="0.227cm" draw:marker-end-width="0.227cm" draw:fill-color="#ffffff" draw:textarea-vertical-align="middle" draw:auto-grow-height="false" fo:min-height="0cm" fo:min-width="0.336cm" fo:padding-top="0.134cm" fo:padding-bottom="0.134cm" fo:padding-left="0.259cm" fo:padding-right="0.259cm" draw:shadow="visible" draw:shadow-offset-x="0.035cm" draw:shadow-offset-y="0.035cm" draw:shadow-opacity="60%"/>
    </style:style>
    <style:style style:name="gr8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2.272cm" fo:min-width="0.959cm" fo:padding-top="0.134cm" fo:padding-bottom="0.134cm" fo:padding-left="0.259cm" fo:padding-right="0.259cm" draw:shadow="visible" draw:shadow-offset-x="0.035cm" draw:shadow-offset-y="0.035cm" draw:shadow-opacity="60%"/>
    </style:style>
    <style:style style:name="gr9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0" style:family="graphic" style:parent-style-name="standard">
      <style:graphic-properties svg:stroke-width="0.018cm" svg:stroke-color="#000000" draw:marker-start-width="0.227cm" draw:marker-end-width="0.227cm" draw:fill-color="#ffffff" draw:textarea-vertical-align="middle" draw:auto-grow-height="false" fo:min-height="0cm" fo:min-width="0.315cm" fo:padding-top="0.134cm" fo:padding-bottom="0.134cm" fo:padding-left="0.259cm" fo:padding-right="0.259cm" draw:shadow="visible" draw:shadow-offset-x="0.035cm" draw:shadow-offset-y="0.035cm" draw:shadow-opacity="60%"/>
    </style:style>
    <style:style style:name="gr11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3.365cm" fo:min-width="2.907cm" fo:padding-top="0.134cm" fo:padding-bottom="0.134cm" fo:padding-left="0.259cm" fo:padding-right="0.259cm" draw:shadow="visible" draw:shadow-offset-x="0.035cm" draw:shadow-offset-y="0.035cm" draw:shadow-opacity="60%"/>
    </style:style>
    <style:style style:name="gr12" style:family="graphic" style:parent-style-name="standard">
      <style:graphic-properties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cm" fo:min-width="1.602cm" fo:padding-top="0.134cm" fo:padding-bottom="0.134cm" fo:padding-left="0.259cm" fo:padding-right="0.259cm" draw:shadow="visible" draw:shadow-offset-x="0.035cm" draw:shadow-offset-y="0.035cm" draw:shadow-opacity="60%"/>
    </style:style>
    <style:style style:name="gr13" style:family="graphic" style:parent-style-name="standard">
      <style:graphic-properties svg:stroke-width="0.018cm" svg:stroke-color="#000000" draw:marker-start-width="0.227cm" draw:marker-end-width="0.227cm" draw:fill="none" draw:textarea-vertical-align="middle" draw:auto-grow-height="false" fo:min-height="0.492cm" fo:min-width="0cm" fo:padding-top="0.134cm" fo:padding-bottom="0.134cm" fo:padding-left="0.259cm" fo:padding-right="0.259cm"/>
    </style:style>
    <style:style style:name="gr14" style:family="graphic" style:parent-style-name="standard">
      <style:graphic-properties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cm" fo:min-width="1.254cm" fo:padding-top="0.134cm" fo:padding-bottom="0.134cm" fo:padding-left="0.259cm" fo:padding-right="0.259cm" draw:shadow="visible" draw:shadow-offset-x="0.035cm" draw:shadow-offset-y="0.035cm" draw:shadow-opacity="60%"/>
    </style:style>
    <style:style style:name="gr15" style:family="graphic" style:parent-style-name="standard">
      <style:graphic-properties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cm" fo:min-width="1.137cm" fo:padding-top="0.134cm" fo:padding-bottom="0.134cm" fo:padding-left="0.259cm" fo:padding-right="0.259cm" draw:shadow="visible" draw:shadow-offset-x="0.035cm" draw:shadow-offset-y="0.035cm" draw:shadow-opacity="60%"/>
    </style:style>
    <style:style style:name="gr16" style:family="graphic" style:parent-style-name="standard">
      <style:graphic-properties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cm" fo:min-width="1.021cm" fo:padding-top="0.134cm" fo:padding-bottom="0.134cm" fo:padding-left="0.259cm" fo:padding-right="0.259cm" draw:shadow="visible" draw:shadow-offset-x="0.035cm" draw:shadow-offset-y="0.035cm" draw:shadow-opacity="60%"/>
    </style:style>
    <style:style style:name="gr17" style:family="graphic" style:parent-style-name="standard">
      <style:graphic-properties draw:stroke="none"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cm" fo:min-width="0.727cm" fo:padding-top="0.134cm" fo:padding-bottom="0.134cm" fo:padding-left="0.259cm" fo:padding-right="0.259cm" draw:shadow="visible" draw:shadow-offset-x="0.035cm" draw:shadow-offset-y="0.035cm" draw:shadow-opacity="60%"/>
    </style:style>
    <style:style style:name="gr18" style:family="graphic" style:parent-style-name="standard">
      <style:graphic-properties draw:stroke="none"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cm" fo:min-width="1.015cm" fo:padding-top="0.134cm" fo:padding-bottom="0.134cm" fo:padding-left="0.259cm" fo:padding-right="0.259cm" draw:shadow="visible" draw:shadow-offset-x="0.035cm" draw:shadow-offset-y="0.035cm" draw:shadow-opacity="60%"/>
    </style:style>
    <style:style style:name="gr19" style:family="graphic" style:parent-style-name="standard">
      <style:graphic-properties draw:stroke="none" svg:stroke-width="0.018cm" svg:stroke-color="#000000" draw:marker-start-width="0.227cm" draw:marker-end-width="0.227cm" draw:fill-color="#ffffff" draw:textarea-vertical-align="middle" draw:auto-grow-height="false" fo:min-height="0cm" fo:min-width="0.336cm" fo:padding-top="0.134cm" fo:padding-bottom="0.134cm" fo:padding-left="0.259cm" fo:padding-right="0.259cm" draw:shadow="visible" draw:shadow-offset-x="0.035cm" draw:shadow-offset-y="0.035cm" draw:shadow-opacity="60%"/>
    </style:style>
    <style:style style:name="gr20" style:family="graphic" style:parent-style-name="standard">
      <style:graphic-properties draw:stroke="none" svg:stroke-color="#000000" draw:fill="none" draw:fill-color="#ffffff" fo:min-height="0.374cm"/>
    </style:style>
    <style:style style:name="gr21" style:family="graphic" style:parent-style-name="standard">
      <style:graphic-properties svg:stroke-width="0.018cm" svg:stroke-color="#000000" draw:marker-start-width="0.227cm" draw:marker-end-width="0.227cm" draw:fill-color="#ffffff" draw:textarea-vertical-align="middle" draw:auto-grow-height="false" fo:min-height="0cm" fo:min-width="0.336cm" fo:padding-top="0.134cm" fo:padding-bottom="0.134cm" fo:padding-left="0.259cm" fo:padding-right="0.259cm" draw:shadow="hidden" draw:shadow-offset-x="0.035cm" draw:shadow-offset-y="0.035cm" draw:shadow-opacity="60%"/>
    </style:style>
    <style:style style:name="gr22" style:family="graphic" style:parent-style-name="standard">
      <style:graphic-properties draw:stroke="none" draw:fill-color="#e8e8e8" draw:textarea-horizontal-align="justify" draw:textarea-vertical-align="middle" draw:auto-grow-height="false" fo:min-height="0.258cm" fo:min-width="0.973cm"/>
    </style:style>
    <style:style style:name="gr23" style:family="graphic" style:parent-style-name="standard">
      <style:graphic-properties draw:stroke="solid" svg:stroke-width="0.018cm" svg:stroke-color="#000000" draw:marker-start-width="0.227cm" draw:marker-end-width="0.227cm" draw:fill-color="#ffffff" draw:opacity="0%" draw:textarea-horizontal-align="justify" draw:textarea-vertical-align="top" draw:auto-grow-height="false" fo:min-height="2.276cm" fo:min-width="0.966cm" fo:padding-top="0.134cm" fo:padding-bottom="0.134cm" fo:padding-left="0.259cm" fo:padding-right="0.259cm"/>
    </style:style>
    <style:style style:name="gr24" style:family="graphic" style:parent-style-name="standard">
      <style:graphic-properties draw:stroke="none" svg:stroke-color="#000000" draw:fill="none" draw:fill-color="#ffffff" draw:textarea-vertical-align="middle" fo:min-height="0.385cm"/>
    </style:style>
    <style:style style:name="gr25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cm" fo:padding-top="0.134cm" fo:padding-bottom="0.134cm" fo:padding-left="0.259cm" fo:padding-right="0.259cm"/>
    </style:style>
    <style:style style:name="gr26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1.998cm" fo:min-width="1.485cm" fo:padding-top="0.139cm" fo:padding-bottom="0.139cm" fo:padding-left="0.264cm" fo:padding-right="0.264cm"/>
    </style:style>
    <style:style style:name="gr27" style:family="graphic" style:parent-style-name="standard">
      <style:graphic-properties svg:stroke-width="0.028cm" svg:stroke-color="#000000" draw:marker-start-width="0.242cm" draw:marker-end-width="0.242cm" draw:fill-color="#ffffff" draw:opacity="100%" draw:textarea-horizontal-align="justify" draw:textarea-vertical-align="top" draw:auto-grow-height="false" fo:min-height="2.188cm" fo:min-width="1.484cm" fo:padding-top="0.139cm" fo:padding-bottom="0.139cm" fo:padding-left="0.264cm" fo:padding-right="0.264cm"/>
    </style:style>
    <style:style style:name="gr28" style:family="graphic" style:parent-style-name="standard">
      <style:graphic-properties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.24cm" fo:min-width="1.494cm" fo:padding-top="0.134cm" fo:padding-bottom="0.134cm" fo:padding-left="0.259cm" fo:padding-right="0.259cm"/>
    </style:style>
    <style:style style:name="gr29" style:family="graphic" style:parent-style-name="standard">
      <style:graphic-properties draw:stroke="none" svg:stroke-color="#000000" draw:fill="none" draw:fill-color="#ffffff" fo:min-height="0.289cm"/>
    </style:style>
    <style:style style:name="gr30" style:family="graphic" style:parent-style-name="standard">
      <style:graphic-properties draw:stroke="none" svg:stroke-color="#000000" draw:fill="none" draw:fill-color="#ffffff" fo:min-height="0.577cm"/>
    </style:style>
    <style:style style:name="gr31" style:family="graphic" style:parent-style-name="standard">
      <style:graphic-properties draw:stroke="dash" draw:stroke-dash="Fine_20_Dashed" svg:stroke-width="0.018cm" svg:stroke-color="#000000" draw:marker-start="Circle" draw:marker-start-width="0.102cm" draw:marker-end="Arrow_20_concave" draw:marker-end-width="0.203cm" draw:textarea-vertical-align="middle" fo:padding-top="0.134cm" fo:padding-bottom="0.134cm" fo:padding-left="0.259cm" fo:padding-right="0.259cm"/>
    </style:style>
    <style:style style:name="gr32" style:family="graphic" style:parent-style-name="standard">
      <style:graphic-properties draw:stroke="solid" svg:stroke-width="0.018cm" svg:stroke-color="#000000" draw:marker-start-width="0.227cm" draw:marker-end-width="0.227cm" draw:fill-color="#ffffff" draw:opacity="0%" draw:textarea-horizontal-align="justify" draw:textarea-vertical-align="top" draw:auto-grow-height="false" fo:min-height="2.272cm" fo:min-width="0.959cm" fo:padding-top="0.134cm" fo:padding-bottom="0.134cm" fo:padding-left="0.259cm" fo:padding-right="0.259cm"/>
    </style:style>
    <style:style style:name="gr33" style:family="graphic" style:parent-style-name="objectwithoutfill">
      <style:graphic-properties svg:stroke-width="0.018cm" draw:marker-start-width="0.227cm" draw:marker-end-width="0.227cm" draw:fill="none" draw:opacity="0%" draw:textarea-vertical-align="middle" fo:padding-top="0.134cm" fo:padding-bottom="0.134cm" fo:padding-left="0.259cm" fo:padding-right="0.259cm"/>
    </style:style>
    <style:style style:name="gr34" style:family="graphic" style:parent-style-name="standard">
      <style:graphic-properties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cm" fo:min-width="0.904cm" fo:padding-top="0.134cm" fo:padding-bottom="0.134cm" fo:padding-left="0.259cm" fo:padding-right="0.259cm"/>
    </style:style>
    <style:style style:name="gr35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529cm" fo:min-width="2.393cm" fo:padding-top="0.134cm" fo:padding-bottom="0.134cm" fo:padding-left="0.259cm" fo:padding-right="0.259cm"/>
    </style:style>
    <style:style style:name="gr36" style:family="graphic" style:parent-style-name="standard">
      <style:graphic-properties draw:stroke="none" svg:stroke-color="#000000" draw:fill="none" draw:fill-color="#ffffff" fo:min-height="0.512cm"/>
    </style:style>
    <style:style style:name="gr37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433cm" fo:min-width="2.393cm" fo:padding-top="0.134cm" fo:padding-bottom="0.134cm" fo:padding-left="0.259cm" fo:padding-right="0.259cm"/>
    </style:style>
    <style:style style:name="gr38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0.748cm" fo:min-width="0.073cm" fo:padding-top="0.457cm" fo:padding-bottom="0.134cm" fo:padding-left="0.259cm" fo:padding-right="0.259cm"/>
    </style:style>
    <style:style style:name="gr39" style:family="graphic" style:parent-style-name="objectwithoutfill">
      <style:graphic-properties svg:stroke-width="0.018cm" draw:marker-start-width="0.227cm" draw:marker-end-width="0.227cm" draw:fill="none" draw:textarea-vertical-align="middle" fo:padding-top="0.457cm" fo:padding-bottom="0.134cm" fo:padding-left="0.259cm" fo:padding-right="0.259cm"/>
    </style:style>
    <style:style style:name="gr40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41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43cm" fo:min-width="2.393cm" fo:padding-top="0.134cm" fo:padding-bottom="0.134cm" fo:padding-left="0.259cm" fo:padding-right="0.259cm"/>
    </style:style>
    <style:style style:name="gr42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427cm" fo:min-width="2.393cm" fo:padding-top="0.134cm" fo:padding-bottom="0.134cm" fo:padding-left="0.259cm" fo:padding-right="0.259cm"/>
    </style:style>
    <style:style style:name="gr43" style:family="graphic" style:parent-style-name="objectwithoutfill">
      <style:graphic-properties svg:stroke-width="0.018cm" svg:stroke-color="#000000" draw:marker-start="Arrow_20_concave" draw:marker-start-width="0.203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44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458cm" fo:min-width="0cm" fo:padding-top="0.134cm" fo:padding-bottom="0.134cm" fo:padding-left="0.259cm" fo:padding-right="0.259cm"/>
    </style:style>
    <style:style style:name="gr45" style:family="graphic" style:parent-style-name="standard">
      <style:graphic-properties draw:stroke="solid" svg:stroke-width="0.018cm" svg:stroke-color="#000000" draw:marker-start-width="0.227cm" draw:marker-end-width="0.227cm" draw:fill-color="#b2b2b2" draw:textarea-vertical-align="middle" fo:padding-top="0.134cm" fo:padding-bottom="0.134cm" fo:padding-left="0.259cm" fo:padding-right="0.259cm"/>
    </style:style>
    <style:style style:name="gr46" style:family="graphic" style:parent-style-name="standard">
      <style:graphic-properties draw:stroke="none" svg:stroke-color="#000000" draw:fill="none" draw:fill-color="#ffffff" fo:min-height="0.747cm"/>
    </style:style>
    <style:style style:name="gr47" style:family="graphic" style:parent-style-name="standard">
      <style:graphic-properties svg:stroke-width="0.018cm" svg:stroke-color="#000000" draw:marker-start="Arrow_20_concave" draw:marker-start-width="0.203cm" draw:marker-end="Arrow_20_concave" draw:marker-end-width="0.203cm" draw:textarea-vertical-align="middle" fo:padding-top="0.134cm" fo:padding-bottom="0.134cm" fo:padding-left="0.259cm" fo:padding-right="0.259cm"/>
    </style:style>
    <style:style style:name="gr48" style:family="graphic" style:parent-style-name="standard">
      <style:graphic-properties svg:stroke-width="0.018cm" svg:stroke-color="#000000" draw:marker-start-width="0.227cm" draw:marker-end-width="0.227cm" draw:fill-color="#ffffff" draw:opacity="100%" draw:textarea-horizontal-align="justify" draw:textarea-vertical-align="middle" draw:auto-grow-height="false" fo:min-height="0cm" fo:min-width="0.919cm" fo:padding-top="0.134cm" fo:padding-bottom="0.134cm" fo:padding-left="0.259cm" fo:padding-right="0.259cm"/>
    </style:style>
    <style:style style:name="gr49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middle" draw:auto-grow-height="false" fo:min-height="1.086cm" fo:min-width="3.292cm" fo:padding-top="0.134cm" fo:padding-bottom="0.134cm" fo:padding-left="0.259cm" fo:padding-right="0.259cm" draw:shadow="visible" draw:shadow-offset-x="0.035cm" draw:shadow-offset-y="0.035cm" draw:shadow-opacity="60%"/>
    </style:style>
    <style:style style:name="gr50" style:family="graphic" style:parent-style-name="objectwithoutfill">
      <style:graphic-properties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P1" style:family="paragraph">
      <style:paragraph-properties fo:margin-left="0.381cm" fo:margin-right="0cm" fo:text-align="end" fo:text-indent="0cm"/>
    </style:style>
    <style:style style:name="P2" style:family="paragraph">
      <loext:graphic-properties draw:fill-color="#b2b2b2"/>
      <style:paragraph-properties fo:margin-left="0.381cm" fo:margin-right="0cm" fo:text-align="end" fo:text-indent="0cm"/>
      <style:text-properties style:font-name="Hack" fo:font-size="9pt" style:font-size-asian="9pt" style:font-size-complex="9pt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  <style:text-properties style:font-name="Hack" fo:font-size="9pt" style:font-size-asian="9pt" style:font-size-complex="9pt"/>
    </style:style>
    <style:style style:name="P6" style:family="paragraph">
      <loext:graphic-properties draw:fill-color="#ffffff"/>
      <style:paragraph-properties fo:text-align="center"/>
      <style:text-properties style:font-name="Hack" fo:font-size="12pt" style:font-size-asian="12pt" style:font-size-complex="1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 draw:opacity="100%"/>
      <style:paragraph-properties fo:text-align="center"/>
    </style:style>
    <style:style style:name="P9" style:family="paragraph">
      <loext:graphic-properties draw:fill="none" draw:fill-color="#ffffff"/>
      <style:text-properties style:font-name="Hack" fo:font-size="9pt" fo:font-style="normal" style:font-size-asian="9pt" style:font-style-asian="normal" style:font-size-complex="9pt" style:font-style-complex="normal"/>
    </style:style>
    <style:style style:name="P10" style:family="paragraph">
      <loext:graphic-properties draw:fill-color="#e8e8e8"/>
      <style:paragraph-properties fo:text-align="center"/>
    </style:style>
    <style:style style:name="P11" style:family="paragraph">
      <loext:graphic-properties draw:fill-color="#ffffff" draw:opacity="0%"/>
      <style:paragraph-properties fo:text-align="center"/>
      <style:text-properties style:font-name="Hack" fo:font-size="12pt" style:font-size-asian="12pt" style:font-size-complex="12pt"/>
    </style:style>
    <style:style style:name="P12" style:family="paragraph">
      <loext:graphic-properties draw:fill="none" draw:fill-color="#ffffff"/>
      <style:paragraph-properties fo:text-align="center"/>
      <style:text-properties style:font-name="Hack" fo:font-size="7pt" fo:font-style="normal" style:font-size-asian="7pt" style:font-style-asian="normal" style:font-size-complex="7pt" style:font-style-complex="normal"/>
    </style:style>
    <style:style style:name="P13" style:family="paragraph">
      <loext:graphic-properties draw:fill-color="#ffffff" draw:opacity="100%"/>
      <style:paragraph-properties fo:margin-left="0cm" fo:margin-right="0cm" fo:margin-top="0cm" fo:margin-bottom="0cm" fo:text-align="center" fo:text-indent="0cm"/>
      <style:text-properties style:font-name="Hack" fo:font-size="9pt" style:font-size-asian="9pt" style:font-size-complex="9pt"/>
    </style:style>
    <style:style style:name="P14" style:family="paragraph">
      <style:paragraph-properties fo:text-align="start"/>
    </style:style>
    <style:style style:name="P15" style:family="paragraph">
      <loext:graphic-properties draw:fill-color="#ffffff" draw:opacity="100%"/>
      <style:paragraph-properties fo:text-align="start"/>
    </style:style>
    <style:style style:name="P16" style:family="paragraph">
      <loext:graphic-properties draw:fill="none" draw:fill-color="#ffffff"/>
      <style:text-properties style:font-name="Hack" fo:font-size="7pt" style:font-size-asian="7pt" style:font-size-complex="7pt"/>
    </style:style>
    <style:style style:name="P17" style:family="paragraph">
      <loext:graphic-properties draw:fill="none" draw:opacity="0%"/>
      <style:paragraph-properties fo:text-align="center"/>
    </style:style>
    <style:style style:name="P18" style:family="paragraph">
      <loext:graphic-properties draw:fill="none" draw:fill-color="#ffffff"/>
      <style:text-properties style:font-name="Hack" fo:font-size="9pt" style:font-size-asian="9pt" style:font-size-complex="9pt"/>
    </style:style>
    <style:style style:name="P19" style:family="paragraph">
      <style:paragraph-properties fo:margin-top="0cm" fo:margin-bottom="0cm" fo:text-align="center"/>
    </style:style>
    <style:style style:name="P20" style:family="paragraph">
      <loext:graphic-properties draw:fill-color="#ffffff"/>
      <style:paragraph-properties fo:margin-top="0cm" fo:margin-bottom="0cm" fo:text-align="center"/>
      <style:text-properties style:font-name="Hack" fo:font-size="12pt" style:font-size-asian="12pt" style:font-size-complex="12pt"/>
    </style:style>
    <style:style style:name="P21" style:family="paragraph">
      <loext:graphic-properties draw:fill-color="#000000"/>
      <style:paragraph-properties fo:text-align="center"/>
    </style:style>
    <style:style style:name="P22" style:family="paragraph">
      <loext:graphic-properties draw:fill-color="#ffffff"/>
      <style:paragraph-properties fo:text-align="center"/>
      <style:text-properties fo:font-weight="bold"/>
    </style:style>
    <style:style style:name="P23" style:family="paragraph">
      <loext:graphic-properties draw:fill-color="#b2b2b2"/>
      <style:paragraph-properties fo:text-align="center"/>
    </style:style>
    <style:style style:name="P24" style:family="paragraph">
      <loext:graphic-properties draw:fill="none" draw:fill-color="#ffffff"/>
      <style:paragraph-properties fo:text-align="center"/>
      <style:text-properties style:font-name="Hack" fo:font-size="9pt" style:font-size-asian="9pt" style:font-size-complex="9pt"/>
    </style:style>
    <style:style style:name="T1" style:family="text">
      <style:text-properties style:font-name="Hack" fo:font-size="9pt" style:font-size-asian="9pt" style:font-size-complex="9pt"/>
    </style:style>
    <style:style style:name="T2" style:family="text">
      <style:text-properties style:font-name="Hack" fo:font-size="9pt" fo:font-style="normal" style:font-size-asian="9pt" style:font-style-asian="normal" style:font-size-complex="9pt" style:font-style-complex="normal"/>
    </style:style>
    <style:style style:name="T3" style:family="text">
      <style:text-properties style:font-name="Hack" fo:font-size="7pt" fo:font-style="normal" style:font-size-asian="7pt" style:font-style-asian="normal" style:font-size-complex="7pt" style:font-style-complex="normal"/>
    </style:style>
    <style:style style:name="T4" style:family="text">
      <style:text-properties style:font-name="Hack" fo:font-size="7pt" style:font-size-asian="7pt" style:font-size-complex="7pt"/>
    </style:style>
    <style:style style:name="T5" style:family="text">
      <style:text-properties style:font-name="Hack" fo:font-size="3pt" style:font-size-asian="3pt" style:font-size-complex="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925cm" svg:height="12.016cm" draw:transform="rotate (1.5707963267949) translate (1cm 13.224cm)">
          <text:p text:style-name="P1"><text:span text:style-name="T1">channel adap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10.541cm" svg:height="3.861cm" svg:x="1.762cm" svg:y="7.6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254cm" svg:height="0.051cm" draw:transform="rotate (-3.14159265358979) translate (9.331cm 7.65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254cm" svg:height="0.051cm" draw:transform="rotate (-3.14159265358979) translate (9.204cm 7.65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254cm" svg:height="0.051cm" draw:transform="rotate (-3.14159265358979) translate (9.331cm 7.76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254cm" svg:height="0.051cm" draw:transform="rotate (-3.14159265358979) translate (9.204cm 7.76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254cm" svg:height="0.051cm" draw:transform="rotate (-3.14159265358979) translate (9.077cm 7.65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254cm" svg:height="0.051cm" draw:transform="rotate (-3.14159265358979) translate (9.077cm 7.76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3.2cm" svg:height="5.243cm" svg:x="1cm" svg:y="0.976cm">
          <text:p text:style-name="P4"><text:span text:style-name="T1">main memory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4.623cm" svg:height="6.35cm" svg:x="5.747cm" svg:y="0.953cm">
          <text:p text:style-name="P4"><text:span text:style-name="T1">QPs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.642cm" svg:height="6.35cm" svg:x="10.374cm" svg:y="0.953cm">
          <text:p text:style-name="P4"><text:span text:style-name="T1">CQs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219cm" svg:height="0.508cm" draw:transform="rotate (1.5707963267949) translate (11.783cm 3.061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g>
          <draw:custom-shape draw:style-name="gr8" draw:text-style-name="P6" draw:layer="layout" svg:width="1.477cm" svg:height="2.54cm" svg:x="11.3cm" svg:y="3.0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9" draw:text-style-name="P7" draw:layer="layout" svg:x1="11.288cm" svg:y1="3.571cm" svg:x2="12.787cm" svg:y2="3.571cm">
            <text:p/>
          </draw:line>
          <draw:line draw:style-name="gr9" draw:text-style-name="P7" draw:layer="layout" svg:x1="11.288cm" svg:y1="4.079cm" svg:x2="12.787cm" svg:y2="4.079cm">
            <text:p/>
          </draw:line>
          <draw:line draw:style-name="gr9" draw:text-style-name="P7" draw:layer="layout" svg:x1="11.288cm" svg:y1="4.587cm" svg:x2="12.787cm" svg:y2="4.587cm">
            <text:p/>
          </draw:line>
          <draw:line draw:style-name="gr9" draw:text-style-name="P7" draw:layer="layout" svg:x1="11.288cm" svg:y1="5.095cm" svg:x2="12.787cm" svg:y2="5.095cm">
            <text:p/>
          </draw:line>
        </draw:g>
        <draw:custom-shape draw:style-name="gr10" draw:text-style-name="P3" draw:layer="layout" svg:width="1.19cm" svg:height="0.496cm" draw:transform="rotate (1.5707963267949) translate (11.668cm 3.174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8" draw:text-style-name="P6" draw:layer="layout" svg:width="1.477cm" svg:height="2.54cm" svg:x="11.173cm" svg:y="3.1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7" draw:layer="layout" svg:x1="11.161cm" svg:y1="3.698cm" svg:x2="12.66cm" svg:y2="3.698cm">
          <text:p/>
        </draw:line>
        <draw:line draw:style-name="gr9" draw:text-style-name="P7" draw:layer="layout" svg:x1="11.161cm" svg:y1="4.206cm" svg:x2="12.66cm" svg:y2="4.206cm">
          <text:p/>
        </draw:line>
        <draw:line draw:style-name="gr9" draw:text-style-name="P7" draw:layer="layout" svg:x1="11.161cm" svg:y1="4.714cm" svg:x2="12.66cm" svg:y2="4.714cm">
          <text:p/>
        </draw:line>
        <draw:line draw:style-name="gr9" draw:text-style-name="P7" draw:layer="layout" svg:x1="11.161cm" svg:y1="5.222cm" svg:x2="12.66cm" svg:y2="5.222cm">
          <text:p/>
        </draw:line>
        <draw:custom-shape draw:style-name="gr7" draw:text-style-name="P3" draw:layer="layout" svg:width="1.219cm" svg:height="0.508cm" draw:transform="rotate (1.5707963267949) translate (11.529cm 3.315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8" draw:text-style-name="P6" draw:layer="layout" svg:width="1.477cm" svg:height="2.54cm" svg:x="11.046cm" svg:y="3.3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7" draw:layer="layout" svg:x1="11.034cm" svg:y1="3.825cm" svg:x2="12.533cm" svg:y2="3.825cm">
          <text:p/>
        </draw:line>
        <draw:line draw:style-name="gr9" draw:text-style-name="P7" draw:layer="layout" svg:x1="11.034cm" svg:y1="4.333cm" svg:x2="12.533cm" svg:y2="4.333cm">
          <text:p/>
        </draw:line>
        <draw:line draw:style-name="gr9" draw:text-style-name="P7" draw:layer="layout" svg:x1="11.034cm" svg:y1="4.841cm" svg:x2="12.533cm" svg:y2="4.841cm">
          <text:p/>
        </draw:line>
        <draw:line draw:style-name="gr9" draw:text-style-name="P7" draw:layer="layout" svg:x1="11.034cm" svg:y1="5.349cm" svg:x2="12.533cm" svg:y2="5.349cm">
          <text:p/>
        </draw:line>
        <draw:custom-shape draw:style-name="gr11" draw:text-style-name="P5" draw:layer="layout" svg:width="3.425cm" svg:height="3.633cm" svg:x="6.718cm" svg:y="2.426cm">
          <text:p text:style-name="P4"><text:span text:style-name="T1">V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219cm" svg:height="0.508cm" draw:transform="rotate (-1.5707963267949) translate (7.86cm 1.842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1.219cm" svg:height="0.508cm" draw:transform="rotate (1.5707963267949) translate (8.982cm 3.061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" draw:text-style-name="P5" draw:layer="layout" svg:width="3.425cm" svg:height="3.633cm" svg:x="6.591cm" svg:y="2.553cm">
          <text:p text:style-name="P4"><text:span text:style-name="T1">V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219cm" svg:height="0.508cm" draw:transform="rotate (-1.5707963267949) translate (7.733cm 1.969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1.219cm" svg:height="0.508cm" draw:transform="rotate (1.5707963267949) translate (8.855cm 3.188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" draw:text-style-name="P5" draw:layer="layout" svg:width="3.425cm" svg:height="3.633cm" svg:x="6.464cm" svg:y="2.68cm">
          <text:p text:style-name="P4"><text:span text:style-name="T1">V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1.219cm" svg:height="0.508cm" draw:transform="rotate (-1.5707963267949) translate (7.606cm 2.096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1.219cm" svg:height="0.508cm" draw:transform="rotate (1.5707963267949) translate (8.728cm 3.315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2" draw:text-style-name="P8" draw:layer="layout" svg:width="2.286cm" svg:height="0.508cm" draw:transform="rotate (-1.5707963267949) translate (7.853cm 5.47cm)">
          <text:p/>
          <draw:enhanced-geometry svg:viewBox="0 0 21600 21600" draw:mirror-horizontal="false" draw:mirror-vertical="false" draw:text-areas="0 ?f0 ?f5 ?f2" draw:type="right-arrow" draw:modifiers="18313.2487975514 5644.0078585461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8" draw:layer="layout" svg:width="2.286cm" svg:height="0.508cm" draw:transform="rotate (-1.5707963267949) translate (7.726cm 5.47cm)">
          <text:p/>
          <draw:enhanced-geometry svg:viewBox="0 0 21600 21600" draw:mirror-horizontal="false" draw:mirror-vertical="false" draw:text-areas="0 ?f0 ?f5 ?f2" draw:type="right-arrow" draw:modifiers="18313.2487975514 5644.0078585461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8" draw:layer="layout" svg:width="2.286cm" svg:height="0.508cm" draw:transform="rotate (-1.5707963267949) translate (7.604cm 5.47cm)">
          <text:p/>
          <draw:enhanced-geometry svg:viewBox="0 0 21600 21600" draw:mirror-horizontal="false" draw:mirror-vertical="false" draw:text-areas="0 ?f0 ?f5 ?f2" draw:type="right-arrow" draw:modifiers="18313.2487975514 5644.0078585461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7" draw:layer="layout" svg:width="0.199cm" svg:height="0.8cm" draw:transform="rotate (-0.785398163397448) translate (6.649cm 2.19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4" draw:text-style-name="P8" draw:layer="layout" svg:width="1.93cm" svg:height="0.508cm" draw:transform="rotate (1.5707963267949) translate (8.945cm 7.542cm)">
          <text:p/>
          <draw:enhanced-geometry svg:viewBox="0 0 21600 21600" draw:mirror-horizontal="false" draw:mirror-vertical="false" draw:text-areas="0 ?f0 ?f5 ?f2" draw:type="right-arrow" draw:modifiers="17785.6710393542 5771.31630648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8" draw:layer="layout" svg:width="1.803cm" svg:height="0.508cm" draw:transform="rotate (1.5707963267949) translate (8.818cm 7.542cm)">
          <text:p/>
          <draw:enhanced-geometry svg:viewBox="0 0 21600 21600" draw:mirror-horizontal="false" draw:mirror-vertical="false" draw:text-areas="0 ?f0 ?f5 ?f2" draw:type="right-arrow" draw:modifiers="17785.6710393542 5771.31630648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8" draw:layer="layout" svg:width="1.676cm" svg:height="0.508cm" draw:transform="rotate (1.5707963267949) translate (8.691cm 7.542cm)">
          <text:p/>
          <draw:enhanced-geometry svg:viewBox="0 0 21600 21600" draw:mirror-horizontal="false" draw:mirror-vertical="false" draw:text-areas="0 ?f0 ?f5 ?f2" draw:type="right-arrow" draw:modifiers="17785.6710393542 5771.31630648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8" draw:layer="layout" svg:width="1.423cm" svg:height="0.508cm" draw:transform="rotate (-1.5707963267949) translate (7.476cm 6.334cm)">
          <text:p/>
          <draw:enhanced-geometry svg:viewBox="0 0 21600 21600" draw:mirror-horizontal="false" draw:mirror-vertical="false" draw:text-areas="0 ?f0 ?f5 ?f2" draw:type="right-arrow" draw:modifiers="16306.1797752809 5601.5717092337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8" draw:layer="layout" svg:width="1.716cm" svg:height="0.508cm" draw:transform="rotate (1.5707963267949) translate (8.565cm 7.542cm)">
          <text:p/>
          <draw:enhanced-geometry svg:viewBox="0 0 21600 21600" draw:mirror-horizontal="false" draw:mirror-vertical="false" draw:text-areas="0 ?f0 ?f5 ?f2" draw:type="right-arrow" draw:modifiers="16722.5806451613 5686.4440078585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3" draw:layer="layout" svg:width="1.219cm" svg:height="0.508cm" draw:transform="rotate (1.5707963267949) translate (8.601cm 3.436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9" draw:text-style-name="P3" draw:layer="layout" svg:width="1.219cm" svg:height="0.508cm" draw:transform="rotate (-1.5707963267949) translate (7.479cm 2.218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" draw:text-style-name="P5" draw:layer="layout" svg:width="3.425cm" svg:height="3.633cm" svg:x="6.337cm" svg:y="2.807cm">
          <text:p text:style-name="P4"><text:span text:style-name="T1">QP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9" draw:layer="layout" svg:width="1.016cm" svg:height="0.624cm" svg:x="5.721cm" svg:y="2.026cm">
          <draw:text-box>
            <text:p><text:span text:style-name="T2">N×</text:span></text:p>
          </draw:text-box>
        </draw:frame>
        <draw:custom-shape draw:style-name="gr21" draw:text-style-name="P3" draw:layer="layout" svg:width="1.219cm" svg:height="0.508cm" draw:transform="rotate (1.5707963267949) translate (8.601cm 3.436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1" draw:text-style-name="P3" draw:layer="layout" svg:width="1.219cm" svg:height="0.508cm" draw:transform="rotate (-1.5707963267949) translate (7.479cm 2.218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g>
          <draw:line draw:style-name="gr9" draw:text-style-name="P7" draw:layer="layout" svg:x1="6.486cm" svg:y1="3.953cm" svg:x2="7.959cm" svg:y2="3.953cm">
            <text:p/>
          </draw:line>
          <draw:line draw:style-name="gr9" draw:text-style-name="P7" draw:layer="layout" svg:x1="6.486cm" svg:y1="4.462cm" svg:x2="7.959cm" svg:y2="4.462cm">
            <text:p/>
          </draw:line>
          <draw:custom-shape draw:style-name="gr22" draw:text-style-name="P10" draw:layer="layout" svg:width="1.473cm" svg:height="0.508cm" svg:x="6.486cm" svg:y="5.47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0" draw:layer="layout" svg:width="1.473cm" svg:height="0.508cm" svg:x="6.486cm" svg:y="4.9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1" draw:layer="layout" svg:width="1.484cm" svg:height="2.544cm" svg:x="6.478cm" svg:y="3.4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9" draw:text-style-name="P7" draw:layer="layout" svg:x1="6.486cm" svg:y1="4.962cm" svg:x2="7.959cm" svg:y2="4.962cm">
            <text:p/>
          </draw:line>
          <draw:line draw:style-name="gr9" draw:text-style-name="P7" draw:layer="layout" svg:x1="6.486cm" svg:y1="5.48cm" svg:x2="7.959cm" svg:y2="5.48cm">
            <text:p/>
          </draw:line>
          <draw:custom-shape draw:style-name="gr22" draw:text-style-name="P10" draw:layer="layout" svg:width="1.473cm" svg:height="0.508cm" svg:x="8.137cm" svg:y="3.438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0" draw:layer="layout" svg:width="1.473cm" svg:height="0.508cm" svg:x="8.137cm" svg:y="3.946cm">
            <text:p/>
            <draw:enhanced-geometry svg:viewBox="0 0 21600 21600" draw:type="rectangle" draw:enhanced-path="M 0 0 L 21600 0 21600 21600 0 21600 0 0 Z N"/>
          </draw:custom-shape>
        </draw:g>
        <draw:frame draw:style-name="gr24" draw:text-style-name="P12" draw:layer="layout" svg:width="1.294cm" svg:height="0.635cm" svg:x="6.591cm" svg:y="4.407cm">
          <draw:text-box>
            <text:p text:style-name="P4"><text:span text:style-name="T3">send</text:span></text:p>
          </draw:text-box>
        </draw:frame>
        <draw:custom-shape draw:style-name="gr7" draw:text-style-name="P3" draw:layer="layout" svg:width="1.219cm" svg:height="0.508cm" draw:transform="rotate (1.5707963267949) translate (11.78cm 6.82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1.219cm" svg:height="0.508cm" draw:transform="rotate (1.5707963267949) translate (11.653cm 6.947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1.219cm" svg:height="0.508cm" draw:transform="rotate (1.5707963267949) translate (11.526cm 7.074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7" draw:text-style-name="P3" draw:layer="layout" svg:width="1.219cm" svg:height="0.508cm" draw:transform="rotate (1.5707963267949) translate (11.402cm 3.436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8" draw:text-style-name="P6" draw:layer="layout" svg:width="1.477cm" svg:height="2.54cm" svg:x="10.928cm" svg:y="3.4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7" draw:layer="layout" svg:x1="10.931cm" svg:y1="3.952cm" svg:x2="12.404cm" svg:y2="3.952cm">
          <text:p/>
        </draw:line>
        <draw:line draw:style-name="gr9" draw:text-style-name="P7" draw:layer="layout" svg:x1="10.931cm" svg:y1="4.46cm" svg:x2="12.404cm" svg:y2="4.46cm">
          <text:p/>
        </draw:line>
        <draw:line draw:style-name="gr9" draw:text-style-name="P7" draw:layer="layout" svg:x1="10.931cm" svg:y1="4.968cm" svg:x2="12.404cm" svg:y2="4.968cm">
          <text:p/>
        </draw:line>
        <draw:line draw:style-name="gr9" draw:text-style-name="P7" draw:layer="layout" svg:x1="10.931cm" svg:y1="5.476cm" svg:x2="12.404cm" svg:y2="5.476cm">
          <text:p/>
        </draw:line>
        <draw:frame draw:style-name="gr24" draw:text-style-name="P12" draw:layer="layout" svg:width="1.294cm" svg:height="0.635cm" svg:x="11.018cm" svg:y="4.408cm">
          <draw:text-box>
            <text:p text:style-name="P4"><text:span text:style-name="T3">CQ</text:span></text:p>
          </draw:text-box>
        </draw:frame>
        <draw:custom-shape draw:style-name="gr7" draw:text-style-name="P3" draw:layer="layout" svg:width="1.219cm" svg:height="0.508cm" draw:transform="rotate (1.5707963267949) translate (11.399cm 7.195cm)">
          <text:p/>
          <draw:enhanced-geometry draw:mirror-horizontal="false" draw:mirror-vertical="false" draw:text-areas="4000 ?f1 ?f5 ?f2" draw:glue-points="0 10800 21600 10800 ?f0 0 ?f0 21600" draw:type="mso-spt100" draw:modifiers="15750.2950819672 6208.77458396369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3" draw:text-style-name="P7" draw:layer="layout" svg:width="0.199cm" svg:height="0.8cm" draw:transform="rotate (-0.785398163397448) translate (11.254cm 2.803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0" draw:text-style-name="P9" draw:layer="layout" svg:width="1.016cm" svg:height="0.624cm" svg:x="10.326cm" svg:y="2.632cm">
          <draw:text-box>
            <text:p><text:span text:style-name="T2">M×</text:span></text:p>
          </draw:text-box>
        </draw:frame>
        <draw:custom-shape draw:style-name="gr25" draw:text-style-name="P3" draw:layer="layout" svg:width="0.254cm" svg:height="0.051cm" svg:x="7.091cm" svg:y="5.99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0.254cm" svg:height="0.051cm" svg:x="7.091cm" svg:y="6.09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2.012cm" svg:height="2.832cm" svg:x="1.35cm" svg:y="3.076cm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7" draw:text-style-name="P13" draw:layer="layout" svg:width="2.012cm" svg:height="2.466cm" svg:x="1.35cm" svg:y="1.631cm">
          <text:p/>
          <draw:enhanced-geometry svg:viewBox="0 0 21600 21600" draw:mirror-vertical="true" draw:mirror-horizontal="tru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8" draw:text-style-name="P15" draw:layer="layout" svg:width="2.012cm" svg:height="0.508cm" svg:x="1.35cm" svg:y="4.389cm">
          <text:p text:style-name="P14"><text:span text:style-name="T4">0x0E</text:span></text:p>
          <draw:enhanced-geometry svg:viewBox="0 0 21600 21600" draw:type="rectangle" draw:enhanced-path="M 0 0 L 21600 0 21600 21600 0 21600 0 0 Z N"/>
        </draw:custom-shape>
        <draw:custom-shape draw:style-name="gr28" draw:text-style-name="P15" draw:layer="layout" svg:width="2.012cm" svg:height="0.508cm" svg:x="1.35cm" svg:y="3.881cm">
          <text:p text:style-name="P14"><text:span text:style-name="T4">0x0D</text:span></text:p>
          <draw:enhanced-geometry svg:viewBox="0 0 21600 21600" draw:type="rectangle" draw:enhanced-path="M 0 0 L 21600 0 21600 21600 0 21600 0 0 Z N"/>
        </draw:custom-shape>
        <draw:custom-shape draw:style-name="gr28" draw:text-style-name="P15" draw:layer="layout" svg:width="2.012cm" svg:height="0.508cm" svg:x="1.35cm" svg:y="3.373cm">
          <text:p text:style-name="P14"><text:span text:style-name="T4">0x0C</text:span></text:p>
          <draw:enhanced-geometry svg:viewBox="0 0 21600 21600" draw:type="rectangle" draw:enhanced-path="M 0 0 L 21600 0 21600 21600 0 21600 0 0 Z N"/>
        </draw:custom-shape>
        <draw:custom-shape draw:style-name="gr28" draw:text-style-name="P15" draw:layer="layout" svg:width="2.012cm" svg:height="0.508cm" svg:x="1.35cm" svg:y="2.865cm">
          <text:p text:style-name="P14"><text:span text:style-name="T4">0x0B</text:span></text:p>
          <draw:enhanced-geometry svg:viewBox="0 0 21600 21600" draw:type="rectangle" draw:enhanced-path="M 0 0 L 21600 0 21600 21600 0 21600 0 0 Z N"/>
        </draw:custom-shape>
        <draw:custom-shape draw:style-name="gr28" draw:text-style-name="P15" draw:layer="layout" svg:width="2.012cm" svg:height="0.508cm" svg:x="1.35cm" svg:y="2.357cm">
          <text:p text:style-name="P14"><text:span text:style-name="T4">0x0A</text:span></text:p>
          <draw:enhanced-geometry svg:viewBox="0 0 21600 21600" draw:type="rectangle" draw:enhanced-path="M 0 0 L 21600 0 21600 21600 0 21600 0 0 Z N"/>
        </draw:custom-shape>
        <draw:line draw:style-name="gr9" draw:text-style-name="P7" draw:layer="layout" svg:x1="2.195cm" svg:y1="1.86cm" svg:x2="3.361cm" svg:y2="1.86cm">
          <text:p/>
        </draw:line>
        <draw:line draw:style-name="gr9" draw:text-style-name="P7" draw:layer="layout" svg:x1="1.351cm" svg:y1="5.413cm" svg:x2="2.879cm" svg:y2="5.413cm">
          <text:p/>
        </draw:line>
        <draw:frame draw:style-name="gr29" draw:text-style-name="P16" draw:layer="layout" svg:width="1.321cm" svg:height="0.539cm" svg:x="1.33cm" svg:y="1.863cm">
          <draw:text-box>
            <text:p><text:span text:style-name="T4">...</text:span></text:p>
          </draw:text-box>
        </draw:frame>
        <draw:frame draw:style-name="gr30" draw:text-style-name="P16" draw:layer="layout" svg:width="1.982cm" svg:height="0.827cm" svg:x="1.35cm" svg:y="4.905cm">
          <draw:text-box>
            <text:p><text:span text:style-name="T4">0x0F</text:span></text:p>
          </draw:text-box>
        </draw:frame>
        <draw:frame draw:style-name="gr29" draw:text-style-name="P16" draw:layer="layout" svg:width="1.713cm" svg:height="0.539cm" svg:x="1.35cm" svg:y="5.311cm">
          <draw:text-box>
            <text:p><text:span text:style-name="T4">...</text:span></text:p>
          </draw:text-box>
        </draw:frame>
        <draw:line draw:style-name="gr31" draw:text-style-name="P4" draw:layer="layout" svg:x1="7.267cm" svg:y1="5.231cm" svg:x2="5.337cm" svg:y2="5.231cm">
          <text:p/>
        </draw:line>
        <draw:g>
          <draw:custom-shape draw:style-name="gr32" draw:text-style-name="P11" draw:layer="layout" svg:width="1.477cm" svg:height="2.54cm" svg:x="8.127cm" svg:y="3.4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3" draw:text-style-name="P17" draw:layer="layout" svg:x1="8.137cm" svg:y1="3.952cm" svg:x2="9.61cm" svg:y2="3.952cm">
            <text:p/>
          </draw:line>
          <draw:line draw:style-name="gr33" draw:text-style-name="P17" draw:layer="layout" svg:x1="8.137cm" svg:y1="4.46cm" svg:x2="9.61cm" svg:y2="4.46cm">
            <text:p/>
          </draw:line>
          <draw:line draw:style-name="gr33" draw:text-style-name="P17" draw:layer="layout" svg:x1="8.137cm" svg:y1="4.968cm" svg:x2="9.61cm" svg:y2="4.968cm">
            <text:p/>
          </draw:line>
          <draw:line draw:style-name="gr33" draw:text-style-name="P17" draw:layer="layout" svg:x1="8.137cm" svg:y1="5.476cm" svg:x2="9.61cm" svg:y2="5.476cm">
            <text:p/>
          </draw:line>
        </draw:g>
        <draw:custom-shape draw:style-name="gr34" draw:text-style-name="P8" draw:layer="layout" svg:width="1.549cm" svg:height="0.508cm" draw:transform="rotate (1.5707963267949) translate (8.564cm 7.542cm)">
          <text:p/>
          <draw:enhanced-geometry svg:viewBox="0 0 21600 21600" draw:mirror-horizontal="false" draw:mirror-vertical="false" draw:text-areas="0 ?f0 ?f5 ?f2" draw:type="right-arrow" draw:modifiers="16722.5806451613 5686.4440078585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3" draw:layer="layout" svg:width="0.254cm" svg:height="0.051cm" draw:transform="rotate (-3.14159265358979) translate (8.945cm 7.65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254cm" svg:height="0.051cm" draw:transform="rotate (-3.14159265358979) translate (8.945cm 7.76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12" draw:layer="layout" svg:width="1.294cm" svg:height="0.635cm" svg:x="8.217cm" svg:y="4.408cm">
          <draw:text-box>
            <text:p text:style-name="P4"><text:span text:style-name="T3">recv</text:span></text:p>
          </draw:text-box>
        </draw:frame>
        <draw:line draw:style-name="gr31" draw:text-style-name="P4" draw:layer="layout" svg:x1="8.899cm" svg:y1="3.707cm" svg:x2="5.343cm" svg:y2="3.707cm">
          <text:p/>
        </draw:line>
        <draw:custom-shape draw:style-name="gr35" draw:text-style-name="P5" draw:layer="layout" svg:width="2.921cm" svg:height="0.807cm" svg:x="1.962cm" svg:y="12.887cm">
          <text:p text:style-name="P4"><text:span text:style-name="T1">port 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36" draw:text-style-name="P18" draw:layer="layout" svg:width="2.446cm" svg:height="0.762cm" draw:transform="rotate (1.5707963267949) translate (1.757cm 9.731cm)">
          <draw:text-box>
            <text:p><text:span text:style-name="T1">transport</text:span></text:p>
          </draw:text-box>
        </draw:frame>
        <draw:custom-shape draw:style-name="gr37" draw:text-style-name="P5" draw:layer="layout" svg:width="2.921cm" svg:height="0.711cm" svg:x="1.963cm" svg:y="11.112cm">
          <text:p text:style-name="P4"><text:span text:style-name="T1">arbi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g>
          <draw:custom-shape draw:style-name="gr38" draw:text-style-name="P20" draw:layer="layout" svg:width="0.591cm" svg:height="1.016cm" svg:x="2.056cm" svg:y="10.093cm">
            <text:p text:style-name="P19"><text:span text:style-name="T5">VL 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9" draw:text-style-name="P7" draw:layer="layout" svg:x1="2.051cm" svg:y1="10.297cm" svg:x2="2.651cm" svg:y2="10.297cm">
            <text:p/>
          </draw:line>
          <draw:line draw:style-name="gr39" draw:text-style-name="P7" draw:layer="layout" svg:x1="2.051cm" svg:y1="10.5cm" svg:x2="2.651cm" svg:y2="10.5cm">
            <text:p/>
          </draw:line>
          <draw:line draw:style-name="gr39" draw:text-style-name="P7" draw:layer="layout" svg:x1="2.051cm" svg:y1="10.703cm" svg:x2="2.651cm" svg:y2="10.703cm">
            <text:p/>
          </draw:line>
          <draw:line draw:style-name="gr39" draw:text-style-name="P7" draw:layer="layout" svg:x1="2.051cm" svg:y1="10.907cm" svg:x2="2.651cm" svg:y2="10.907cm">
            <text:p/>
          </draw:line>
        </draw:g>
        <draw:g>
          <draw:custom-shape draw:style-name="gr38" draw:text-style-name="P6" draw:layer="layout" svg:width="0.591cm" svg:height="1.016cm" svg:x="2.756cm" svg:y="10.093cm">
            <text:p text:style-name="P4"><text:span text:style-name="T5">VL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9" draw:text-style-name="P7" draw:layer="layout" svg:x1="2.751cm" svg:y1="10.297cm" svg:x2="3.351cm" svg:y2="10.297cm">
            <text:p/>
          </draw:line>
          <draw:line draw:style-name="gr9" draw:text-style-name="P7" draw:layer="layout" svg:x1="2.751cm" svg:y1="10.5cm" svg:x2="3.351cm" svg:y2="10.5cm">
            <text:p/>
          </draw:line>
          <draw:line draw:style-name="gr9" draw:text-style-name="P7" draw:layer="layout" svg:x1="2.751cm" svg:y1="10.703cm" svg:x2="3.351cm" svg:y2="10.703cm">
            <text:p/>
          </draw:line>
          <draw:line draw:style-name="gr9" draw:text-style-name="P7" draw:layer="layout" svg:x1="2.751cm" svg:y1="10.907cm" svg:x2="3.351cm" svg:y2="10.907cm">
            <text:p/>
          </draw:line>
        </draw:g>
        <draw:g>
          <draw:custom-shape draw:style-name="gr38" draw:text-style-name="P6" draw:layer="layout" svg:width="0.591cm" svg:height="1.016cm" svg:x="4.156cm" svg:y="10.093cm">
            <text:p text:style-name="P4"><text:span text:style-name="T5">VL P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9" draw:text-style-name="P7" draw:layer="layout" svg:x1="4.151cm" svg:y1="10.297cm" svg:x2="4.751cm" svg:y2="10.297cm">
            <text:p/>
          </draw:line>
          <draw:line draw:style-name="gr9" draw:text-style-name="P7" draw:layer="layout" svg:x1="4.151cm" svg:y1="10.5cm" svg:x2="4.751cm" svg:y2="10.5cm">
            <text:p/>
          </draw:line>
          <draw:line draw:style-name="gr9" draw:text-style-name="P7" draw:layer="layout" svg:x1="4.151cm" svg:y1="10.703cm" svg:x2="4.751cm" svg:y2="10.703cm">
            <text:p/>
          </draw:line>
          <draw:line draw:style-name="gr9" draw:text-style-name="P7" draw:layer="layout" svg:x1="4.151cm" svg:y1="10.907cm" svg:x2="4.751cm" svg:y2="10.907cm">
            <text:p/>
          </draw:line>
        </draw:g>
        <draw:g>
          <draw:custom-shape draw:style-name="gr40" draw:text-style-name="P21" draw:layer="layout" svg:width="0.051cm" svg:height="0.051cm" svg:x="3.933cm" svg:y="10.5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1" draw:layer="layout" svg:width="0.051cm" svg:height="0.051cm" svg:x="3.734cm" svg:y="10.52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1" draw:layer="layout" svg:width="0.051cm" svg:height="0.051cm" svg:x="3.535cm" svg:y="10.52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5" draw:text-style-name="P5" draw:layer="layout" svg:width="2.921cm" svg:height="0.807cm" svg:x="5.063cm" svg:y="12.89cm">
          <text:p text:style-name="P4"><text:span text:style-name="T1">port 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1" draw:text-style-name="P5" draw:layer="layout" svg:width="2.921cm" svg:height="0.708cm" svg:x="5.064cm" svg:y="11.115cm">
          <text:p text:style-name="P4"><text:span text:style-name="T1">arbi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g>
          <draw:custom-shape draw:style-name="gr38" draw:text-style-name="P6" draw:layer="layout" svg:width="0.591cm" svg:height="1.016cm" svg:x="5.157cm" svg:y="10.096cm">
            <text:p text:style-name="P4"><text:span text:style-name="T5">VL 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9" draw:text-style-name="P7" draw:layer="layout" svg:x1="5.152cm" svg:y1="10.3cm" svg:x2="5.752cm" svg:y2="10.3cm">
            <text:p/>
          </draw:line>
          <draw:line draw:style-name="gr9" draw:text-style-name="P7" draw:layer="layout" svg:x1="5.152cm" svg:y1="10.503cm" svg:x2="5.752cm" svg:y2="10.503cm">
            <text:p/>
          </draw:line>
          <draw:line draw:style-name="gr9" draw:text-style-name="P7" draw:layer="layout" svg:x1="5.152cm" svg:y1="10.706cm" svg:x2="5.752cm" svg:y2="10.706cm">
            <text:p/>
          </draw:line>
          <draw:line draw:style-name="gr9" draw:text-style-name="P7" draw:layer="layout" svg:x1="5.152cm" svg:y1="10.91cm" svg:x2="5.752cm" svg:y2="10.91cm">
            <text:p/>
          </draw:line>
        </draw:g>
        <draw:g>
          <draw:custom-shape draw:style-name="gr38" draw:text-style-name="P6" draw:layer="layout" svg:width="0.591cm" svg:height="1.016cm" svg:x="5.857cm" svg:y="10.096cm">
            <text:p text:style-name="P4"><text:span text:style-name="T5">VL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9" draw:text-style-name="P7" draw:layer="layout" svg:x1="5.852cm" svg:y1="10.3cm" svg:x2="6.452cm" svg:y2="10.3cm">
            <text:p/>
          </draw:line>
          <draw:line draw:style-name="gr9" draw:text-style-name="P7" draw:layer="layout" svg:x1="5.852cm" svg:y1="10.503cm" svg:x2="6.452cm" svg:y2="10.503cm">
            <text:p/>
          </draw:line>
          <draw:line draw:style-name="gr9" draw:text-style-name="P7" draw:layer="layout" svg:x1="5.852cm" svg:y1="10.706cm" svg:x2="6.452cm" svg:y2="10.706cm">
            <text:p/>
          </draw:line>
          <draw:line draw:style-name="gr9" draw:text-style-name="P7" draw:layer="layout" svg:x1="5.852cm" svg:y1="10.91cm" svg:x2="6.452cm" svg:y2="10.91cm">
            <text:p/>
          </draw:line>
        </draw:g>
        <draw:g>
          <draw:custom-shape draw:style-name="gr38" draw:text-style-name="P6" draw:layer="layout" svg:width="0.591cm" svg:height="1.016cm" svg:x="7.257cm" svg:y="10.096cm">
            <text:p text:style-name="P4"><text:span text:style-name="T5">VL P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9" draw:text-style-name="P7" draw:layer="layout" svg:x1="7.252cm" svg:y1="10.3cm" svg:x2="7.852cm" svg:y2="10.3cm">
            <text:p/>
          </draw:line>
          <draw:line draw:style-name="gr9" draw:text-style-name="P7" draw:layer="layout" svg:x1="7.252cm" svg:y1="10.503cm" svg:x2="7.852cm" svg:y2="10.503cm">
            <text:p/>
          </draw:line>
          <draw:line draw:style-name="gr9" draw:text-style-name="P7" draw:layer="layout" svg:x1="7.252cm" svg:y1="10.706cm" svg:x2="7.852cm" svg:y2="10.706cm">
            <text:p/>
          </draw:line>
          <draw:line draw:style-name="gr9" draw:text-style-name="P7" draw:layer="layout" svg:x1="7.252cm" svg:y1="10.91cm" svg:x2="7.852cm" svg:y2="10.91cm">
            <text:p/>
          </draw:line>
        </draw:g>
        <draw:g>
          <draw:custom-shape draw:style-name="gr40" draw:text-style-name="P21" draw:layer="layout" svg:width="0.051cm" svg:height="0.051cm" svg:x="7.034cm" svg:y="10.52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1" draw:layer="layout" svg:width="0.051cm" svg:height="0.051cm" svg:x="6.835cm" svg:y="10.52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1" draw:layer="layout" svg:width="0.051cm" svg:height="0.051cm" svg:x="6.636cm" svg:y="10.5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5" draw:text-style-name="P5" draw:layer="layout" svg:width="2.921cm" svg:height="0.807cm" svg:x="9.262cm" svg:y="12.893cm">
          <text:p text:style-name="P4"><text:span text:style-name="T1">port Q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2" draw:text-style-name="P5" draw:layer="layout" svg:width="2.921cm" svg:height="0.705cm" svg:x="9.263cm" svg:y="11.118cm">
          <text:p text:style-name="P4"><text:span text:style-name="T1">arbi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g>
          <draw:custom-shape draw:style-name="gr40" draw:text-style-name="P21" draw:layer="layout" svg:width="0.051cm" svg:height="0.059cm" svg:x="8.835cm" svg:y="11.56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1" draw:layer="layout" svg:width="0.051cm" svg:height="0.059cm" svg:x="8.636cm" svg:y="11.56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1" draw:layer="layout" svg:width="0.051cm" svg:height="0.059cm" svg:x="8.437cm" svg:y="11.56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8" draw:text-style-name="P6" draw:layer="layout" svg:width="0.591cm" svg:height="1.016cm" svg:x="9.356cm" svg:y="10.099cm">
            <text:p text:style-name="P4"><text:span text:style-name="T5">VL 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9" draw:text-style-name="P7" draw:layer="layout" svg:x1="9.351cm" svg:y1="10.303cm" svg:x2="9.951cm" svg:y2="10.303cm">
            <text:p/>
          </draw:line>
          <draw:line draw:style-name="gr9" draw:text-style-name="P7" draw:layer="layout" svg:x1="9.351cm" svg:y1="10.506cm" svg:x2="9.951cm" svg:y2="10.506cm">
            <text:p/>
          </draw:line>
          <draw:line draw:style-name="gr9" draw:text-style-name="P7" draw:layer="layout" svg:x1="9.351cm" svg:y1="10.709cm" svg:x2="9.951cm" svg:y2="10.709cm">
            <text:p/>
          </draw:line>
          <draw:line draw:style-name="gr9" draw:text-style-name="P7" draw:layer="layout" svg:x1="9.351cm" svg:y1="10.913cm" svg:x2="9.951cm" svg:y2="10.913cm">
            <text:p/>
          </draw:line>
        </draw:g>
        <draw:g>
          <draw:custom-shape draw:style-name="gr38" draw:text-style-name="P6" draw:layer="layout" svg:width="0.591cm" svg:height="1.016cm" svg:x="10.056cm" svg:y="10.099cm">
            <text:p text:style-name="P4"><text:span text:style-name="T5">VL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9" draw:text-style-name="P7" draw:layer="layout" svg:x1="10.051cm" svg:y1="10.303cm" svg:x2="10.651cm" svg:y2="10.303cm">
            <text:p/>
          </draw:line>
          <draw:line draw:style-name="gr9" draw:text-style-name="P7" draw:layer="layout" svg:x1="10.051cm" svg:y1="10.506cm" svg:x2="10.651cm" svg:y2="10.506cm">
            <text:p/>
          </draw:line>
          <draw:line draw:style-name="gr9" draw:text-style-name="P7" draw:layer="layout" svg:x1="10.051cm" svg:y1="10.709cm" svg:x2="10.651cm" svg:y2="10.709cm">
            <text:p/>
          </draw:line>
          <draw:line draw:style-name="gr9" draw:text-style-name="P7" draw:layer="layout" svg:x1="10.051cm" svg:y1="10.913cm" svg:x2="10.651cm" svg:y2="10.913cm">
            <text:p/>
          </draw:line>
        </draw:g>
        <draw:g>
          <draw:custom-shape draw:style-name="gr38" draw:text-style-name="P6" draw:layer="layout" svg:width="0.591cm" svg:height="1.016cm" svg:x="11.456cm" svg:y="10.099cm">
            <text:p text:style-name="P4"><text:span text:style-name="T5">VL P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9" draw:text-style-name="P7" draw:layer="layout" svg:x1="11.451cm" svg:y1="10.303cm" svg:x2="12.051cm" svg:y2="10.303cm">
            <text:p/>
          </draw:line>
          <draw:line draw:style-name="gr9" draw:text-style-name="P7" draw:layer="layout" svg:x1="11.451cm" svg:y1="10.506cm" svg:x2="12.051cm" svg:y2="10.506cm">
            <text:p/>
          </draw:line>
          <draw:line draw:style-name="gr9" draw:text-style-name="P7" draw:layer="layout" svg:x1="11.451cm" svg:y1="10.709cm" svg:x2="12.051cm" svg:y2="10.709cm">
            <text:p/>
          </draw:line>
          <draw:line draw:style-name="gr9" draw:text-style-name="P7" draw:layer="layout" svg:x1="11.451cm" svg:y1="10.913cm" svg:x2="12.051cm" svg:y2="10.913cm">
            <text:p/>
          </draw:line>
        </draw:g>
        <draw:g>
          <draw:custom-shape draw:style-name="gr40" draw:text-style-name="P21" draw:layer="layout" svg:width="0.051cm" svg:height="0.051cm" svg:x="11.233cm" svg:y="10.53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1" draw:layer="layout" svg:width="0.051cm" svg:height="0.051cm" svg:x="11.034cm" svg:y="10.53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1" draw:layer="layout" svg:width="0.051cm" svg:height="0.051cm" svg:x="10.835cm" svg:y="10.53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0" draw:text-style-name="P21" draw:layer="layout" svg:width="0.051cm" svg:height="0.046cm" svg:x="8.834cm" svg:y="13.34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1" draw:layer="layout" svg:width="0.051cm" svg:height="0.047cm" svg:x="8.635cm" svg:y="13.34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1" draw:layer="layout" svg:width="0.051cm" svg:height="0.047cm" svg:x="8.436cm" svg:y="13.34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43" draw:text-style-name="P7" draw:layer="layout" svg:x1="3.168cm" svg:y1="6.742cm" svg:x2="6.334cm" svg:y2="8.451cm" draw:start-shape="id1" draw:start-glue-point="2" draw:end-shape="id2" draw:end-glue-point="3" svg:d="M3168 6742v1709h3166" svg:viewBox="0 0 3167 1710">
          <text:p/>
        </draw:connector>
        <draw:custom-shape draw:style-name="gr44" draw:text-style-name="P22" draw:layer="layout" svg:width="0.508cm" svg:height="1.066cm" svg:x="3.184cm" svg:y="11.82cm">
          <text:p/>
          <draw:enhanced-geometry svg:viewBox="0 0 21600 21600" draw:text-areas="?f0 ?f8 ?f2 ?f9" draw:type="up-down-arrow" draw:modifiers="5177.21021611002 6614.88451668092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4" draw:text-style-name="P22" draw:layer="layout" svg:width="0.508cm" svg:height="1.066cm" svg:x="6.284cm" svg:y="11.821cm">
          <text:p/>
          <draw:enhanced-geometry svg:viewBox="0 0 21600 21600" draw:text-areas="?f0 ?f8 ?f2 ?f9" draw:type="up-down-arrow" draw:modifiers="5177.21021611002 6614.88451668092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4" draw:text-style-name="P22" draw:layer="layout" svg:width="0.508cm" svg:height="1.066cm" svg:x="10.484cm" svg:y="11.821cm">
          <text:p/>
          <draw:enhanced-geometry svg:viewBox="0 0 21600 21600" draw:text-areas="?f0 ?f8 ?f2 ?f9" draw:type="up-down-arrow" draw:modifiers="5177.21021611002 6614.88451668092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olygon draw:style-name="gr45" draw:text-style-name="P23" xml:id="id1" draw:id="id1" draw:layer="layout" svg:width="4.336cm" svg:height="5.765cm" svg:x="1cm" svg:y="0.976cm" svg:viewBox="0 0 4337 5766" draw:points="0,5131 3175,5131 3194,0 4337,0 4337,5766 0,5766">
          <text:p/>
        </draw:polygon>
        <draw:frame draw:style-name="gr46" draw:text-style-name="P24" draw:layer="layout" svg:width="5.207cm" svg:height="0.997cm" draw:transform="rotate (1.5707963267949) translate (4.448cm 6.234cm)">
          <draw:text-box>
            <text:p text:style-name="P4"><text:span text:style-name="T1">IBA memory management</text:span></text:p>
          </draw:text-box>
        </draw:frame>
        <draw:line draw:style-name="gr47" draw:text-style-name="P4" draw:layer="layout" svg:x1="3.362cm" svg:y1="2.653cm" svg:x2="4.2cm" svg:y2="2.653cm">
          <text:p/>
        </draw:line>
        <draw:line draw:style-name="gr47" draw:text-style-name="P4" draw:layer="layout" svg:x1="3.362cm" svg:y1="3.135cm" svg:x2="4.2cm" svg:y2="3.135cm">
          <text:p/>
        </draw:line>
        <draw:line draw:style-name="gr47" draw:text-style-name="P4" draw:layer="layout" svg:x1="3.362cm" svg:y1="3.635cm" svg:x2="4.2cm" svg:y2="3.635cm">
          <text:p/>
        </draw:line>
        <draw:line draw:style-name="gr47" draw:text-style-name="P4" draw:layer="layout" svg:x1="3.362cm" svg:y1="4.135cm" svg:x2="4.2cm" svg:y2="4.135cm">
          <text:p/>
        </draw:line>
        <draw:line draw:style-name="gr47" draw:text-style-name="P4" draw:layer="layout" svg:x1="3.362cm" svg:y1="4.635cm" svg:x2="4.2cm" svg:y2="4.635cm">
          <text:p/>
        </draw:line>
        <draw:line draw:style-name="gr47" draw:text-style-name="P4" draw:layer="layout" svg:x1="3.362cm" svg:y1="5.135cm" svg:x2="4.2cm" svg:y2="5.135cm">
          <text:p/>
        </draw:line>
        <draw:line draw:style-name="gr31" draw:text-style-name="P4" draw:layer="layout" svg:x1="8.899cm" svg:y1="4.226cm" svg:x2="5.343cm" svg:y2="4.226cm">
          <text:p/>
        </draw:line>
        <draw:line draw:style-name="gr31" draw:text-style-name="P4" draw:layer="layout" svg:x1="7.267cm" svg:y1="5.75cm" svg:x2="5.337cm" svg:y2="5.75cm">
          <text:p/>
        </draw:line>
        <draw:custom-shape draw:style-name="gr48" draw:text-style-name="P8" draw:layer="layout" svg:width="1.549cm" svg:height="0.508cm" draw:transform="rotate (-1.5707963267949) translate (7.477cm 6.207cm)">
          <text:p/>
          <draw:enhanced-geometry svg:viewBox="0 0 21600 21600" draw:mirror-horizontal="false" draw:mirror-vertical="false" draw:text-areas="0 ?f0 ?f5 ?f2" draw:type="right-arrow" draw:modifiers="16792.2580645161 5644.0078585461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9" draw:text-style-name="P5" xml:id="id2" draw:id="id2" draw:layer="layout" svg:width="3.81cm" svg:height="1.354cm" svg:x="6.334cm" svg:y="7.774cm">
          <text:p text:style-name="P4"><text:span text:style-name="T1">DMA engine</text:span></text:p>
          <draw:enhanced-geometry svg:viewBox="0 0 21600 21600" draw:type="rectangle" draw:enhanced-path="M 0 0 L 21600 0 21600 21600 0 21600 0 0 Z N"/>
        </draw:custom-shape>
        <draw:line draw:style-name="gr50" draw:text-style-name="P7" draw:layer="layout" svg:x1="2.346cm" svg:y1="9.585cm" svg:x2="2.346cm" svg:y2="10.093cm">
          <text:p/>
        </draw:line>
        <draw:line draw:style-name="gr9" draw:text-style-name="P7" draw:layer="layout" svg:x1="11.744cm" svg:y1="9.59cm" svg:x2="2.346cm" svg:y2="9.59cm">
          <text:p/>
        </draw:line>
        <draw:line draw:style-name="gr50" draw:text-style-name="P7" draw:layer="layout" svg:x1="11.746cm" svg:y1="9.585cm" svg:x2="11.746cm" svg:y2="10.093cm">
          <text:p/>
        </draw:line>
        <draw:line draw:style-name="gr50" draw:text-style-name="P7" draw:layer="layout" svg:x1="9.646cm" svg:y1="9.585cm" svg:x2="9.646cm" svg:y2="10.093cm">
          <text:p/>
        </draw:line>
        <draw:line draw:style-name="gr50" draw:text-style-name="P7" draw:layer="layout" svg:x1="10.346cm" svg:y1="9.585cm" svg:x2="10.346cm" svg:y2="10.093cm">
          <text:p/>
        </draw:line>
        <draw:line draw:style-name="gr50" draw:text-style-name="P7" draw:layer="layout" svg:x1="7.545cm" svg:y1="9.585cm" svg:x2="7.545cm" svg:y2="10.093cm">
          <text:p/>
        </draw:line>
        <draw:line draw:style-name="gr50" draw:text-style-name="P7" draw:layer="layout" svg:x1="5.445cm" svg:y1="9.585cm" svg:x2="5.445cm" svg:y2="10.093cm">
          <text:p/>
        </draw:line>
        <draw:line draw:style-name="gr50" draw:text-style-name="P7" draw:layer="layout" svg:x1="6.145cm" svg:y1="9.585cm" svg:x2="6.145cm" svg:y2="10.093cm">
          <text:p/>
        </draw:line>
        <draw:line draw:style-name="gr50" draw:text-style-name="P7" draw:layer="layout" svg:x1="4.445cm" svg:y1="9.585cm" svg:x2="4.445cm" svg:y2="10.093cm">
          <text:p/>
        </draw:line>
        <draw:line draw:style-name="gr50" draw:text-style-name="P7" draw:layer="layout" svg:x1="3.045cm" svg:y1="9.585cm" svg:x2="3.045cm" svg:y2="10.093cm">
          <text:p/>
        </draw:line>
        <draw:line draw:style-name="gr50" draw:text-style-name="P7" draw:layer="layout" svg:x1="8.239cm" svg:y1="9.585cm" svg:x2="8.239cm" svg:y2="9.12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3.97cm" fo:page-height="14.2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09-27T13:30:41.739894049</dc:date>
    <meta:editing-duration>PT4H30M55S</meta:editing-duration>
    <meta:editing-cycles>70</meta:editing-cycles>
    <meta:generator>LibreOffice/6.1.1.2$Linux_X86_64 LibreOffice_project/10$Build-2</meta:generator>
    <meta:document-statistic meta:object-count="212"/>
  </office:meta>
</office:document-meta>
</file>