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021cm" svg:stroke-color="#000000" draw:marker-start-width="0.231cm" draw:marker-end-width="0.231cm" draw:fill-color="#ffffff" draw:textarea-horizontal-align="justify" draw:textarea-vertical-align="middle" draw:auto-grow-height="false" fo:min-height="0.644cm" fo:min-width="2.033cm" fo:padding-top="0.135cm" fo:padding-bottom="0.135cm" fo:padding-left="0.145cm" fo:padding-right="0.26cm"/>
    </style:style>
    <style:style style:name="gr2" style:family="graphic" style:parent-style-name="objectwithoutfill">
      <style:graphic-properties draw:stroke="dash" draw:stroke-dash="Ultrafine_20_Dashed" svg:stroke-width="0.011cm" draw:marker-start-width="0.216cm" draw:marker-end="" draw:marker-end-width="0.316cm" draw:fill="none" draw:textarea-vertical-align="middle" fo:padding-top="0.13cm" fo:padding-bottom="0.13cm" fo:padding-left="0.005cm" fo:padding-right="0.462cm"/>
    </style:style>
    <style:style style:name="gr3" style:family="graphic" style:parent-style-name="standard">
      <style:graphic-properties draw:stroke="dash" draw:stroke-dash="Fine_20_Dashed" svg:stroke-width="0.021cm" svg:stroke-color="#000000" draw:marker-start-width="0.231cm" draw:marker-end-width="0.231cm" draw:fill-color="#ffffff" draw:textarea-horizontal-align="justify" draw:textarea-vertical-align="middle" draw:auto-grow-height="false" fo:min-height="0.644cm" fo:min-width="1.86cm" fo:padding-top="0.135cm" fo:padding-bottom="0.135cm" fo:padding-left="0.145cm" fo:padding-right="0.26cm"/>
    </style:style>
    <style:style style:name="gr4" style:family="graphic" style:parent-style-name="standard">
      <style:graphic-properties draw:stroke="dash" draw:stroke-dash="Fine_20_Dashed" svg:stroke-width="0.021cm" svg:stroke-color="#000000" draw:marker-start-width="0.231cm" draw:marker-end-width="0.231cm" draw:fill-color="#ffffff" draw:textarea-horizontal-align="justify" draw:textarea-vertical-align="middle" draw:auto-grow-height="false" fo:min-height="0.644cm" fo:min-width="1.271cm" fo:padding-top="0.135cm" fo:padding-bottom="0.135cm" fo:padding-left="0.145cm" fo:padding-right="0.26cm"/>
    </style:style>
    <style:style style:name="gr5" style:family="graphic" style:parent-style-name="standard">
      <style:graphic-properties svg:stroke-width="0.021cm" svg:stroke-color="#000000" draw:marker-start-width="0.231cm" draw:marker-end-width="0.231cm" draw:fill-color="#ffffff" draw:textarea-horizontal-align="justify" draw:textarea-vertical-align="middle" draw:auto-grow-height="false" fo:min-height="0.63cm" fo:min-width="0.851cm" fo:padding-top="0.135cm" fo:padding-bottom="0.135cm" fo:padding-left="0.145cm" fo:padding-right="0.26cm"/>
    </style:style>
    <style:style style:name="gr6" style:family="graphic" style:parent-style-name="standard">
      <style:graphic-properties draw:stroke="dash" draw:stroke-dash="Fine_20_Dashed" svg:stroke-width="0.021cm" svg:stroke-color="#000000" draw:marker-start-width="0.231cm" draw:marker-end-width="0.231cm" draw:fill-color="#ffffff" draw:textarea-horizontal-align="justify" draw:textarea-vertical-align="middle" draw:auto-grow-height="false" fo:min-height="0.63cm" fo:min-width="0.851cm" fo:padding-top="0.135cm" fo:padding-bottom="0.135cm" fo:padding-left="0.145cm" fo:padding-right="0.26cm"/>
    </style:style>
    <style:style style:name="gr7" style:family="graphic" style:parent-style-name="standard">
      <style:graphic-properties draw:stroke="solid" draw:stroke-dash="Fine_20_Dashed" svg:stroke-width="0.021cm" svg:stroke-color="#000000" draw:marker-start-width="0.231cm" draw:marker-end-width="0.231cm" draw:fill-color="#ffffff" draw:textarea-horizontal-align="justify" draw:textarea-vertical-align="middle" draw:auto-grow-height="false" fo:min-height="0.63cm" fo:min-width="0.851cm" fo:padding-top="0.135cm" fo:padding-bottom="0.135cm" fo:padding-left="0.145cm" fo:padding-right="0.26cm"/>
    </style:style>
    <style:style style:name="gr8" style:family="graphic" style:parent-style-name="standard">
      <style:graphic-properties draw:stroke="dash" draw:stroke-dash="Fine_20_Dashed" svg:stroke-width="0.021cm" svg:stroke-color="#000000" draw:marker-start-width="0.231cm" draw:marker-end-width="0.231cm" draw:fill-color="#ffffff" draw:textarea-horizontal-align="justify" draw:textarea-vertical-align="middle" draw:auto-grow-height="false" fo:min-height="0.438cm" fo:min-width="0.671cm" fo:padding-top="0.135cm" fo:padding-bottom="0.135cm" fo:padding-left="0.095cm" fo:padding-right="0.26cm"/>
    </style:style>
    <style:style style:name="gr9" style:family="graphic" style:parent-style-name="standard">
      <style:graphic-properties draw:stroke="dash" draw:stroke-dash="Fine_20_Dashed" svg:stroke-width="0.021cm" svg:stroke-color="#000000" draw:marker-start-width="0.231cm" draw:marker-end-width="0.231cm" draw:fill-color="#ffffff" draw:textarea-horizontal-align="justify" draw:textarea-vertical-align="middle" draw:auto-grow-height="false" fo:min-height="0.438cm" fo:min-width="0.554cm" fo:padding-top="0.135cm" fo:padding-bottom="0.135cm" fo:padding-left="0.102cm" fo:padding-right="0.26cm"/>
    </style:style>
    <style:style style:name="gr10" style:family="graphic" style:parent-style-name="standard">
      <style:graphic-properties draw:stroke="dash" draw:stroke-dash="Fine_20_Dashed" svg:stroke-width="0.021cm" svg:stroke-color="#000000" draw:marker-start-width="0.231cm" draw:marker-end-width="0.231cm" draw:fill-color="#ffffff" draw:textarea-horizontal-align="justify" draw:textarea-vertical-align="middle" draw:auto-grow-height="false" fo:min-height="0.44cm" fo:min-width="0.654cm" fo:padding-top="0.135cm" fo:padding-bottom="0.135cm" fo:padding-left="0.102cm" fo:padding-right="0.26cm"/>
    </style:style>
    <style:style style:name="gr11" style:family="graphic" style:parent-style-name="standard">
      <style:graphic-properties draw:stroke="dash" draw:stroke-dash="Fine_20_Dashed" svg:stroke-width="0.021cm" svg:stroke-color="#000000" draw:marker-start-width="0.231cm" draw:marker-end-width="0.231cm" draw:fill-color="#ffffff" draw:textarea-horizontal-align="justify" draw:textarea-vertical-align="middle" draw:auto-grow-height="false" fo:min-height="0.44cm" fo:min-width="1.264cm" fo:padding-top="0.135cm" fo:padding-bottom="0.135cm" fo:padding-left="0.102cm" fo:padding-right="0.26cm"/>
    </style:style>
    <style:style style:name="gr12" style:family="graphic" style:parent-style-name="standard">
      <style:graphic-properties draw:stroke="dash" draw:stroke-dash="Fine_20_Dashed" svg:stroke-width="0.021cm" svg:stroke-color="#000000" draw:marker-start-width="0.231cm" draw:marker-end-width="0.231cm" draw:fill-color="#ffffff" draw:textarea-horizontal-align="justify" draw:textarea-vertical-align="middle" draw:auto-grow-height="false" fo:min-height="0.44cm" fo:min-width="0.603cm" fo:padding-top="0.135cm" fo:padding-bottom="0.135cm" fo:padding-left="0.102cm" fo:padding-right="0.26cm"/>
    </style:style>
    <style:style style:name="gr13" style:family="graphic" style:parent-style-name="standard">
      <style:graphic-properties draw:stroke="dash" draw:stroke-dash="Fine_20_Dashed" svg:stroke-width="0.021cm" svg:stroke-color="#000000" draw:marker-start-width="0.231cm" draw:marker-end-width="0.231cm" draw:fill-color="#ffffff" draw:textarea-horizontal-align="justify" draw:textarea-vertical-align="middle" draw:auto-grow-height="false" fo:min-height="0.44cm" fo:min-width="1.721cm" fo:padding-top="0.135cm" fo:padding-bottom="0.135cm" fo:padding-left="0.102cm" fo:padding-right="0.26cm"/>
    </style:style>
    <style:style style:name="gr14" style:family="graphic" style:parent-style-name="standard">
      <style:graphic-properties svg:stroke-width="0.021cm" svg:stroke-color="#000000" draw:marker-start-width="0.231cm" draw:marker-end-width="0.231cm" draw:fill-color="#ffffff" draw:textarea-horizontal-align="justify" draw:textarea-vertical-align="middle" draw:auto-grow-height="false" fo:min-height="0.63cm" fo:min-width="0.8cm" fo:padding-top="0.135cm" fo:padding-bottom="0.135cm" fo:padding-left="0.145cm" fo:padding-right="0.26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style:font-name="Hack" fo:font-size="9pt" style:font-size-asian="9pt" style:font-size-complex="9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fo:text-align="start"/>
      <style:text-properties style:font-name="Hack" fo:font-size="7pt" style:font-size-asian="9pt" style:font-size-complex="9pt"/>
    </style:style>
    <style:style style:name="T1" style:family="text">
      <style:text-properties style:font-name="Hack" fo:font-size="9pt" style:font-size-asian="9pt" style:font-size-complex="9pt"/>
    </style:style>
    <style:style style:name="T2" style:family="text">
      <style:text-properties style:font-name="Hack" fo:font-size="6pt" style:font-size-asian="6pt" style:font-size-complex="6pt"/>
    </style:style>
    <style:style style:name="T3" style:family="text">
      <style:text-properties style:font-name="Hack" fo:font-size="7pt" style:font-size-asian="9pt" style:font-size-complex="9pt"/>
    </style:style>
    <style:style style:name="T4" style:family="text">
      <style:text-properties style:font-name="Hack" fo:font-size="5pt" style:font-size-asian="5pt" style:font-size-complex="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3" draw:id="id3" draw:layer="layout" svg:width="2.438cm" svg:height="0.914cm" svg:x="4.742cm" svg:y="0.835cm">
          <draw:glue-point draw:id="4" svg:x="-4.787cm" svg:y="5cm"/>
          <draw:glue-point draw:id="5" svg:x="5.141cm" svg:y="5cm"/>
          <draw:glue-point draw:id="6" svg:x="-4.787cm" svg:y="5cm"/>
          <draw:glue-point draw:id="7" svg:x="5.141cm" svg:y="5cm"/>
          <draw:glue-point draw:id="8" svg:x="-3.787cm" svg:y="5cm"/>
          <draw:glue-point draw:id="9" svg:x="-4.787cm" svg:y="5cm"/>
          <draw:glue-point draw:id="10" svg:x="-5.032cm" svg:y="-5.12cm"/>
          <draw:glue-point draw:id="11" svg:x="4.864cm" svg:y="-5.12cm"/>
          <text:p text:style-name="P1"><text:span text:style-name="T1">ETHs</text:span></text:p>
          <text:p text:style-name="P1"><text:span text:style-name="T2">[4,6,16,28] by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" draw:text-style-name="P3" draw:layer="layout" draw:type="line" svg:x1="7.224cm" svg:y1="1.749cm" svg:x2="10.167cm" svg:y2="2.497cm" draw:start-shape="id1" draw:start-glue-point="4" draw:end-shape="id2" draw:end-glue-point="4" svg:d="M7224 1749l2943 748" svg:viewBox="0 0 2944 749">
          <text:p/>
        </draw:connector>
        <draw:connector draw:style-name="gr2" draw:text-style-name="P3" draw:layer="layout" draw:type="line" svg:x1="4.794cm" svg:y1="1.749cm" svg:x2="2.625cm" svg:y2="2.47cm" draw:start-shape="id3" draw:start-glue-point="4" draw:end-shape="id4" draw:end-glue-point="4" svg:d="M4794 1749l-2169 721" svg:viewBox="0 0 2170 722">
          <text:p/>
        </draw:connector>
        <draw:custom-shape draw:style-name="gr3" draw:text-style-name="P2" xml:id="id1" draw:id="id1" draw:layer="layout" svg:width="2.265cm" svg:height="0.914cm" svg:x="7.176cm" svg:y="0.835cm">
          <draw:glue-point draw:id="4" svg:x="-4.787cm" svg:y="5cm"/>
          <draw:glue-point draw:id="5" svg:x="5.141cm" svg:y="5cm"/>
          <draw:glue-point draw:id="6" svg:x="-4.787cm" svg:y="5cm"/>
          <draw:glue-point draw:id="7" svg:x="5.141cm" svg:y="5cm"/>
          <draw:glue-point draw:id="8" svg:x="-3.787cm" svg:y="5cm"/>
          <draw:glue-point draw:id="9" svg:x="-4.787cm" svg:y="5cm"/>
          <text:p text:style-name="P1"><text:span text:style-name="T1">ImmDt/IETH</text:span></text:p>
          <text:p text:style-name="P1"><text:span text:style-name="T2">4 by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1.676cm" svg:height="0.914cm" svg:x="9.441cm" svg:y="0.835cm">
          <draw:glue-point draw:id="4" svg:x="-4.787cm" svg:y="5cm"/>
          <draw:glue-point draw:id="5" svg:x="5.141cm" svg:y="5cm"/>
          <draw:glue-point draw:id="6" svg:x="-4.787cm" svg:y="5cm"/>
          <draw:glue-point draw:id="7" svg:x="5.141cm" svg:y="5cm"/>
          <draw:glue-point draw:id="8" svg:x="-3.787cm" svg:y="5cm"/>
          <draw:glue-point draw:id="9" svg:x="-4.787cm" svg:y="5cm"/>
          <text:p text:style-name="P1"><text:span text:style-name="T1">Payload</text:span></text:p>
          <text:p text:style-name="P1"><text:span text:style-name="T2">MTU by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1.27cm" svg:height="0.914cm" svg:x="11.114cm" svg:y="0.835cm">
          <text:p text:style-name="P1"><text:span text:style-name="T1">ICRC</text:span></text:p>
          <text:p text:style-name="P1"><text:span text:style-name="T2">4 byte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27cm" svg:height="0.914cm" svg:x="12.381cm" svg:y="0.835cm">
          <text:p text:style-name="P1"><text:span text:style-name="T1">VCRC</text:span></text:p>
          <text:p text:style-name="P1"><text:span text:style-name="T2">2 byte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27cm" svg:height="0.914cm" svg:x="2.248cm" svg:y="0.835cm">
          <text:p text:style-name="P1"><text:span text:style-name="T1">GRH</text:span></text:p>
          <text:p text:style-name="P1"><text:span text:style-name="T2">40 byte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27cm" svg:height="0.914cm" svg:x="3.493cm" svg:y="0.835cm">
          <text:p text:style-name="P1"><text:span text:style-name="T1">BTH</text:span></text:p>
          <text:p text:style-name="P1"><text:span text:style-name="T2">12 byte</text:span></text:p>
          <draw:enhanced-geometry svg:viewBox="0 0 21600 21600" draw:type="rectangle" draw:enhanced-path="M 0 0 L 21600 0 21600 21600 0 21600 0 0 Z N"/>
        </draw:custom-shape>
        <draw:custom-shape draw:style-name="gr8" draw:text-style-name="P4" xml:id="id4" draw:id="id4" draw:layer="layout" svg:width="1.026cm" svg:height="0.708cm" svg:x="2.625cm" svg:y="2.47cm">
          <draw:glue-point draw:id="4" svg:x="-5cm" svg:y="-5cm"/>
          <draw:glue-point draw:id="5" svg:x="-4.483cm" svg:y="5.07cm"/>
          <draw:glue-point draw:id="6" svg:x="-4.483cm" svg:y="5.07cm"/>
          <text:p text:style-name="P1"><text:span text:style-name="T3">RDETH</text:span></text:p>
          <text:p text:style-name="P1"><text:span text:style-name="T4">4 by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0.916cm" svg:height="0.708cm" svg:x="3.626cm" svg:y="2.47cm">
          <text:p text:style-name="P1"><text:span text:style-name="T3">DETH</text:span></text:p>
          <text:p text:style-name="P1"><text:span text:style-name="T4">8 by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4" draw:layer="layout" svg:width="1.016cm" svg:height="0.71cm" svg:x="4.542cm" svg:y="2.468cm">
          <text:p text:style-name="P1"><text:span text:style-name="T3">RETH</text:span></text:p>
          <text:p text:style-name="P1"><text:span text:style-name="T4">16 byt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" draw:layer="layout" svg:width="1.626cm" svg:height="0.71cm" svg:x="5.546cm" svg:y="2.468cm">
          <draw:glue-point draw:id="4" svg:x="5cm" svg:y="-5cm"/>
          <text:p text:style-name="P1"><text:span text:style-name="T3">AtomicETH</text:span></text:p>
          <text:p text:style-name="P1"><text:span text:style-name="T4">28 by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" draw:layer="layout" svg:width="0.965cm" svg:height="0.71cm" svg:x="7.152cm" svg:y="2.467cm">
          <text:p text:style-name="P1"><text:span text:style-name="T3">AETH</text:span></text:p>
          <text:p text:style-name="P1"><text:span text:style-name="T4">4 by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4" xml:id="id2" draw:id="id2" draw:layer="layout" svg:width="2.083cm" svg:height="0.71cm" svg:x="8.085cm" svg:y="2.467cm">
          <draw:glue-point draw:id="4" svg:x="5.002cm" svg:y="-4.59cm"/>
          <draw:glue-point draw:id="5" svg:x="4.887cm" svg:y="5.084cm"/>
          <text:p text:style-name="P1"><text:span text:style-name="T3">AtomicAckETH</text:span></text:p>
          <text:p text:style-name="P1"><text:span text:style-name="T4">8 by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" draw:layer="layout" svg:width="1.219cm" svg:height="0.914cm" svg:x="1.051cm" svg:y="0.835cm">
          <text:p text:style-name="P1"><text:span text:style-name="T1">LRH</text:span></text:p>
          <text:p text:style-name="P1"><text:span text:style-name="T2">8 byte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left" draw:textarea-vertical-align="middle" fo:padding-top="0.125cm" fo:padding-bottom="0.125cm" fo:padding-left="0cm" fo:padding-right="0.457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14.732cm" fo:page-height="4.06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11-09T11:39:04.736248931</dc:date>
    <meta:editing-duration>PT5H23M16S</meta:editing-duration>
    <meta:editing-cycles>41</meta:editing-cycles>
    <meta:generator>LibreOffice/6.1.3.2$Linux_X86_64 LibreOffice_project/10$Build-2</meta:generator>
    <meta:document-statistic meta:object-count="16"/>
  </office:meta>
</office:document-meta>
</file>