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1.039cm" fo:min-width="1.566cm" fo:padding-top="0.134cm" fo:padding-bottom="0.134cm" fo:padding-left="0.259cm" fo:padding-right="0.259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7a7a7a" draw:opacity="100%" draw:textarea-horizontal-align="justify" draw:textarea-vertical-align="middle" draw:auto-grow-height="false" fo:min-height="0.138cm" fo:min-width="1.559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138cm" fo:min-width="1.559cm" fo:padding-top="0.134cm" fo:padding-bottom="0.134cm" fo:padding-left="0.259cm" fo:padding-right="0.259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e8e8e8" draw:opacity="100%" draw:textarea-horizontal-align="justify" draw:textarea-vertical-align="middle" draw:auto-grow-height="false" fo:min-height="0.138cm" fo:min-width="1.559cm" fo:padding-top="0.134cm" fo:padding-bottom="0.134cm" fo:padding-left="0.259cm" fo:padding-right="0.259cm"/>
    </style:style>
    <style:style style:name="gr5" style:family="graphic" style:parent-style-name="standard">
      <style:graphic-properties draw:stroke="none" svg:stroke-color="#000000" draw:fill="none" draw:fill-color="#ffffff" fo:min-height="0.28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4a4a4a" draw:opacity="100%" draw:textarea-horizontal-align="justify" draw:textarea-vertical-align="middle" draw:auto-grow-height="false" fo:min-height="0.138cm" fo:min-width="1.559cm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0.138cm" fo:min-width="1.559cm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="none" draw:textarea-vertical-align="middle" draw:auto-grow-height="false" fo:min-height="1.25cm" fo:min-width="0cm" fo:padding-top="0.134cm" fo:padding-bottom="0.134cm" fo:padding-left="0.259cm" fo:padding-right="0.259cm"/>
    </style:style>
    <style:style style:name="gr9" style:family="graphic" style:parent-style-name="standard">
      <style:graphic-properties draw:stroke="none" svg:stroke-color="#000000" draw:fill="none" draw:fill-color="#ffffff" fo:min-height="0.493cm" fo:padding-top="0cm" fo:padding-bottom="0cm" fo:padding-left="0cm" fo:padding-right="0cm"/>
    </style:style>
    <style:style style:name="gr10" style:family="graphic" style:parent-style-name="standard">
      <style:graphic-properties svg:stroke-width="0.035cm" svg:stroke-color="#ffffff" draw:marker-start-width="0.252cm" draw:marker-end-width="0.252cm" draw:fill-color="#ffffff" draw:textarea-horizontal-align="justify" draw:textarea-vertical-align="middle" draw:auto-grow-height="false" fo:min-height="0.249cm" fo:min-width="0cm" fo:padding-top="0.142cm" fo:padding-bottom="0.142cm" fo:padding-left="0.267cm" fo:padding-right="0.267cm"/>
    </style:style>
    <style:style style:name="gr11" style:family="graphic" style:parent-style-name="standard">
      <style:graphic-properties draw:stroke="dash" draw:stroke-dash="Ultrafine_20_Dashed" svg:stroke-width="0.018cm" svg:stroke-color="#000000" draw:marker-start-width="0.227cm" draw:marker-end-width="0.227cm" draw:fill="none" draw:textarea-vertical-align="middle" draw:auto-grow-height="false" fo:min-height="1.25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2" style:family="paragraph">
      <style:paragraph-properties fo:text-align="start"/>
    </style:style>
    <style:style style:name="P3" style:family="paragraph">
      <loext:graphic-properties draw:fill-color="#7a7a7a" draw:opacity="100%"/>
      <style:paragraph-properties fo:text-align="start"/>
      <style:text-properties fo:color="#ffffff" fo:font-size="6pt"/>
    </style:style>
    <style:style style:name="P4" style:family="paragraph">
      <loext:graphic-properties draw:fill-color="#ffffff" draw:opacity="100%"/>
      <style:paragraph-properties fo:text-align="start"/>
      <style:text-properties fo:font-size="6pt"/>
    </style:style>
    <style:style style:name="P5" style:family="paragraph">
      <style:paragraph-properties fo:text-align="start"/>
      <style:text-properties fo:color="#000000"/>
    </style:style>
    <style:style style:name="P6" style:family="paragraph">
      <loext:graphic-properties draw:fill-color="#e8e8e8" draw:opacity="100%"/>
      <style:paragraph-properties fo:text-align="start"/>
      <style:text-properties fo:color="#000000" style:font-name="Hack" fo:font-size="6pt" style:font-size-asian="7pt" style:font-size-complex="7pt"/>
    </style:style>
    <style:style style:name="P7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8" style:family="paragraph">
      <loext:graphic-properties draw:fill-color="#4a4a4a" draw:opacity="100%"/>
      <style:paragraph-properties fo:text-align="start"/>
      <style:text-properties fo:color="#ffffff" fo:font-size="6pt"/>
    </style:style>
    <style:style style:name="P9" style:family="paragraph">
      <loext:graphic-properties draw:fill-color="#ffffff" draw:opacity="0%"/>
      <style:paragraph-properties fo:text-align="start"/>
      <style:text-properties fo:font-size="6pt"/>
    </style:style>
    <style:style style:name="P10" style:family="paragraph">
      <loext:graphic-properties draw:fill-color="#ffffff" draw:opacity="100%"/>
      <style:paragraph-properties fo:text-align="start"/>
      <style:text-properties fo:color="#000000" fo:font-size="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style:font-name="Hack" fo:font-size="6pt" style:font-size-asian="6pt" style:font-size-complex="6pt"/>
    </style:style>
    <style:style style:name="P13" style:family="paragraph">
      <loext:graphic-properties draw:fill-color="#ffffff"/>
      <style:paragraph-properties fo:text-align="center"/>
    </style:style>
    <style:style style:name="T1" style:family="text">
      <style:text-properties fo:color="#ffffff" style:font-name="Hack" fo:font-size="6pt" style:font-size-asian="7pt" style:font-size-complex="7pt"/>
    </style:style>
    <style:style style:name="T2" style:family="text">
      <style:text-properties style:font-name="Hack" fo:font-size="6pt" style:font-size-asian="7pt" style:font-size-complex="7pt"/>
    </style:style>
    <style:style style:name="T3" style:family="text">
      <style:text-properties fo:color="#000000" style:font-name="Hack" fo:font-size="6pt" style:font-size-asian="7pt" style:font-size-complex="7pt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083cm" svg:height="1.626cm" svg:x="2.62cm" svg:y="4.05cm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3" draw:layer="layout" svg:width="2.077cm" svg:height="0.406cm" svg:x="2.626cm" svg:y="3.236cm">
          <text:p text:style-name="P2"><text:span text:style-name="T1">0x000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6cm" svg:y="2.828cm">
          <text:p text:style-name="P2"><text:span text:style-name="T1">0x000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6cm" svg:y="2.42cm">
          <text:p text:style-name="P2"><text:span text:style-name="T1">0x000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077cm" svg:height="0.406cm" svg:x="2.626cm" svg:y="2.012cm">
          <text:p text:style-name="P2"><text:span text:style-name="T2">0x000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077cm" svg:height="0.406cm" svg:x="2.626cm" svg:y="1.604cm">
          <text:p text:style-name="P2"><text:span text:style-name="T2">0x000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077cm" svg:height="0.406cm" svg:x="2.626cm" svg:y="1.196cm">
          <text:p text:style-name="P2"><text:span text:style-name="T2">0x0001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077cm" svg:height="0.406cm" svg:x="2.626cm" svg:y="0.788cm">
          <text:p text:style-name="P5"><text:span text:style-name="T3">0x0000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0.964cm" svg:height="0.539cm" svg:x="2.663cm" svg:y="5.129cm">
          <draw:text-box>
            <text:p><text:span text:style-name="T4">...</text:span></text:p>
          </draw:text-box>
        </draw:frame>
        <draw:custom-shape draw:style-name="gr6" draw:text-style-name="P8" draw:layer="layout" svg:width="2.077cm" svg:height="0.406cm" svg:x="2.626cm" svg:y="4.05cm">
          <text:p text:style-name="P2"><text:span text:style-name="T1">0x0008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6cm" svg:y="3.642cm">
          <text:p text:style-name="P2"><text:span text:style-name="T1">0x000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.077cm" svg:height="0.406cm" svg:x="2.627cm" svg:y="4.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077cm" svg:height="0.406cm" svg:x="2.627cm" svg:y="4.862cm">
          <text:p text:style-name="P2"><text:span text:style-name="T3">0x000A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305cm" svg:height="1.6cm" svg:x="4.779cm" svg:y="0.798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6cm 1.916cm)">
          <draw:text-box>
            <text:p><text:span text:style-name="T5">word 0</text:span></text:p>
          </draw:text-box>
        </draw:frame>
        <draw:custom-shape draw:style-name="gr8" draw:text-style-name="P11" draw:layer="layout" svg:width="0.305cm" svg:height="1.6cm" svg:x="4.774cm" svg:y="2.424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55cm 3.542cm)">
          <draw:text-box>
            <text:p><text:span text:style-name="T5">word 1</text:span></text:p>
          </draw:text-box>
        </draw:frame>
        <draw:custom-shape draw:style-name="gr8" draw:text-style-name="P11" draw:layer="layout" svg:width="0.305cm" svg:height="1.6cm" svg:x="4.769cm" svg:y="4.05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5cm 5.168cm)">
          <draw:text-box>
            <text:p><text:span text:style-name="T5">word 2</text:span></text:p>
          </draw:text-box>
        </draw:frame>
        <draw:custom-shape draw:style-name="gr10" draw:text-style-name="P13" draw:layer="layout" svg:width="0.33cm" svg:height="0.533cm" svg:x="4.779cm" svg:y="5.26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05cm" svg:height="1.6cm" svg:x="4.769cm" svg:y="4.05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8" draw:layer="layout" svg:width="2.077cm" svg:height="0.406cm" svg:x="2.62cm" svg:y="4.456cm">
          <text:p text:style-name="P2"><text:span text:style-name="T1">0x0009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" draw:text-style-name="P1" draw:layer="layout" svg:width="2.083cm" svg:height="1.626cm" svg:x="2.616cm" svg:y="4.054cm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8" draw:layer="layout" svg:width="2.077cm" svg:height="0.406cm" svg:x="2.622cm" svg:y="3.24cm">
          <text:p text:style-name="P2"><text:span text:style-name="T1">0x0006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077cm" svg:height="0.406cm" svg:x="2.622cm" svg:y="2.832cm">
          <text:p text:style-name="P2"><text:span text:style-name="T1">0x0005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2cm" svg:y="2.424cm">
          <text:p text:style-name="P2"><text:span text:style-name="T1">0x000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2cm" svg:y="2.016cm">
          <text:p text:style-name="P2"><text:span text:style-name="T1">0x000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2cm" svg:y="1.608cm">
          <text:p text:style-name="P2"><text:span text:style-name="T1">0x000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77cm" svg:height="0.406cm" svg:x="2.622cm" svg:y="1.2cm">
          <text:p text:style-name="P2"><text:span text:style-name="T1">0x0001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077cm" svg:height="0.406cm" svg:x="2.626cm" svg:y="0.792cm">
          <text:p text:style-name="P5"><text:span text:style-name="T2">0x0000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0.964cm" svg:height="0.539cm" svg:x="2.659cm" svg:y="5.133cm">
          <draw:text-box>
            <text:p><text:span text:style-name="T4">...</text:span></text:p>
          </draw:text-box>
        </draw:frame>
        <draw:custom-shape draw:style-name="gr3" draw:text-style-name="P10" draw:layer="layout" svg:width="2.077cm" svg:height="0.406cm" svg:x="2.616cm" svg:y="4.054cm">
          <text:p text:style-name="P2"><text:span text:style-name="T3">0x0008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077cm" svg:height="0.406cm" svg:x="2.622cm" svg:y="3.646cm">
          <text:p text:style-name="P2"><text:span text:style-name="T3">0x000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.077cm" svg:height="0.406cm" svg:x="2.623cm" svg:y="4.4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077cm" svg:height="0.406cm" svg:x="2.623cm" svg:y="4.866cm">
          <text:p text:style-name="P2"><text:span text:style-name="T3">0x000A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305cm" svg:height="1.6cm" svg:x="4.775cm" svg:y="0.802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56cm 1.92cm)">
          <draw:text-box>
            <text:p><text:span text:style-name="T5">word 0</text:span></text:p>
          </draw:text-box>
        </draw:frame>
        <draw:custom-shape draw:style-name="gr8" draw:text-style-name="P11" draw:layer="layout" svg:width="0.305cm" svg:height="1.6cm" svg:x="4.77cm" svg:y="2.428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51cm 3.546cm)">
          <draw:text-box>
            <text:p><text:span text:style-name="T5">word 1</text:span></text:p>
          </draw:text-box>
        </draw:frame>
        <draw:custom-shape draw:style-name="gr8" draw:text-style-name="P11" draw:layer="layout" svg:width="0.305cm" svg:height="1.6cm" svg:x="4.765cm" svg:y="4.054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2" draw:layer="layout" svg:width="0.762cm" svg:height="0.493cm" draw:transform="rotate (1.5707963267949) translate (5.146cm 5.172cm)">
          <draw:text-box>
            <text:p><text:span text:style-name="T5">word 2</text:span></text:p>
          </draw:text-box>
        </draw:frame>
        <draw:custom-shape draw:style-name="gr10" draw:text-style-name="P13" draw:layer="layout" svg:width="0.33cm" svg:height="0.533cm" svg:x="4.775cm" svg:y="5.27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05cm" svg:height="1.6cm" svg:x="4.765cm" svg:y="4.054cm">
          <text:p/>
          <draw:enhanced-geometry svg:viewBox="0 0 21600 21600" draw:glue-points="0 0 0 21600 21600 10800" draw:text-areas="0 ?f9 7800 ?f10" draw:type="right-brace" draw:modifiers="1800 10766.271080574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0" draw:layer="layout" svg:width="2.077cm" svg:height="0.406cm" svg:x="2.616cm" svg:y="4.46cm">
          <text:p text:style-name="P2"><text:span text:style-name="T3">0x0009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7.493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2:58:33.280135120</dc:date>
    <meta:editing-duration>PT15H22M30S</meta:editing-duration>
    <meta:editing-cycles>133</meta:editing-cycles>
    <meta:generator>LibreOffice/6.1.2.1$Linux_X86_64 LibreOffice_project/10$Build-1</meta:generator>
    <meta:document-statistic meta:object-count="44"/>
  </office:meta>
</office:document-meta>
</file>