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eeeeee" draw:textarea-horizontal-align="justify" draw:textarea-vertical-align="top" draw:auto-grow-height="false" fo:min-height="1.002cm" fo:min-width="8.618cm" fo:padding-top="0.134cm" fo:padding-bottom="0.134cm" fo:padding-left="0.466cm" fo:padding-right="0.466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 draw:shadow="visible" draw:shadow-offset-x="0.035cm" draw:shadow-offset-y="0.035cm" draw:shadow-opacity="60%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b2b2b2" draw:textarea-horizontal-align="justify" draw:textarea-vertical-align="bottom" draw:auto-grow-height="false" fo:min-height="2.45cm" fo:min-width="8.618cm" fo:padding-top="0.134cm" fo:padding-bottom="0.134cm" fo:padding-left="0.466cm" fo:padding-right="0.466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2.008cm" fo:min-width="1.483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top" draw:auto-grow-height="false" fo:min-height="2.198cm" fo:min-width="1.482cm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1.482cm" fo:padding-top="0.134cm" fo:padding-bottom="0.134cm" fo:padding-left="0.259cm" fo:padding-right="0.259cm"/>
    </style:style>
    <style:style style:name="gr7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fo:min-height="0.577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281cm" fo:min-width="2.303cm" fo:padding-top="0.134cm" fo:padding-bottom="0.134cm" fo:padding-left="0.457cm" fo:padding-right="0.466cm" draw:shadow="visible" draw:shadow-offset-x="0.035cm" draw:shadow-offset-y="0.035cm" draw:shadow-opacity="60%"/>
    </style:style>
    <style:style style:name="gr10" style:family="graphic" style:parent-style-name="objectwithoutfill">
      <style:graphic-properties draw:stroke="dash" draw:stroke-dash="Ultrafine_20_Dashed" svg:stroke-width="0.011cm" draw:marker-start-width="0.216cm" draw:marker-end-width="0.216cm" draw:fill="none" fo:padding-top="0.13cm" fo:padding-bottom="0.13cm" fo:padding-left="0.005cm" fo:padding-right="0.462cm"/>
    </style:style>
    <style:style style:name="gr11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5.68cm" fo:padding-top="0.134cm" fo:padding-bottom="0.134cm" fo:padding-left="0.259cm" fo:padding-right="0.259cm" draw:shadow="visible" draw:shadow-offset-x="0.035cm" draw:shadow-offset-y="0.035cm" draw:shadow-opacity="60%"/>
    </style:style>
    <style:style style:name="gr1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339cm" fo:min-width="1.768cm" fo:padding-top="0.076cm" fo:padding-bottom="0.134cm" fo:padding-left="0.259cm" fo:padding-right="0.259cm" draw:shadow="visible" draw:shadow-offset-x="0.035cm" draw:shadow-offset-y="0.035cm" draw:shadow-opacity="60%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0.748cm" fo:min-width="0.473cm" fo:padding-top="0.134cm" fo:padding-bottom="0.134cm" fo:padding-left="0.259cm" fo:padding-right="0.259cm"/>
    </style:style>
    <style:style style:name="gr14" style:family="graphic" style:parent-style-name="standard">
      <style:graphic-properties draw:stroke="none" svg:stroke-color="#000000" draw:fill="none" draw:fill-color="#ffffff" draw:textarea-vertical-align="middle" fo:min-height="0.533cm" fo:padding-left="0cm" fo:padding-right="0cm"/>
    </style:style>
    <style:style style:name="gr15" style:family="graphic" style:parent-style-name="standard">
      <style:graphic-properties draw:stroke="dash" draw:stroke-dash="Fine_20_Dashed" svg:stroke-width="0.018cm" svg:stroke-color="#000000" draw:marker-start="Circle" draw:marker-start-width="0.102cm" draw:marker-end="Arrow_20_concave" draw:marker-end-width="0.203cm" draw:textarea-vertical-align="middle" fo:padding-top="0.134cm" fo:padding-bottom="0.134cm" fo:padding-left="0.259cm" fo:padding-right="0.259cm"/>
    </style:style>
    <style:style style:name="gr1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171cm" fo:min-width="4.407cm" fo:padding-top="0.134cm" fo:padding-bottom="0.134cm" fo:padding-left="0.203cm" fo:padding-right="0cm"/>
    </style:style>
    <style:style style:name="gr17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171cm" fo:min-width="3.122cm" fo:padding-top="0.134cm" fo:padding-bottom="0.134cm" fo:padding-left="0.203cm" fo:padding-right="0cm"/>
    </style:style>
    <style:style style:name="gr18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5.68cm" fo:padding-top="0.134cm" fo:padding-bottom="0.134cm" fo:padding-left="0.259cm" fo:padding-right="0.259cm"/>
    </style:style>
    <style:style style:name="gr19" style:family="graphic" style:parent-style-name="standard">
      <style:graphic-properties svg:stroke-width="0.018cm" svg:stroke-color="#000000" draw:marker-start-width="0.227cm" draw:marker-end-width="0.227cm" draw:fill-color="#b2b2b2" draw:textarea-horizontal-align="justify" draw:textarea-vertical-align="top" draw:auto-grow-height="false" fo:min-height="4.177cm" fo:min-width="8.618cm" fo:padding-top="0.134cm" fo:padding-bottom="0.134cm" fo:padding-left="0.466cm" fo:padding-right="0.466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392cm" fo:min-width="1.201cm" fo:padding-top="0.134cm" fo:padding-bottom="0.134cm" fo:padding-left="0.457cm" fo:padding-right="0.466cm" draw:shadow="visible" draw:shadow-offset-x="0.035cm" draw:shadow-offset-y="0.035cm" draw:shadow-opacity="60%"/>
    </style:style>
    <style:style style:name="gr21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3.673cm" fo:padding-top="0.134cm" fo:padding-bottom="0.134cm" fo:padding-left="0.259cm" fo:padding-right="0.259cm" draw:shadow="visible" draw:shadow-offset-x="0.035cm" draw:shadow-offset-y="0.035cm" draw:shadow-opacity="60%"/>
    </style:style>
    <style:style style:name="gr22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3.673cm" fo:padding-top="0.134cm" fo:padding-bottom="0.134cm" fo:padding-left="0.259cm" fo:padding-right="0.259cm"/>
    </style:style>
    <style:style style:name="gr23" style:family="graphic" style:parent-style-name="standard">
      <style:graphic-properties draw:stroke="solid" draw:stroke-dash="Fine_20_Dashed" svg:stroke-width="0.018cm" svg:stroke-color="#000000" draw:marker-start="Circle" draw:marker-start-width="0.102cm" draw:marker-end="Arrow_20_concave" draw:marker-end-width="0.203cm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527cm" fo:padding-top="0.134cm" fo:padding-bottom="0.134cm" fo:padding-left="0.259cm" fo:padding-right="0.259cm" draw:shadow="visible" draw:shadow-offset-x="0.035cm" draw:shadow-offset-y="0.035cm" draw:shadow-opacity="60%"/>
    </style:style>
    <style:style style:name="gr25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1.666cm" fo:padding-top="0.134cm" fo:padding-bottom="0.134cm" fo:padding-left="0.259cm" fo:padding-right="0.259cm" draw:shadow="visible" draw:shadow-offset-x="0.035cm" draw:shadow-offset-y="0.035cm" draw:shadow-opacity="60%"/>
    </style:style>
    <style:style style:name="gr2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27" style:family="graphic" style:parent-style-name="standard">
      <style:graphic-properties draw:stroke="solid" draw:stroke-dash="Ultrafine_20_2_20_Dots_20_3_20_Dashes" svg:stroke-width="0.018cm" svg:stroke-color="#000000" draw:marker-start="Circle" draw:marker-start-width="0.102cm" draw:marker-end="Arrow_20_concave" draw:marker-end-width="0.203cm" draw:textarea-vertical-align="middle" fo:padding-top="0.134cm" fo:padding-bottom="0.134cm" fo:padding-left="0.259cm" fo:padding-right="0.259cm"/>
    </style:style>
    <style:style style:name="gr28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1.666cm" fo:padding-top="0.134cm" fo:padding-bottom="0.134cm" fo:padding-left="0.259cm" fo:padding-right="0.259cm"/>
    </style:style>
    <style:style style:name="gr29" style:family="graphic" style:parent-style-name="standard">
      <style:graphic-properties draw:stroke="solid" draw:stroke-dash="Ultrafine_20_Dashed" svg:stroke-width="0.018cm" svg:stroke-color="#000000" draw:marker-start-width="0.226cm" draw:marker-end-width="0.226cm" draw:fill-color="#ffffff" draw:textarea-horizontal-align="justify" draw:textarea-vertical-align="middle" draw:auto-grow-height="false" fo:min-height="0cm" fo:min-width="0cm" fo:padding-top="0.133cm" fo:padding-bottom="0.133cm" fo:padding-left="0.465cm" fo:padding-right="0.465cm" draw:shadow="visible" draw:shadow-offset-x="0.035cm" draw:shadow-offset-y="0.035cm" draw:shadow-opacity="60%"/>
    </style:style>
    <style:style style:name="gr30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1.692cm" fo:padding-top="0.134cm" fo:padding-bottom="0.134cm" fo:padding-left="0.259cm" fo:padding-right="0.259cm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  <style:text-properties style:font-name="Hack" fo:font-size="8pt" style:font-size-asian="8pt" style:font-size-complex="8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b2b2b2"/>
      <style:paragraph-properties fo:text-align="center"/>
      <style:text-properties style:font-name="Hack" fo:font-size="8pt" style:font-size-asian="8pt" style:font-size-complex="8pt"/>
    </style:style>
    <style:style style:name="P5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6" style:family="paragraph">
      <loext:graphic-properties draw:fill-color="#ffffff" draw:opacity="100%"/>
      <style:paragraph-properties fo:margin-left="0cm" fo:margin-right="0cm" fo:margin-top="0cm" fo:margin-bottom="0cm" fo:text-align="center" fo:text-indent="0cm"/>
      <style:text-properties style:font-name="Hack" fo:font-size="9pt" style:font-size-asian="9pt" style:font-size-complex="9pt"/>
    </style:style>
    <style:style style:name="P7" style:family="paragraph">
      <style:paragraph-properties fo:text-align="start"/>
    </style:style>
    <style:style style:name="P8" style:family="paragraph">
      <loext:graphic-properties draw:fill-color="#ffffff" draw:opacity="100%"/>
      <style:paragraph-properties fo:text-align="start"/>
    </style:style>
    <style:style style:name="P9" style:family="paragraph">
      <loext:graphic-properties draw:fill-color="#ffffff" draw:opacity="100%"/>
      <style:paragraph-properties fo:text-align="start"/>
      <style:text-properties style:font-name="Hack" fo:font-size="7pt" style:font-size-asian="7pt" style:font-size-complex="7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12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13" style:family="paragraph">
      <loext:graphic-properties draw:fill-color="#ffffff" draw:opacity="100%"/>
      <style:paragraph-properties fo:text-align="center"/>
    </style:style>
    <style:style style:name="P14" style:family="paragraph">
      <style:paragraph-properties fo:text-align="end"/>
      <style:text-properties style:font-name="Hack" fo:font-size="7pt" style:font-size-asian="7pt" style:font-size-complex="7pt"/>
    </style:style>
    <style:style style:name="P15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16" style:family="paragraph">
      <style:paragraph-properties fo:text-align="center"/>
      <style:text-properties style:font-name="Hack" fo:font-size="5pt" fo:font-style="normal" style:font-size-asian="5pt" style:font-style-asian="normal" style:font-size-complex="5pt" style:font-style-complex="normal"/>
    </style:style>
    <style:style style:name="P17" style:family="paragraph">
      <loext:graphic-properties draw:fill="none" draw:fill-color="#ffffff"/>
      <style:paragraph-properties fo:text-align="center"/>
      <style:text-properties style:font-name="Hack" fo:font-size="5pt" fo:font-style="normal" style:font-size-asian="5pt" style:font-style-asian="normal" style:font-size-complex="5pt" style:font-style-complex="normal"/>
    </style:style>
    <style:style style:name="P18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19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20" style:family="paragraph">
      <style:paragraph-properties fo:text-align="center"/>
      <style:text-properties fo:font-size="7pt"/>
    </style:style>
    <style:style style:name="P21" style:family="paragraph">
      <loext:graphic-properties draw:fill-color="#ffffff"/>
      <style:paragraph-properties fo:text-align="center"/>
      <style:text-properties style:font-name="Hack" fo:font-size="7pt" style:font-size-asian="9pt" style:font-size-complex="9pt"/>
    </style:style>
    <style:style style:name="T1" style:family="text">
      <style:text-properties style:font-name="Hack" fo:font-size="8pt" style:font-size-asian="8pt" style:font-size-complex="8pt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5" style:family="text">
      <style:text-properties style:text-position="-33% 58%" style:font-name="Hack" fo:font-size="7pt" style:font-size-asian="7pt" style:font-size-complex="7pt"/>
    </style:style>
    <style:style style:name="T6" style:family="text">
      <style:text-properties style:font-name="Hack" fo:font-size="6pt" style:font-size-asian="6pt" style:font-size-complex="6pt"/>
    </style:style>
    <style:style style:name="T7" style:family="text">
      <style:text-properties style:font-name="Hack" fo:font-size="5pt" fo:font-style="normal" style:font-size-asian="5pt" style:font-style-asian="normal" style:font-size-complex="5pt" style:font-style-complex="normal"/>
    </style:style>
    <style:style style:name="T8" style:family="text">
      <style:text-properties style:font-name="Hack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9.55cm" svg:height="1.27cm" svg:x="3.777cm" svg:y="0.835cm">
          <text:p text:style-name="P1"><text:span text:style-name="T1">user agent (verbs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254cm" svg:height="0.052cm" draw:transform="rotate (-3.14159265358979) translate (11.664cm 1.6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3" draw:text-style-name="P4" draw:layer="layout" svg:width="9.55cm" svg:height="2.718cm" svg:x="3.777cm" svg:y="7.342cm">
          <text:p text:style-name="P1"><text:span text:style-name="T1">p</text:span><text:span text:style-name="T1">r</text:span><text:span text:style-name="T1">o</text:span><text:span text:style-name="T1">t</text:span><text:span text:style-name="T1">e</text:span><text:span text:style-name="T1">c</text:span><text:span text:style-name="T1">t</text:span><text:span text:style-name="T1">i</text:span><text:span text:style-name="T1">o</text:span><text:span text:style-name="T1">n</text:span><text:span text:style-name="T1">_</text:span><text:span text:style-name="T1">d</text:span><text:span text:style-name="T1">o</text:span><text:span text:style-name="T1">m</text:span><text:span text:style-name="T1">a</text:span><text:span text:style-name="T1">i</text:span><text:span text:style-name="T1">n</text:span><text:span text:style-name="T1">_</text:span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cm" svg:height="2.832cm" svg:x="1.39cm" svg:y="7.236cm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6" draw:layer="layout" svg:width="2cm" svg:height="2.466cm" svg:x="1.39cm" svg:y="2.74cm">
          <text:p/>
          <draw:enhanced-geometry svg:viewBox="0 0 21600 21600" draw:mirror-vertical="true" draw:mirror-horizont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8" draw:layer="layout" svg:width="2cm" svg:height="0.508cm" svg:x="1.39cm" svg:y="6.527cm">
          <text:p text:style-name="P7"><text:span text:style-name="T2">0</text:span><text:span text:style-name="T2">x</text:span><text:span text:style-name="T2">1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6.019cm">
          <text:p text:style-name="P7"><text:span text:style-name="T2">0</text:span><text:span text:style-name="T2">x</text:span><text:span text:style-name="T2">0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5.511cm">
          <text:p text:style-name="P7"><text:span text:style-name="T2">0x0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5.003cm">
          <text:p text:style-name="P7"><text:span text:style-name="T2">0x0D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4.495cm">
          <text:p text:style-name="P7"><text:span text:style-name="T2">0</text:span><text:span text:style-name="T2">x</text:span><text:span text:style-name="T2">0</text:span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3.987cm">
          <text:p text:style-name="P7"><text:span text:style-name="T2">0</text:span><text:span text:style-name="T2">x</text:span><text:span text:style-name="T2">0</text:span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cm" svg:height="0.508cm" svg:x="1.39cm" svg:y="3.479cm">
          <text:p text:style-name="P7"><text:span text:style-name="T2">0x0</text:span><text:span text:style-name="T2">A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2.223cm" svg:y1="2.971cm" svg:x2="3.383cm" svg:y2="2.971cm">
          <text:p/>
        </draw:line>
        <draw:line draw:style-name="gr7" draw:text-style-name="P10" draw:layer="layout" svg:x1="1.383cm" svg:y1="9.577cm" svg:x2="2.903cm" svg:y2="9.577cm">
          <text:p/>
        </draw:line>
        <draw:frame draw:style-name="gr8" draw:text-style-name="P11" draw:layer="layout" svg:width="0.903cm" svg:height="0.827cm" svg:x="1.671cm" svg:y="2.803cm">
          <draw:text-box>
            <text:p><text:span text:style-name="T2">...</text:span></text:p>
          </draw:text-box>
        </draw:frame>
        <draw:frame draw:style-name="gr8" draw:text-style-name="P11" draw:layer="layout" svg:width="1.785cm" svg:height="0.827cm" svg:x="1.671cm" svg:y="8.887cm">
          <draw:text-box>
            <text:p><text:span text:style-name="T2">0x15</text:span></text:p>
          </draw:text-box>
        </draw:frame>
        <draw:frame draw:style-name="gr8" draw:text-style-name="P11" draw:layer="layout" svg:width="1.01cm" svg:height="0.827cm" svg:x="1.671cm" svg:y="9.302cm">
          <draw:text-box>
            <text:p><text:span text:style-name="T2">...</text:span></text:p>
          </draw:text-box>
        </draw:frame>
        <draw:custom-shape draw:style-name="gr6" draw:text-style-name="P8" draw:layer="layout" svg:width="2cm" svg:height="0.508cm" svg:x="1.39cm" svg:y="8.557cm">
          <text:p text:style-name="P7"><text:span text:style-name="T2">0</text:span><text:span text:style-name="T2">x</text:span><text:span text:style-name="T2">1</text:span><text:span text:style-name="T2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2cm" svg:height="0.508cm" svg:x="1.39cm" svg:y="8.049cm">
          <text:p text:style-name="P7"><text:span text:style-name="T2">0x13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7.541cm">
          <text:p text:style-name="P7"><text:span text:style-name="T2">0x12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0.508cm" svg:x="1.39cm" svg:y="7.033cm">
          <text:p text:style-name="P7"><text:span text:style-name="T2">0x11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226cm" svg:height="1.549cm" svg:x="4.234cm" svg:y="7.516cm">
          <draw:glue-point draw:id="4" svg:x="4.885cm" svg:y="-4.835cm"/>
          <draw:glue-point draw:id="5" svg:x="4.885cm" svg:y="-4.835cm"/>
          <draw:glue-point draw:id="6" svg:x="4.885cm" svg:y="-4.835cm"/>
          <draw:glue-point draw:id="7" svg:x="4.885cm" svg:y="-4.835cm"/>
          <draw:glue-point draw:id="8" svg:x="4.885cm" svg:y="-4.835cm"/>
          <draw:glue-point draw:id="9" svg:x="4.885cm" svg:y="-4.835cm"/>
          <draw:glue-point draw:id="10" svg:x="4.885cm" svg:y="-4.835cm"/>
          <draw:glue-point draw:id="11" svg:x="4.885cm" svg:y="-4.835cm"/>
          <draw:glue-point draw:id="12" svg:x="4.885cm" svg:y="-4.835cm"/>
          <draw:glue-point draw:id="13" svg:x="4.885cm" svg:y="-4.835cm"/>
          <draw:glue-point draw:id="14" svg:x="4.885cm" svg:y="-4.835cm"/>
          <draw:glue-point draw:id="15" svg:x="4.885cm" svg:y="-4.835cm"/>
          <draw:glue-point draw:id="16" svg:x="4.885cm" svg:y="-4.835cm"/>
          <draw:glue-point draw:id="17" svg:x="4.885cm" svg:y="-4.835cm"/>
          <draw:glue-point draw:id="18" svg:x="4.885cm" svg:y="-4.835cm"/>
          <draw:glue-point draw:id="19" svg:x="4.885cm" svg:y="5.003cm"/>
          <draw:glue-point draw:id="20" svg:x="4.885cm" svg:y="5.003cm"/>
          <draw:glue-point draw:id="21" svg:x="4.885cm" svg:y="5.003cm"/>
          <draw:glue-point draw:id="22" svg:x="4.885cm" svg:y="5.003cm"/>
          <draw:glue-point draw:id="23" svg:x="4.885cm" svg:y="5.003cm"/>
          <draw:glue-point draw:id="24" svg:x="4.885cm" svg:y="5.003cm"/>
          <draw:glue-point draw:id="25" svg:x="4.885cm" svg:y="5.003cm"/>
          <draw:glue-point draw:id="26" svg:x="4.885cm" svg:y="4.183cm"/>
          <draw:glue-point draw:id="27" svg:x="4.885cm" svg:y="4.183cm"/>
          <draw:glue-point draw:id="28" svg:x="4.885cm" svg:y="5.003cm"/>
          <text:p text:style-name="P1"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_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text:span text:style-name="T2">_</text:span><text:span text:style-name="T2">C</text:span></text:p>
          <text:p text:style-name="P1"><text:span text:style-name="T3"/></text:p>
          <text:p text:style-name="P1"><text:span text:style-name="T3">re</text:span><text:span text:style-name="T3">g. </text:span><text:span text:style-name="T3">vi</text:span><text:span text:style-name="T3">rt</text:span><text:span text:style-name="T3">ua</text:span><text:span text:style-name="T3">l </text:span><text:span text:style-name="T3">ad</text:span><text:span text:style-name="T3">dr</text:span><text:span text:style-name="T3">es</text:span><text:span text:style-name="T3">s </text:span><text:span text:style-name="T3">sp</text:span><text:span text:style-name="T3">ac</text:span><text:span text:style-name="T3">e</text:span></text:p>
          <text:p text:style-name="P1"><text:span text:style-name="T3"/></text:p>
          <text:p text:style-name="P1"><text:span text:style-name="T4">lk</text:span><text:span text:style-name="T4">ey </text:span><text:span text:style-name="T4">/ </text:span><text:span text:style-name="T4">rk</text:span><text:span text:style-name="T4">ey </text:span><text:span text:style-name="T4">re</text:span><text:span text:style-name="T4">qu</text:span><text:span text:style-name="T4">ir</text:span><text:span text:style-name="T4">ed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4.236cm" svg:y1="7.515cm" svg:x2="3.398cm" svg:y2="7.515cm">
          <text:p/>
        </draw:line>
        <draw:line draw:style-name="gr10" draw:text-style-name="P10" draw:layer="layout" svg:x1="4.236cm" svg:y1="9.064cm" svg:x2="3.398cm" svg:y2="9.521cm">
          <text:p/>
        </draw:line>
        <draw:custom-shape draw:style-name="gr11" draw:text-style-name="P13" draw:layer="layout" svg:width="6.198cm" svg:height="0.508cm" draw:transform="rotate (1.5707963267949) translate (11.285cm 7.936cm)">
          <text:p/>
          <draw:enhanced-geometry svg:viewBox="0 0 21600 21600" draw:mirror-horizontal="false" draw:mirror-vertical="true" draw:text-areas="0 ?f0 ?f5 ?f2" draw:type="right-arrow" draw:modifiers="20359.5418615906 5983.4970530451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2" draw:layer="layout" svg:width="2.286cm" svg:height="1.549cm" svg:x="10.627cm" svg:y="7.515cm">
          <text:p text:style-name="P14"><text:span text:style-name="T2">QP</text:span><text:span text:style-name="T5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0.991cm" svg:height="1.016cm" svg:x="10.721cm" svg:y="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0.713cm" svg:y1="8.28cm" svg:x2="11.718cm" svg:y2="8.28cm">
          <text:p/>
        </draw:line>
        <draw:line draw:style-name="gr7" draw:text-style-name="P10" draw:layer="layout" svg:x1="10.713cm" svg:y1="8.62cm" svg:x2="11.718cm" svg:y2="8.62cm">
          <text:p/>
        </draw:line>
        <draw:frame draw:style-name="gr14" draw:text-style-name="P17" draw:layer="layout" svg:width="0.423cm" svg:height="0.783cm" svg:x="11.012cm" svg:y="8.056cm">
          <draw:text-box>
            <text:p text:style-name="P16">send</text:p>
          </draw:text-box>
        </draw:frame>
        <draw:custom-shape draw:style-name="gr13" draw:text-style-name="P15" draw:layer="layout" svg:width="0.991cm" svg:height="1.016cm" svg:x="11.822cm" svg:y="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1.814cm" svg:y1="8.28cm" svg:x2="12.819cm" svg:y2="8.28cm">
          <text:p/>
        </draw:line>
        <draw:line draw:style-name="gr7" draw:text-style-name="P10" draw:layer="layout" svg:x1="11.814cm" svg:y1="8.62cm" svg:x2="12.819cm" svg:y2="8.62cm">
          <text:p/>
        </draw:line>
        <draw:frame draw:style-name="gr14" draw:text-style-name="P17" draw:layer="layout" svg:width="0.423cm" svg:height="0.783cm" svg:x="12.113cm" svg:y="8.056cm">
          <draw:text-box>
            <text:p text:style-name="P16">recv</text:p>
          </draw:text-box>
        </draw:frame>
        <draw:line draw:style-name="gr15" draw:text-style-name="P1" draw:layer="layout" svg:x1="11.27cm" svg:y1="8.125cm" svg:x2="7.46cm" svg:y2="8.125cm">
          <text:p/>
        </draw:line>
        <draw:custom-shape draw:style-name="gr16" draw:text-style-name="P18" draw:layer="layout" svg:width="5.106cm" svg:height="0.889cm" svg:x="6.372cm" svg:y="10.36cm">
          <text:p text:style-name="P1"><text:span text:style-name="T1">man</text:span><text:span text:style-name="T1">age</text:span><text:span text:style-name="T1">d </text:span><text:span text:style-name="T1">by </text:span><text:span text:style-name="T1">con</text:span><text:span text:style-name="T1">sum</text:span><text:span text:style-name="T1">er</text:span></text:p>
          <draw:enhanced-geometry svg:viewBox="0 0 21600 21600" draw:mirror-horizontal="false" draw:mirror-vertical="false" draw:text-areas="?f7 ?f0 21600 ?f2" draw:type="left-arrow" draw:modifiers="2440.41511650676 5484.943820224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8" draw:layer="layout" svg:width="3.683cm" svg:height="0.889cm" svg:x="1.493cm" svg:y="10.36cm">
          <text:p text:style-name="P1"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d </text:span><text:span text:style-name="T1">b</text:span><text:span text:style-name="T1">y </text:span><text:span text:style-name="T1">O</text:span><text:span text:style-name="T1">S</text:span></text:p>
          <draw:enhanced-geometry svg:viewBox="0 0 21600 21600" draw:mirror-horizontal="false" draw:mirror-vertical="false" draw:text-areas="?f7 ?f0 21600 ?f2" draw:type="left-arrow" draw:modifiers="3289.25081433225 5436.4044943820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5" draw:text-style-name="P1" draw:layer="layout" svg:x1="4.304cm" svg:y1="7.793cm" svg:x2="3.39cm" svg:y2="7.793cm">
          <text:p/>
        </draw:line>
        <draw:custom-shape draw:style-name="gr18" draw:text-style-name="P13" draw:layer="layout" svg:width="6.198cm" svg:height="0.508cm" draw:transform="rotate (1.5707963267949) translate (11.284cm 7.935cm)">
          <text:p/>
          <draw:enhanced-geometry svg:viewBox="0 0 21600 21600" draw:mirror-horizontal="false" draw:mirror-vertical="true" draw:text-areas="0 ?f0 ?f5 ?f2" draw:type="right-arrow" draw:modifiers="20359.5418615906 5983.4970530451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" draw:layer="layout" svg:width="9.55cm" svg:height="4.445cm" svg:x="3.777cm" svg:y="2.74cm">
          <text:p text:style-name="P1"><text:span text:style-name="T1">pro</text:span><text:span text:style-name="T1">tec</text:span><text:span text:style-name="T1">tio</text:span><text:span text:style-name="T1">n_d</text:span><text:span text:style-name="T1">oma</text:span><text:span text:style-name="T1">in_</text:span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226cm" svg:height="1.549cm" svg:x="4.234cm" svg:y="3.452cm">
          <draw:glue-point draw:id="4" svg:x="4.885cm" svg:y="-4.835cm"/>
          <draw:glue-point draw:id="5" svg:x="4.885cm" svg:y="-4.835cm"/>
          <draw:glue-point draw:id="6" svg:x="4.885cm" svg:y="-4.835cm"/>
          <draw:glue-point draw:id="7" svg:x="4.885cm" svg:y="-4.835cm"/>
          <draw:glue-point draw:id="8" svg:x="4.885cm" svg:y="-4.835cm"/>
          <draw:glue-point draw:id="9" svg:x="4.885cm" svg:y="-4.835cm"/>
          <draw:glue-point draw:id="10" svg:x="4.885cm" svg:y="-4.835cm"/>
          <draw:glue-point draw:id="11" svg:x="4.885cm" svg:y="-4.835cm"/>
          <draw:glue-point draw:id="12" svg:x="4.885cm" svg:y="-4.835cm"/>
          <draw:glue-point draw:id="13" svg:x="4.885cm" svg:y="-4.835cm"/>
          <draw:glue-point draw:id="14" svg:x="4.885cm" svg:y="-4.835cm"/>
          <draw:glue-point draw:id="15" svg:x="4.885cm" svg:y="-4.835cm"/>
          <draw:glue-point draw:id="16" svg:x="4.885cm" svg:y="-4.835cm"/>
          <draw:glue-point draw:id="17" svg:x="4.885cm" svg:y="-4.835cm"/>
          <draw:glue-point draw:id="18" svg:x="4.885cm" svg:y="-4.835cm"/>
          <draw:glue-point draw:id="19" svg:x="4.885cm" svg:y="5.003cm"/>
          <draw:glue-point draw:id="20" svg:x="4.885cm" svg:y="5.003cm"/>
          <draw:glue-point draw:id="21" svg:x="4.885cm" svg:y="5.003cm"/>
          <draw:glue-point draw:id="22" svg:x="4.885cm" svg:y="5.003cm"/>
          <draw:glue-point draw:id="23" svg:x="4.885cm" svg:y="5.003cm"/>
          <draw:glue-point draw:id="24" svg:x="4.885cm" svg:y="5.003cm"/>
          <draw:glue-point draw:id="25" svg:x="4.885cm" svg:y="5.003cm"/>
          <draw:glue-point draw:id="26" svg:x="4.885cm" svg:y="4.183cm"/>
          <draw:glue-point draw:id="27" svg:x="4.885cm" svg:y="4.183cm"/>
          <draw:glue-point draw:id="28" svg:x="4.885cm" svg:y="5.003cm"/>
          <text:p text:style-name="P1"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_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text:span text:style-name="T2">_</text:span><text:span text:style-name="T2">A</text:span></text:p>
          <text:p text:style-name="P1"><text:span text:style-name="T3"/></text:p>
          <text:p text:style-name="P1"><text:span text:style-name="T3">re</text:span><text:span text:style-name="T3">g. </text:span><text:span text:style-name="T3">vi</text:span><text:span text:style-name="T3">rt</text:span><text:span text:style-name="T3">ua</text:span><text:span text:style-name="T3">l </text:span><text:span text:style-name="T3">ad</text:span><text:span text:style-name="T3">dr</text:span><text:span text:style-name="T3">es</text:span><text:span text:style-name="T3">s </text:span><text:span text:style-name="T3">sp</text:span><text:span text:style-name="T3">ac</text:span><text:span text:style-name="T3">e</text:span></text:p>
          <text:p text:style-name="P1"><text:span text:style-name="T3"/></text:p>
          <text:p text:style-name="P1"><text:span text:style-name="T4">lk</text:span><text:span text:style-name="T4">ey </text:span><text:span text:style-name="T4">/ </text:span><text:span text:style-name="T4">rk</text:span><text:span text:style-name="T4">ey </text:span><text:span text:style-name="T4">re</text:span><text:span text:style-name="T4">qu</text:span><text:span text:style-name="T4">ir</text:span><text:span text:style-name="T4">ed</text:span></text:p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4.233cm" svg:y1="3.451cm" svg:x2="3.395cm" svg:y2="3.451cm">
          <text:p/>
        </draw:line>
        <draw:line draw:style-name="gr10" draw:text-style-name="P10" draw:layer="layout" svg:x1="4.233cm" svg:y1="5cm" svg:x2="3.395cm" svg:y2="5.483cm">
          <text:p/>
        </draw:line>
        <draw:custom-shape draw:style-name="gr9" draw:text-style-name="P12" draw:layer="layout" svg:width="3.226cm" svg:height="1.549cm" svg:x="4.234cm" svg:y="5.484cm">
          <draw:glue-point draw:id="4" svg:x="4.885cm" svg:y="-4.835cm"/>
          <draw:glue-point draw:id="5" svg:x="4.885cm" svg:y="-4.835cm"/>
          <draw:glue-point draw:id="6" svg:x="4.885cm" svg:y="-4.835cm"/>
          <draw:glue-point draw:id="7" svg:x="4.885cm" svg:y="-4.835cm"/>
          <draw:glue-point draw:id="8" svg:x="4.885cm" svg:y="-4.835cm"/>
          <draw:glue-point draw:id="9" svg:x="4.885cm" svg:y="-4.835cm"/>
          <draw:glue-point draw:id="10" svg:x="4.885cm" svg:y="-4.835cm"/>
          <draw:glue-point draw:id="11" svg:x="4.885cm" svg:y="-4.835cm"/>
          <draw:glue-point draw:id="12" svg:x="4.885cm" svg:y="-4.835cm"/>
          <draw:glue-point draw:id="13" svg:x="4.885cm" svg:y="-4.835cm"/>
          <draw:glue-point draw:id="14" svg:x="4.885cm" svg:y="-4.835cm"/>
          <draw:glue-point draw:id="15" svg:x="4.885cm" svg:y="-4.835cm"/>
          <draw:glue-point draw:id="16" svg:x="4.885cm" svg:y="-4.835cm"/>
          <draw:glue-point draw:id="17" svg:x="4.885cm" svg:y="-4.835cm"/>
          <draw:glue-point draw:id="18" svg:x="4.885cm" svg:y="-4.835cm"/>
          <draw:glue-point draw:id="19" svg:x="4.885cm" svg:y="5.003cm"/>
          <draw:glue-point draw:id="20" svg:x="4.885cm" svg:y="5.003cm"/>
          <draw:glue-point draw:id="21" svg:x="4.885cm" svg:y="5.003cm"/>
          <draw:glue-point draw:id="22" svg:x="4.885cm" svg:y="5.003cm"/>
          <draw:glue-point draw:id="23" svg:x="4.885cm" svg:y="5.003cm"/>
          <draw:glue-point draw:id="24" svg:x="4.885cm" svg:y="5.003cm"/>
          <draw:glue-point draw:id="25" svg:x="4.885cm" svg:y="5.003cm"/>
          <draw:glue-point draw:id="26" svg:x="4.885cm" svg:y="4.183cm"/>
          <draw:glue-point draw:id="27" svg:x="4.885cm" svg:y="4.183cm"/>
          <draw:glue-point draw:id="28" svg:x="4.885cm" svg:y="5.003cm"/>
          <text:p text:style-name="P1"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_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text:span text:style-name="T2">_</text:span><text:span text:style-name="T2">B</text:span></text:p>
          <text:p text:style-name="P1"><text:span text:style-name="T3"/></text:p>
          <text:p text:style-name="P1"><text:span text:style-name="T3">re</text:span><text:span text:style-name="T3">g. </text:span><text:span text:style-name="T3">vi</text:span><text:span text:style-name="T3">rt</text:span><text:span text:style-name="T3">ua</text:span><text:span text:style-name="T3">l </text:span><text:span text:style-name="T3">ad</text:span><text:span text:style-name="T3">dr</text:span><text:span text:style-name="T3">es</text:span><text:span text:style-name="T3">s </text:span><text:span text:style-name="T3">sp</text:span><text:span text:style-name="T3">ac</text:span><text:span text:style-name="T3">e</text:span></text:p>
          <text:p text:style-name="P1"><text:span text:style-name="T3"/></text:p>
          <text:p text:style-name="P1"><text:span text:style-name="T4">lk</text:span><text:span text:style-name="T4">ey </text:span><text:span text:style-name="T4">/ </text:span><text:span text:style-name="T4">rk</text:span><text:span text:style-name="T4">ey </text:span><text:span text:style-name="T4">re</text:span><text:span text:style-name="T4">qu</text:span><text:span text:style-name="T4">ir</text:span><text:span text:style-name="T4">ed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4.236cm" svg:y1="5.483cm" svg:x2="3.398cm" svg:y2="5.483cm">
          <text:p/>
        </draw:line>
        <draw:custom-shape draw:style-name="gr20" draw:text-style-name="P19" draw:layer="layout" svg:width="2.124cm" svg:height="0.66cm" svg:x="7.858cm" svg:y="3.452cm">
          <draw:glue-point draw:id="4" svg:x="4.885cm" svg:y="-4.835cm"/>
          <draw:glue-point draw:id="5" svg:x="4.885cm" svg:y="-4.835cm"/>
          <draw:glue-point draw:id="6" svg:x="4.885cm" svg:y="-4.835cm"/>
          <draw:glue-point draw:id="7" svg:x="4.885cm" svg:y="-4.835cm"/>
          <draw:glue-point draw:id="8" svg:x="4.885cm" svg:y="-4.835cm"/>
          <draw:glue-point draw:id="9" svg:x="4.885cm" svg:y="-4.835cm"/>
          <draw:glue-point draw:id="10" svg:x="4.885cm" svg:y="-4.835cm"/>
          <draw:glue-point draw:id="11" svg:x="4.885cm" svg:y="-4.835cm"/>
          <draw:glue-point draw:id="12" svg:x="4.885cm" svg:y="-4.835cm"/>
          <draw:glue-point draw:id="13" svg:x="4.885cm" svg:y="-4.835cm"/>
          <draw:glue-point draw:id="14" svg:x="4.885cm" svg:y="-4.835cm"/>
          <draw:glue-point draw:id="15" svg:x="4.885cm" svg:y="-4.835cm"/>
          <draw:glue-point draw:id="16" svg:x="4.885cm" svg:y="-4.835cm"/>
          <draw:glue-point draw:id="17" svg:x="4.885cm" svg:y="-4.835cm"/>
          <draw:glue-point draw:id="18" svg:x="4.885cm" svg:y="-4.835cm"/>
          <draw:glue-point draw:id="19" svg:x="4.885cm" svg:y="5.003cm"/>
          <draw:glue-point draw:id="20" svg:x="4.885cm" svg:y="5.003cm"/>
          <draw:glue-point draw:id="21" svg:x="4.885cm" svg:y="5.003cm"/>
          <draw:glue-point draw:id="22" svg:x="4.885cm" svg:y="5.003cm"/>
          <draw:glue-point draw:id="23" svg:x="4.885cm" svg:y="5.003cm"/>
          <draw:glue-point draw:id="24" svg:x="4.885cm" svg:y="5.003cm"/>
          <draw:glue-point draw:id="25" svg:x="4.885cm" svg:y="5.003cm"/>
          <draw:glue-point draw:id="26" svg:x="4.885cm" svg:y="4.183cm"/>
          <draw:glue-point draw:id="27" svg:x="4.885cm" svg:y="4.183cm"/>
          <draw:glue-point draw:id="28" svg:x="4.885cm" svg:y="5.003cm"/>
          <text:p text:style-name="P1"><text:span text:style-name="T6">memory_window_1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7.856cm" svg:y1="3.452cm" svg:x2="7.475cm" svg:y2="3.452cm">
          <text:p/>
        </draw:line>
        <draw:line draw:style-name="gr10" draw:text-style-name="P10" draw:layer="layout" svg:x1="7.856cm" svg:y1="4.112cm" svg:x2="7.475cm" svg:y2="4.214cm">
          <text:p/>
        </draw:line>
        <draw:custom-shape draw:style-name="gr21" draw:text-style-name="P13" draw:layer="layout" svg:width="4.191cm" svg:height="0.508cm" draw:transform="rotate (1.5707963267949) translate (10.958cm 5.927cm)">
          <text:p/>
          <draw:enhanced-geometry svg:viewBox="0 0 21600 21600" draw:mirror-horizontal="false" draw:mirror-vertical="true" draw:text-areas="0 ?f0 ?f5 ?f2" draw:type="right-arrow" draw:modifiers="19734.9077490775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2" draw:layer="layout" svg:width="2.286cm" svg:height="1.549cm" svg:x="10.627cm" svg:y="5.483cm">
          <text:p text:style-name="P14"><text:span text:style-name="T2">QP</text:span><text:span text:style-name="T5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0.991cm" svg:height="1.016cm" svg:x="10.721cm" svg:y="5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0.713cm" svg:y1="6.248cm" svg:x2="11.718cm" svg:y2="6.248cm">
          <text:p/>
        </draw:line>
        <draw:line draw:style-name="gr7" draw:text-style-name="P10" draw:layer="layout" svg:x1="10.713cm" svg:y1="6.588cm" svg:x2="11.718cm" svg:y2="6.588cm">
          <text:p/>
        </draw:line>
        <draw:frame draw:style-name="gr14" draw:text-style-name="P17" draw:layer="layout" svg:width="0.423cm" svg:height="0.783cm" svg:x="11.012cm" svg:y="6.024cm">
          <draw:text-box>
            <text:p text:style-name="P16">send</text:p>
          </draw:text-box>
        </draw:frame>
        <draw:custom-shape draw:style-name="gr13" draw:text-style-name="P15" draw:layer="layout" svg:width="0.991cm" svg:height="1.016cm" svg:x="11.822cm" svg:y="5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1.814cm" svg:y1="6.248cm" svg:x2="12.819cm" svg:y2="6.248cm">
          <text:p/>
        </draw:line>
        <draw:line draw:style-name="gr7" draw:text-style-name="P10" draw:layer="layout" svg:x1="11.814cm" svg:y1="6.588cm" svg:x2="12.819cm" svg:y2="6.588cm">
          <text:p/>
        </draw:line>
        <draw:frame draw:style-name="gr14" draw:text-style-name="P17" draw:layer="layout" svg:width="0.423cm" svg:height="0.783cm" svg:x="12.113cm" svg:y="6.024cm">
          <draw:text-box>
            <text:p text:style-name="P16">recv</text:p>
          </draw:text-box>
        </draw:frame>
        <draw:line draw:style-name="gr15" draw:text-style-name="P1" draw:layer="layout" svg:x1="11.27cm" svg:y1="6.093cm" svg:x2="7.46cm" svg:y2="6.093cm">
          <text:p/>
        </draw:line>
        <draw:custom-shape draw:style-name="gr22" draw:text-style-name="P13" draw:layer="layout" svg:width="4.191cm" svg:height="0.508cm" draw:transform="rotate (1.5707963267949) translate (10.958cm 5.927cm)">
          <text:p/>
          <draw:enhanced-geometry svg:viewBox="0 0 21600 21600" draw:mirror-horizontal="false" draw:mirror-vertical="true" draw:text-areas="0 ?f0 ?f5 ?f2" draw:type="right-arrow" draw:modifiers="19734.9077490775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5" draw:text-style-name="P1" draw:layer="layout" svg:x1="4.303cm" svg:y1="5.763cm" svg:x2="3.389cm" svg:y2="5.763cm">
          <text:p/>
        </draw:line>
        <draw:line draw:style-name="gr15" draw:text-style-name="P1" draw:layer="layout" svg:x1="4.303cm" svg:y1="3.731cm" svg:x2="3.389cm" svg:y2="3.731cm">
          <text:p/>
        </draw:line>
        <draw:line draw:style-name="gr23" draw:text-style-name="P1" draw:layer="layout" svg:x1="4.303cm" svg:y1="4.763cm" svg:x2="3.389cm" svg:y2="4.763cm">
          <text:p/>
        </draw:line>
        <draw:custom-shape draw:style-name="gr2" draw:text-style-name="P3" draw:layer="layout" svg:width="0.254cm" svg:height="0.051cm" draw:transform="rotate (-3.14159265358979) translate (11.342cm 1.55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3" draw:layer="layout" svg:width="0.254cm" svg:height="0.052cm" draw:transform="rotate (-3.14159265358979) translate (11.664cm 1.5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3" draw:layer="layout" svg:width="0.254cm" svg:height="0.051cm" draw:transform="rotate (-3.14159265358979) translate (11.342cm 1.6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3" draw:layer="layout" svg:width="0.254cm" svg:height="0.051cm" draw:transform="rotate (-3.14159265358979) translate (11.03cm 1.66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3" draw:layer="layout" svg:width="0.254cm" svg:height="0.051cm" draw:transform="rotate (-3.14159265358979) translate (11.03cm 1.555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4" draw:text-style-name="P13" draw:layer="layout" svg:width="2.21cm" svg:height="0.508cm" draw:transform="rotate (1.5707963267949) translate (12.035cm 3.729cm)">
          <text:p/>
          <draw:enhanced-geometry svg:viewBox="0 0 21600 21600" draw:mirror-horizontal="false" draw:mirror-vertical="false" draw:text-areas="0 ?f0 ?f5 ?f2" draw:type="right-arrow" draw:modifiers="18151.4246947083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3" draw:layer="layout" svg:width="2.184cm" svg:height="0.508cm" draw:transform="rotate (1.5707963267949) translate (10.649cm 3.909cm)">
          <text:p/>
          <draw:enhanced-geometry svg:viewBox="0 0 21600 21600" draw:mirror-horizontal="false" draw:mirror-vertical="true" draw:text-areas="0 ?f0 ?f5 ?f2" draw:type="right-arrow" draw:modifiers="18151.4246947083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2" draw:layer="layout" svg:width="2.286cm" svg:height="1.549cm" svg:x="10.627cm" svg:y="3.502cm">
          <text:p text:style-name="P1"><text:span text:style-name="T2">QP</text:span><text:span text:style-name="T5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0.991cm" svg:height="1.016cm" svg:x="10.721cm" svg:y="3.9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0.713cm" svg:y1="4.267cm" svg:x2="11.718cm" svg:y2="4.267cm">
          <text:p/>
        </draw:line>
        <draw:line draw:style-name="gr7" draw:text-style-name="P10" draw:layer="layout" svg:x1="10.713cm" svg:y1="4.607cm" svg:x2="11.718cm" svg:y2="4.607cm">
          <text:p/>
        </draw:line>
        <draw:custom-shape draw:style-name="gr26" draw:text-style-name="P3" draw:layer="layout" svg:width="0.254cm" svg:height="0.051cm" draw:transform="rotate (-3.14159265358979) translate (12.414cm 3.9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0.991cm" svg:height="1.016cm" svg:x="11.822cm" svg:y="3.9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0" draw:layer="layout" svg:x1="11.814cm" svg:y1="4.267cm" svg:x2="12.819cm" svg:y2="4.267cm">
          <text:p/>
        </draw:line>
        <draw:line draw:style-name="gr7" draw:text-style-name="P10" draw:layer="layout" svg:x1="11.814cm" svg:y1="4.607cm" svg:x2="12.819cm" svg:y2="4.607cm">
          <text:p/>
        </draw:line>
        <draw:frame draw:style-name="gr14" draw:text-style-name="P17" draw:layer="layout" svg:width="0.423cm" svg:height="0.783cm" svg:x="12.113cm" svg:y="4.043cm">
          <draw:text-box>
            <text:p text:style-name="P1"><text:span text:style-name="T7">r</text:span><text:span text:style-name="T7">e</text:span><text:span text:style-name="T7">c</text:span><text:span text:style-name="T7">v</text:span></text:p>
          </draw:text-box>
        </draw:frame>
        <draw:line draw:style-name="gr15" draw:text-style-name="P1" draw:layer="layout" svg:x1="12.356cm" svg:y1="4.112cm" svg:x2="9.968cm" svg:y2="3.794cm">
          <text:p/>
        </draw:line>
        <draw:line draw:style-name="gr27" draw:text-style-name="P1" draw:layer="layout" svg:x1="11.263cm" svg:y1="4.099cm" svg:x2="7.453cm" svg:y2="4.632cm">
          <text:p/>
        </draw:line>
        <draw:custom-shape draw:style-name="gr28" draw:text-style-name="P13" draw:layer="layout" svg:width="2.184cm" svg:height="0.508cm" draw:transform="rotate (1.5707963267949) translate (10.649cm 3.921cm)">
          <text:p/>
          <draw:enhanced-geometry svg:viewBox="0 0 21600 21600" draw:mirror-horizontal="false" draw:mirror-vertical="true" draw:text-areas="0 ?f0 ?f5 ?f2" draw:type="right-arrow" draw:modifiers="18151.4246947083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1" draw:layer="layout" svg:width="0.305cm" svg:height="0.305cm" svg:x="10.746cm" svg:y="1.051cm">
          <text:p text:style-name="P20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1" draw:layer="layout" svg:width="0.305cm" svg:height="0.305cm" svg:x="11.06cm" svg:y="1.062cm">
          <text:p text:style-name="P20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1" draw:layer="layout" svg:width="0.305cm" svg:height="0.305cm" svg:x="11.385cm" svg:y="1.062cm">
          <text:p text:style-name="P20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0" draw:layer="layout" svg:x1="4.236cm" svg:y1="7.032cm" svg:x2="3.398cm" svg:y2="7.515cm">
          <text:p/>
        </draw:line>
        <draw:custom-shape draw:style-name="gr26" draw:text-style-name="P3" draw:layer="layout" svg:width="0.254cm" svg:height="0.051cm" draw:transform="rotate (-3.14159265358979) translate (12.414cm 3.82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1" draw:layer="layout" svg:width="0.305cm" svg:height="0.305cm" svg:x="12.13cm" svg:y="1.051cm">
          <text:p text:style-name="P20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draw:layer="layout" svg:width="2.21cm" svg:height="0.508cm" draw:transform="rotate (1.5707963267949) translate (12.034cm 3.729cm)">
          <text:p/>
          <draw:enhanced-geometry svg:viewBox="0 0 21600 21600" draw:mirror-horizontal="false" draw:mirror-vertical="false" draw:text-areas="0 ?f0 ?f5 ?f2" draw:type="right-arrow" draw:modifiers="18151.4246947083 5728.880157170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7" draw:layer="layout" svg:width="0.423cm" svg:height="0.783cm" svg:x="11.014cm" svg:y="4.044cm">
          <draw:text-box>
            <text:p text:style-name="P1"><text:span text:style-name="T7">s</text:span><text:span text:style-name="T7">e</text:span><text:span text:style-name="T7">n</text:span><text:span text:style-name="T7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11.93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27T12:37:34.252893237</dc:date>
    <meta:editing-duration>P1DT14H1M32S</meta:editing-duration>
    <meta:editing-cycles>101</meta:editing-cycles>
    <meta:generator>LibreOffice/6.1.1.2$Linux_X86_64 LibreOffice_project/10$Build-2</meta:generator>
    <meta:document-statistic meta:object-count="90"/>
  </office:meta>
</office:document-meta>
</file>