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Ultrafine_20_Dashed" svg:stroke-width="0.018cm" draw:marker-start-width="0.026cm" draw:marker-end-width="0.026cm" draw:fill="none" fo:padding-top="0.133cm" fo:padding-bottom="0.133cm" fo:padding-left="0.008cm" fo:padding-right="0.465cm"/>
    </style:style>
    <style:style style:name="gr2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.111cm" fo:min-width="0.414cm" fo:padding-top="0.134cm" fo:padding-bottom="0.134cm" fo:padding-left="0.009cm" fo:padding-right="0.466cm" draw:shadow="visible" draw:shadow-offset-x="0.035cm" draw:shadow-offset-y="0.035cm" draw:shadow-opacity="60%"/>
    </style:style>
    <style:style style:name="gr3" style:family="graphic" style:parent-style-name="standard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0.621cm" fo:min-width="5.773cm" fo:padding-top="0.134cm" fo:padding-bottom="0.134cm" fo:padding-left="0.009cm" fo:padding-right="0.466cm" draw:shadow="visible" draw:shadow-offset-x="0.035cm" draw:shadow-offset-y="0.035cm" draw:shadow-opacity="60%"/>
    </style:style>
    <style:style style:name="gr4" style:family="graphic" style:parent-style-name="standard">
      <style:graphic-properties draw:stroke="solid" svg:stroke-width="0.018cm" svg:stroke-color="#ffffff" draw:marker-start-width="0.227cm" draw:marker-end-width="0.227cm" draw:fill-color="#ffffff" draw:textarea-horizontal-align="justify" draw:textarea-vertical-align="middle" draw:auto-grow-height="false" fo:min-height="0.556cm" fo:min-width="0cm" fo:padding-top="0.134cm" fo:padding-bottom="0.134cm" fo:padding-left="0.009cm" fo:padding-right="0.466cm"/>
    </style:style>
    <style:style style:name="gr5" style:family="graphic" style:parent-style-name="objectwithoutfill">
      <style:graphic-properties svg:stroke-width="0.018cm" svg:stroke-color="#000000" draw:marker-start-width="0.227cm" draw:marker-end-width="0.227cm" draw:fill="none" fo:padding-top="0.134cm" fo:padding-bottom="0.134cm" fo:padding-left="0.009cm" fo:padding-right="0.466cm"/>
    </style:style>
    <style:style style:name="gr6" style:family="graphic" style:parent-style-name="objectwithoutfill">
      <style:graphic-properties svg:stroke-width="0.018cm" svg:stroke-color="#666666" draw:marker-start-width="0.227cm" draw:marker-end-width="0.227cm" draw:fill="none" fo:padding-top="0.134cm" fo:padding-bottom="0.134cm" fo:padding-left="0.009cm" fo:padding-right="0.466cm"/>
    </style:style>
    <style:style style:name="gr7" style:family="graphic" style:parent-style-name="objectwithoutfill">
      <style:graphic-properties svg:stroke-width="0.018cm" draw:marker-start-width="0.227cm" draw:marker-end-width="0.227cm" draw:fill="none" fo:padding-top="0.134cm" fo:padding-bottom="0.134cm" fo:padding-left="0.009cm" fo:padding-right="0.466cm"/>
    </style:style>
    <style:style style:name="gr8" style:family="graphic" style:parent-style-name="standard">
      <style:graphic-properties draw:stroke="none" svg:stroke-width="0.018cm" svg:stroke-color="#000000" draw:marker-start-width="0.227cm" draw:marker-end-width="0.227cm" draw:fill="none" draw:fill-color="#ffffff" fo:min-height="0.558cm" fo:padding-top="0cm" fo:padding-bottom="0cm" fo:padding-right="0cm"/>
    </style:style>
    <style:style style:name="gr9" style:family="graphic" style:parent-style-name="standard">
      <style:graphic-properties draw:stroke="none" svg:stroke-width="0.018cm" svg:stroke-color="#000000" draw:marker-start-width="0.227cm" draw:marker-end-width="0.227cm" draw:fill="none" draw:fill-color="#ffffff" fo:min-height="0.514cm" fo:padding-top="0cm" fo:padding-bottom="0cm" fo:padding-right="0cm"/>
    </style:style>
    <style:style style:name="gr10" style:family="graphic" style:parent-style-name="standard">
      <style:graphic-properties draw:stroke="none" svg:stroke-width="0.018cm" svg:stroke-color="#666666" draw:marker-start-width="0.227cm" draw:marker-end-width="0.227cm" draw:fill="none" draw:fill-color="#ffffff" fo:min-height="0.513cm" fo:padding-top="0cm" fo:padding-bottom="0cm" fo:padding-right="0cm"/>
    </style:style>
    <style:style style:name="gr11" style:family="graphic" style:parent-style-name="standard">
      <style:graphic-properties draw:stroke="none" svg:stroke-width="0.018cm" svg:stroke-color="#000000" draw:marker-start-width="0.227cm" draw:marker-end-width="0.227cm" draw:fill="none" draw:fill-color="#ffffff" fo:min-height="0.496cm" fo:padding-top="0cm" fo:padding-bottom="0cm" fo:padding-right="0cm"/>
    </style:style>
    <style:style style:name="gr12" style:family="graphic" style:parent-style-name="objectwithoutfill">
      <style:graphic-properties draw:stroke="dash" draw:stroke-dash="Ultrafine_20_Dashed" svg:stroke-width="0.018cm" draw:marker-start-width="0.226cm" draw:marker-end="" draw:marker-end-width="0.326cm" draw:fill="none" fo:padding-top="0.133cm" fo:padding-bottom="0.133cm" fo:padding-left="0.008cm" fo:padding-right="0.465cm"/>
    </style:style>
    <style:style style:name="gr13" style:family="graphic" style:parent-style-name="standard">
      <style:graphic-properties svg:stroke-width="0.018cm" svg:stroke-color="#000000" draw:marker-start-width="0.227cm" draw:marker-end-width="0.227cm" draw:fill="none" draw:textarea-vertical-align="middle" draw:auto-grow-height="false" fo:min-height="13.456cm" fo:min-width="0cm" fo:padding-top="0.134cm" fo:padding-bottom="0.134cm" fo:padding-left="0.009cm" fo:padding-right="0.466cm"/>
    </style:style>
    <style:style style:name="gr14" style:family="graphic" style:parent-style-name="standard">
      <style:graphic-properties draw:stroke="none" svg:stroke-width="0.018cm" svg:stroke-color="#000000" draw:marker-start-width="0.227cm" draw:marker-end-width="0.227cm" draw:fill="none" draw:fill-color="#ffffff" fo:min-height="0.508cm" fo:padding-top="0cm" fo:padding-bottom="0cm" fo:padding-right="0cm"/>
    </style:style>
    <style:style style:name="gr15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.111cm" fo:min-width="0.414cm" fo:padding-top="0.134cm" fo:padding-bottom="0.134cm" fo:padding-left="0.009cm" fo:padding-right="0.466cm" draw:shadow="visible" draw:shadow-offset-x="0.106cm" draw:shadow-offset-y="0.106cm" draw:shadow-opacity="60%"/>
    </style:style>
    <style:style style:name="gr16" style:family="graphic" style:parent-style-name="standard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0.621cm" fo:min-width="10.218cm" fo:padding-top="0.134cm" fo:padding-bottom="0.134cm" fo:padding-left="0.009cm" fo:padding-right="0.466cm" draw:shadow="visible" draw:shadow-offset-x="0.106cm" draw:shadow-offset-y="0.106cm" draw:shadow-opacity="60%"/>
    </style:style>
    <style:style style:name="gr17" style:family="graphic" style:parent-style-name="standard">
      <style:graphic-properties draw:stroke="dash" draw:stroke-dash="Ultrafine_20_Dashed" svg:stroke-width="0.018cm" svg:stroke-color="#000000" draw:marker-start="" draw:marker-start-width="0.327cm" draw:marker-end-width="0.227cm" fo:padding-top="0.134cm" fo:padding-bottom="0.134cm" fo:padding-left="0.009cm" fo:padding-right="0.466cm"/>
    </style:style>
    <style:style style:name="gr18" style:family="graphic" style:parent-style-name="standard">
      <style:graphic-properties svg:stroke-width="0.018cm" svg:stroke-color="#000000" draw:marker-start-width="0.226cm" draw:marker-end-width="0.226cm" draw:fill-color="#ffffff" draw:textarea-horizontal-align="justify" draw:textarea-vertical-align="middle" draw:auto-grow-height="false" fo:min-height="0cm" fo:min-width="0cm" fo:padding-top="0.133cm" fo:padding-bottom="0.133cm" fo:padding-left="0.008cm" fo:padding-right="0.465cm"/>
    </style:style>
    <style:style style:name="gr19" style:family="graphic" style:parent-style-name="standard">
      <style:graphic-properties draw:stroke="solid" svg:stroke-width="0.018cm" svg:stroke-color="#ffffff" draw:marker-start-width="0.227cm" draw:marker-end-width="0.227cm" draw:fill-color="#ffffff" draw:textarea-horizontal-align="justify" draw:textarea-vertical-align="middle" draw:auto-grow-height="false" fo:min-height="0.556cm" fo:min-width="0.019cm" fo:padding-top="0.134cm" fo:padding-bottom="0.134cm" fo:padding-left="0.009cm" fo:padding-right="0.466cm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 draw:fill-color="#ffffff"/>
      <style:text-properties style:font-name="Hack" fo:font-size="7pt" style:font-size-asian="7pt" style:font-size-complex="7pt"/>
    </style:style>
    <style:style style:name="P5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T1" style:family="text">
      <style:text-properties style:font-name="Hack" fo:font-size="7pt" style:font-size-asian="7pt" style:font-size-complex="7pt"/>
    </style:style>
    <style:style style:name="T2" style:family="text">
      <style:text-properties style:font-name="Hack" fo:font-size="5pt" style:font-size-asian="5pt" style:font-size-complex="5pt"/>
    </style:style>
    <style:style style:name="T3" style:family="text">
      <style:text-properties style:font-name="Hack" fo:font-size="9pt" style:font-size-asian="9pt" style:font-size-complex="9pt"/>
    </style:style>
    <style:style style:name="T4" style:family="text">
      <style:text-properties style:font-name="Hack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type="line" svg:x1="8.462cm" svg:y1="1.711cm" svg:x2="10.985cm" svg:y2="3.233cm" draw:start-shape="id1" draw:start-glue-point="2" draw:end-shape="id2" draw:end-glue-point="0" svg:d="M8462 1711l2523 1522" svg:viewBox="0 0 2524 1523">
          <text:p/>
        </draw:connector>
        <draw:custom-shape draw:style-name="gr2" draw:text-style-name="P2" draw:layer="layout" svg:width="0.889cm" svg:height="0.635cm" draw:transform="rotate (1.5707963267949) translate (7.44cm 4.121cm)">
          <text:p/>
          <draw:enhanced-geometry svg:viewBox="0 0 21600 21600" draw:mirror-horizontal="false" draw:mirror-vertical="fals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3" draw:text-style-name="P3" draw:layer="layout" svg:width="6.248cm" svg:height="0.889cm" svg:x="7.999cm" svg:y="3.2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889cm" svg:height="0.635cm" draw:transform="rotate (1.5707963267949) translate (14.175cm 4.121cm)">
          <text:p/>
          <draw:enhanced-geometry svg:viewBox="0 0 21600 21600" draw:mirror-horizontal="false" draw:mirror-vertical="fals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4" draw:text-style-name="P2" draw:layer="layout" svg:width="0.152cm" svg:height="0.838cm" svg:x="14.15cm" svg:y="3.2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152cm" svg:height="0.838cm" svg:x="7.892cm" svg:y="3.2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9.773cm" svg:y1="3.232cm" svg:x2="9.773cm" svg:y2="4.121cm">
          <text:p/>
        </draw:line>
        <draw:line draw:style-name="gr6" draw:text-style-name="P1" draw:layer="layout" svg:x1="10.985cm" svg:y1="3.232cm" svg:x2="10.985cm" svg:y2="4.121cm">
          <text:p/>
        </draw:line>
        <draw:line draw:style-name="gr7" draw:text-style-name="P1" xml:id="id9" draw:id="id9" draw:layer="layout" svg:x1="13.485cm" svg:y1="3.232cm" svg:x2="13.485cm" svg:y2="4.121cm">
          <text:p/>
        </draw:line>
        <draw:frame draw:style-name="gr8" draw:text-style-name="P4" draw:layer="layout" svg:width="1.241cm" svg:height="0.558cm" svg:x="11.651cm" svg:y="3.41cm">
          <draw:text-box>
            <text:p><text:span text:style-name="T1">Payload</text:span></text:p>
            <text:p><text:span text:style-name="T2">MTU bytes</text:span></text:p>
          </draw:text-box>
        </draw:frame>
        <draw:frame draw:style-name="gr9" draw:text-style-name="P4" draw:layer="layout" svg:width="0.855cm" svg:height="0.514cm" svg:x="13.688cm" svg:y="3.41cm">
          <draw:text-box>
            <text:p><text:span text:style-name="T1">ICRC</text:span></text:p>
            <text:p><text:span text:style-name="T2">4 bytes</text:span></text:p>
          </draw:text-box>
        </draw:frame>
        <draw:frame draw:style-name="gr10" draw:text-style-name="P4" draw:layer="layout" svg:width="1.846cm" svg:height="0.513cm" svg:x="7.894cm" svg:y="3.41cm">
          <draw:text-box>
            <text:p><text:span text:style-name="T1">ETHs</text:span></text:p>
            <text:p><text:span text:style-name="T2">[4,6,16,28] bytes</text:span></text:p>
          </draw:text-box>
        </draw:frame>
        <draw:frame draw:style-name="gr11" draw:text-style-name="P4" draw:layer="layout" svg:width="0.923cm" svg:height="0.496cm" svg:x="9.98cm" svg:y="3.41cm">
          <draw:text-box draw:corner-radius="0.015cm">
            <text:p><text:span text:style-name="T1">ImmDt</text:span></text:p>
            <text:p><text:span text:style-name="T2">4 bytes</text:span></text:p>
          </draw:text-box>
        </draw:frame>
        <draw:line draw:style-name="gr6" draw:text-style-name="P1" xml:id="id2" draw:id="id2" draw:layer="layout" svg:x1="10.985cm" svg:y1="3.233cm" svg:x2="10.985cm" svg:y2="4.122cm">
          <text:p/>
        </draw:line>
        <draw:custom-shape draw:style-name="gr2" draw:text-style-name="P2" draw:layer="layout" svg:width="0.889cm" svg:height="0.635cm" draw:transform="rotate (1.5707963267949) translate (3.794cm 3.682cm)">
          <text:p/>
          <draw:enhanced-geometry svg:viewBox="0 0 21600 21600" draw:mirror-horizontal="false" draw:mirror-vertical="fals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3" draw:text-style-name="P3" draw:layer="layout" svg:width="6.248cm" svg:height="0.889cm" svg:x="4.353cm" svg:y="2.79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52cm" svg:height="0.838cm" svg:x="4.274cm" svg:y="2.819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6.255cm" svg:y1="2.793cm" svg:x2="6.255cm" svg:y2="3.682cm">
          <text:p/>
        </draw:line>
        <draw:line draw:style-name="gr6" draw:text-style-name="P1" draw:layer="layout" svg:x1="7.467cm" svg:y1="2.793cm" svg:x2="7.467cm" svg:y2="3.682cm">
          <text:p/>
        </draw:line>
        <draw:line draw:style-name="gr7" draw:text-style-name="P1" xml:id="id10" draw:id="id10" draw:layer="layout" svg:x1="9.967cm" svg:y1="2.793cm" svg:x2="9.967cm" svg:y2="3.682cm">
          <text:p/>
        </draw:line>
        <draw:frame draw:style-name="gr8" draw:text-style-name="P4" draw:layer="layout" svg:width="1.241cm" svg:height="0.558cm" svg:x="8.005cm" svg:y="2.971cm">
          <draw:text-box>
            <text:p><text:span text:style-name="T1">Payload</text:span></text:p>
            <text:p><text:span text:style-name="T2">MTU bytes</text:span></text:p>
          </draw:text-box>
        </draw:frame>
        <draw:frame draw:style-name="gr10" draw:text-style-name="P4" draw:layer="layout" svg:width="1.846cm" svg:height="0.513cm" svg:x="4.248cm" svg:y="2.971cm">
          <draw:text-box>
            <text:p><text:span text:style-name="T1">ETHs</text:span></text:p>
            <text:p><text:span text:style-name="T2">[4,6,16,28] bytes</text:span></text:p>
          </draw:text-box>
        </draw:frame>
        <draw:frame draw:style-name="gr11" draw:text-style-name="P4" draw:layer="layout" svg:width="0.923cm" svg:height="0.496cm" svg:x="6.334cm" svg:y="2.971cm">
          <draw:text-box draw:corner-radius="0.015cm">
            <text:p><text:span text:style-name="T1">ImmDt</text:span></text:p>
            <text:p><text:span text:style-name="T2">4 bytes</text:span></text:p>
          </draw:text-box>
        </draw:frame>
        <draw:line draw:style-name="gr6" draw:text-style-name="P1" xml:id="id4" draw:id="id4" draw:layer="layout" svg:x1="7.467cm" svg:y1="2.794cm" svg:x2="7.467cm" svg:y2="3.683cm">
          <text:p/>
        </draw:line>
        <draw:connector draw:style-name="gr1" draw:text-style-name="P1" draw:layer="layout" draw:type="line" svg:x1="5.918cm" svg:y1="1.711cm" svg:x2="7.467cm" svg:y2="2.794cm" draw:start-shape="id3" draw:start-glue-point="2" draw:end-shape="id4" draw:end-glue-point="0" svg:d="M5918 1711l1549 1083" svg:viewBox="0 0 1550 1084">
          <text:p/>
        </draw:connector>
        <draw:connector draw:style-name="gr12" draw:text-style-name="P1" draw:layer="layout" draw:type="line" svg:x1="3.429cm" svg:y1="1.712cm" svg:x2="3.75cm" svg:y2="2.375cm" draw:start-shape="id5" draw:start-glue-point="2" draw:end-shape="id6" draw:end-glue-point="0" svg:d="M3429 1712l321 663" svg:viewBox="0 0 322 664">
          <text:p/>
        </draw:connector>
        <draw:connector draw:style-name="gr12" draw:text-style-name="P1" draw:layer="layout" draw:type="line" svg:x1="5.918cm" svg:y1="1.711cm" svg:x2="6.25cm" svg:y2="2.375cm" draw:start-shape="id3" draw:start-glue-point="2" draw:end-shape="id7" draw:end-glue-point="0" svg:d="M5918 1711l332 664" svg:viewBox="0 0 333 665">
          <text:p/>
        </draw:connector>
        <draw:connector draw:style-name="gr1" draw:text-style-name="P1" draw:layer="layout" draw:type="line" svg:x1="10.947cm" svg:y1="1.712cm" svg:x2="13.485cm" svg:y2="3.232cm" draw:start-shape="id8" draw:start-glue-point="2" draw:end-shape="id9" draw:end-glue-point="0" svg:d="M10947 1712l2538 1520" svg:viewBox="0 0 2539 1521">
          <text:p/>
        </draw:connector>
        <draw:connector draw:style-name="gr1" draw:text-style-name="P1" draw:layer="layout" draw:type="line" svg:x1="8.462cm" svg:y1="1.711cm" svg:x2="9.967cm" svg:y2="2.793cm" draw:start-shape="id1" draw:start-glue-point="2" draw:end-shape="id10" draw:end-glue-point="0" svg:d="M8462 1711l1505 1082" svg:viewBox="0 0 1506 1083">
          <text:p/>
        </draw:connector>
        <draw:custom-shape draw:style-name="gr13" draw:text-style-name="P1" draw:layer="layout" svg:width="0.61cm" svg:height="14.478cm" draw:transform="rotate (1.5707963267949) translate (0.365cm 4.91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4" draw:text-style-name="P4" draw:layer="layout" svg:width="1.422cm" svg:height="0.508cm" svg:x="6.89cm" svg:y="5.029cm">
          <draw:text-box>
            <text:p><text:span text:style-name="T1">N packets</text:span></text:p>
          </draw:text-box>
        </draw:frame>
        <draw:custom-shape draw:style-name="gr2" draw:text-style-name="P2" draw:layer="layout" svg:width="0.889cm" svg:height="0.635cm" draw:transform="rotate (1.5707963267949) translate (0.205cm 3.264cm)">
          <text:p/>
          <draw:enhanced-geometry svg:viewBox="0 0 21600 21600" draw:mirror-horizontal="false" draw:mirror-vertical="fals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3" draw:text-style-name="P3" draw:layer="layout" svg:width="6.248cm" svg:height="0.889cm" svg:x="0.764cm" svg:y="2.3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89cm" svg:height="0.635cm" draw:transform="rotate (1.5707963267949) translate (6.94cm 3.264cm)">
          <text:p/>
          <draw:enhanced-geometry svg:viewBox="0 0 21600 21600" draw:mirror-horizontal="false" draw:mirror-vertical="fals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4" draw:text-style-name="P2" draw:layer="layout" svg:width="0.152cm" svg:height="0.838cm" svg:x="6.915cm" svg:y="2.4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52cm" svg:height="0.838cm" svg:x="0.657cm" svg:y="2.401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.538cm" svg:y1="2.375cm" svg:x2="2.538cm" svg:y2="3.264cm">
          <text:p/>
        </draw:line>
        <draw:line draw:style-name="gr6" draw:text-style-name="P1" xml:id="id6" draw:id="id6" draw:layer="layout" svg:x1="3.75cm" svg:y1="2.375cm" svg:x2="3.75cm" svg:y2="3.264cm">
          <text:p/>
        </draw:line>
        <draw:line draw:style-name="gr7" draw:text-style-name="P1" xml:id="id7" draw:id="id7" draw:layer="layout" svg:x1="6.25cm" svg:y1="2.375cm" svg:x2="6.25cm" svg:y2="3.264cm">
          <text:p/>
        </draw:line>
        <draw:frame draw:style-name="gr8" draw:text-style-name="P4" draw:layer="layout" svg:width="1.241cm" svg:height="0.558cm" svg:x="4.416cm" svg:y="2.553cm">
          <draw:text-box>
            <text:p><text:span text:style-name="T1">Payload</text:span></text:p>
            <text:p><text:span text:style-name="T2">MTU bytes</text:span></text:p>
          </draw:text-box>
        </draw:frame>
        <draw:frame draw:style-name="gr9" draw:text-style-name="P4" draw:layer="layout" svg:width="0.855cm" svg:height="0.514cm" svg:x="6.453cm" svg:y="2.553cm">
          <draw:text-box>
            <text:p><text:span text:style-name="T1">ICRC</text:span></text:p>
            <text:p><text:span text:style-name="T2">4 bytes</text:span></text:p>
          </draw:text-box>
        </draw:frame>
        <draw:frame draw:style-name="gr10" draw:text-style-name="P4" draw:layer="layout" svg:width="1.846cm" svg:height="0.513cm" svg:x="0.659cm" svg:y="2.553cm">
          <draw:text-box>
            <text:p><text:span text:style-name="T1">ETHs</text:span></text:p>
            <text:p><text:span text:style-name="T2">[4,6,16,28] bytes</text:span></text:p>
          </draw:text-box>
        </draw:frame>
        <draw:frame draw:style-name="gr11" draw:text-style-name="P4" draw:layer="layout" svg:width="0.923cm" svg:height="0.496cm" svg:x="2.745cm" svg:y="2.553cm">
          <draw:text-box draw:corner-radius="0.015cm">
            <text:p><text:span text:style-name="T1">ImmDt</text:span></text:p>
            <text:p><text:span text:style-name="T2">4 bytes</text:span></text:p>
          </draw:text-box>
        </draw:frame>
        <draw:custom-shape draw:style-name="gr15" draw:text-style-name="P2" draw:layer="layout" svg:width="0.889cm" svg:height="0.635cm" draw:transform="rotate (1.5707963267949) translate (12.582cm 1.701cm)">
          <text:p/>
          <draw:enhanced-geometry svg:viewBox="0 0 21600 21600" draw:mirror-horizontal="false" draw:mirror-vertical="fals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15" draw:text-style-name="P2" draw:layer="layout" svg:width="0.889cm" svg:height="0.635cm" draw:transform="rotate (1.5707963267949) translate (1.4cm 1.701cm)">
          <text:p/>
          <draw:enhanced-geometry svg:viewBox="0 0 21600 21600" draw:mirror-horizontal="false" draw:mirror-vertical="fals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16" draw:text-style-name="P7" draw:layer="layout" svg:width="10.693cm" svg:height="0.889cm" svg:x="1.991cm" svg:y="0.812cm">
          <text:p text:style-name="P5"><text:span text:style-name="T3">message</text:span></text:p>
          <text:p text:style-name="P6"><text:span text:style-name="T4">N× MTU bytes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52cm" svg:height="0.838cm" svg:x="1.882cm" svg:y="0.838cm">
          <text:p/>
          <draw:enhanced-geometry svg:viewBox="0 0 21600 21600" draw:type="rectangle" draw:enhanced-path="M 0 0 L 21600 0 21600 21600 0 21600 0 0 Z N"/>
        </draw:custom-shape>
        <draw:line draw:style-name="gr17" draw:text-style-name="P6" xml:id="id3" draw:id="id3" draw:layer="layout" svg:x1="5.918cm" svg:y1="0.822cm" svg:x2="5.918cm" svg:y2="1.711cm">
          <text:p/>
        </draw:line>
        <draw:line draw:style-name="gr17" draw:text-style-name="P6" xml:id="id1" draw:id="id1" draw:layer="layout" svg:x1="8.462cm" svg:y1="0.822cm" svg:x2="8.462cm" svg:y2="1.711cm">
          <text:p/>
        </draw:line>
        <draw:line draw:style-name="gr17" draw:text-style-name="P6" xml:id="id8" draw:id="id8" draw:layer="layout" svg:x1="10.947cm" svg:y1="0.823cm" svg:x2="10.947cm" svg:y2="1.712cm">
          <text:p/>
        </draw:line>
        <draw:line draw:style-name="gr17" draw:text-style-name="P6" xml:id="id5" draw:id="id5" draw:layer="layout" svg:x1="3.429cm" svg:y1="0.823cm" svg:x2="3.429cm" svg:y2="1.712cm">
          <text:p/>
        </draw:line>
        <draw:custom-shape draw:style-name="gr2" draw:text-style-name="P2" draw:layer="layout" svg:width="0.889cm" svg:height="0.635cm" draw:transform="rotate (1.5707963267949) translate (10.529cm 3.682cm)">
          <text:p/>
          <draw:enhanced-geometry svg:viewBox="0 0 21600 21600" draw:mirror-horizontal="false" draw:mirror-vertical="fals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4" draw:text-style-name="P2" draw:layer="layout" svg:width="0.152cm" svg:height="0.838cm" svg:x="10.532cm" svg:y="2.819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0.855cm" svg:height="0.514cm" svg:x="10.17cm" svg:y="2.971cm">
          <draw:text-box>
            <text:p><text:span text:style-name="T1">ICRC</text:span></text:p>
            <text:p><text:span text:style-name="T2">4 bytes</text:span></text:p>
          </draw:text-box>
        </draw:frame>
        <draw:custom-shape draw:style-name="gr18" draw:text-style-name="P2" draw:layer="layout" svg:width="0.381cm" svg:height="0.127cm" svg:x="12.557cm" svg:y="1.55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508cm" svg:height="0.838cm" svg:x="12.481cm" svg:y="0.83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left" draw:textarea-vertical-align="middle" fo:padding-top="0.125cm" fo:padding-bottom="0.125cm" fo:padding-left="0cm" fo:padding-right="0.457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986cm" fo:page-height="5.8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1-05T10:48:54.830882299</dc:date>
    <meta:editing-duration>PT9H24M47S</meta:editing-duration>
    <meta:editing-cycles>49</meta:editing-cycles>
    <meta:generator>LibreOffice/6.1.2.1$Linux_X86_64 LibreOffice_project/10$Build-1</meta:generator>
    <meta:document-statistic meta:object-count="56"/>
  </office:meta>
</office:document-meta>
</file>