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top" draw:auto-grow-height="false" fo:min-height="5.066cm" fo:min-width="12.625cm" fo:padding-top="0.134cm" fo:padding-bottom="0.134cm" fo:padding-left="0.259cm" fo:padding-right="0.259cm"/>
    </style:style>
    <style:style style:name="gr2" style:family="graphic" style:parent-style-name="standard">
      <style:graphic-properties draw:stroke="none" svg:stroke-width="0.018cm" svg:stroke-color="#000000" draw:marker-start-width="0.227cm" draw:marker-end-width="0.227cm" draw:fill-color="#ffffff" draw:textarea-horizontal-align="justify" draw:textarea-vertical-align="middle" draw:auto-grow-height="false" fo:min-height="0.291cm" fo:min-width="2.2cm" fo:padding-top="0.134cm" fo:padding-bottom="0.134cm" fo:padding-left="0.259cm" fo:padding-right="0.259cm" draw:shadow="visible" draw:shadow-offset-x="0.035cm" draw:shadow-offset-y="0.035cm" draw:shadow-opacity="60%"/>
    </style:style>
    <style:style style:name="gr3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top" draw:auto-grow-height="false" fo:min-height="3.847cm" fo:min-width="2.687cm" fo:padding-top="0.134cm" fo:padding-bottom="0.134cm" fo:padding-left="0.259cm" fo:padding-right="0.259cm" draw:shadow="visible" draw:shadow-offset-x="0.035cm" draw:shadow-offset-y="0.035cm" draw:shadow-opacity="60%"/>
    </style:style>
    <style:style style:name="gr4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12cm" fo:min-width="2.174cm" fo:padding-top="0.134cm" fo:padding-bottom="0.134cm" fo:padding-left="0.259cm" fo:padding-right="0.259cm" draw:shadow="visible" draw:shadow-offset-x="0.035cm" draw:shadow-offset-y="0.035cm" draw:shadow-opacity="60%"/>
    </style:style>
    <style:style style:name="gr5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top" draw:auto-grow-height="false" fo:min-height="3.847cm" fo:min-width="2.682cm" fo:padding-top="0.134cm" fo:padding-bottom="0.134cm" fo:padding-left="0.259cm" fo:padding-right="0.259cm" draw:shadow="visible" draw:shadow-offset-x="0.035cm" draw:shadow-offset-y="0.035cm" draw:shadow-opacity="60%"/>
    </style:style>
    <style:style style:name="gr6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621cm" fo:min-width="2.18cm" fo:padding-top="0.134cm" fo:padding-bottom="0.134cm" fo:padding-left="0.457cm" fo:padding-right="0.259cm"/>
    </style:style>
    <style:style style:name="gr7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top" draw:auto-grow-height="false" fo:min-height="1.21cm" fo:min-width="1.977cm" fo:padding-top="0.229cm" fo:padding-bottom="0.134cm" fo:padding-left="0.457cm" fo:padding-right="0.259cm"/>
    </style:style>
    <style:style style:name="gr8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181cm" fo:min-width="0cm" fo:padding-top="0.134cm" fo:padding-bottom="0.134cm" fo:padding-left="0.259cm" fo:padding-right="0.259cm"/>
    </style:style>
    <style:style style:name="gr9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621cm" fo:min-width="1.977cm" fo:padding-top="0.134cm" fo:padding-bottom="0.134cm" fo:padding-left="0.457cm" fo:padding-right="0.259cm"/>
    </style:style>
    <style:style style:name="gr11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bottom" draw:auto-grow-height="false" fo:min-height="1.21cm" fo:min-width="2.18cm" fo:padding-top="0.127cm" fo:padding-bottom="0.229cm" fo:padding-left="0.457cm" fo:padding-right="0.259cm"/>
    </style:style>
    <style:style style:name="gr12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291cm" fo:min-width="2.2cm" fo:padding-top="0.134cm" fo:padding-bottom="0.134cm" fo:padding-left="0.259cm" fo:padding-right="0.259cm"/>
    </style:style>
    <style:style style:name="gr13" style:family="graphic" style:parent-style-name="standard">
      <style:graphic-properties draw:stroke="none" svg:stroke-color="#000000" draw:fill="none" draw:fill-color="#ffffff" fo:min-height="0.226cm"/>
    </style:style>
    <style:style style:name="gr14" style:family="graphic" style:parent-style-name="objectwithoutfill">
      <style:graphic-properties svg:stroke-width="0.018cm" svg:stroke-color="#000000" draw:marker-start-width="0.227cm" draw:marker-end="Arrow_20_concave" draw:marker-end-width="0.203cm" draw:fill="none" draw:textarea-vertical-align="middle" fo:padding-top="0.134cm" fo:padding-bottom="0.134cm" fo:padding-left="0.259cm" fo:padding-right="0.259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  <style:text-properties style:font-name="Hack" fo:font-size="8pt" style:font-size-asian="8pt" style:font-size-complex="8pt"/>
    </style:style>
    <style:style style:name="P3" style:family="paragraph">
      <loext:graphic-properties draw:fill-color="#ffffff"/>
      <style:paragraph-properties fo:text-align="center"/>
      <style:text-properties style:font-name="Hack" fo:font-size="7pt" style:font-size-asian="7pt" style:font-size-complex="7pt"/>
    </style:style>
    <style:style style:name="P4" style:family="paragraph">
      <style:paragraph-properties fo:text-align="start"/>
    </style:style>
    <style:style style:name="P5" style:family="paragraph">
      <loext:graphic-properties draw:fill-color="#ffffff"/>
      <style:paragraph-properties fo:text-align="start"/>
      <style:text-properties style:font-name="Hack" fo:font-size="7pt" style:font-size-asian="7pt" style:font-size-complex="7pt"/>
    </style:style>
    <style:style style:name="P6" style:family="paragraph">
      <loext:graphic-properties draw:fill-color="#ffffff"/>
      <style:paragraph-properties fo:text-align="center"/>
      <style:text-properties style:font-name="Hack" fo:font-size="6pt" style:font-size-asian="6pt" style:font-size-complex="6pt"/>
    </style:style>
    <style:style style:name="P7" style:family="paragraph">
      <loext:graphic-properties draw:fill-color="#000000"/>
      <style:paragraph-properties fo:text-align="center"/>
      <style:text-properties style:font-name="Hack"/>
    </style:style>
    <style:style style:name="P8" style:family="paragraph">
      <loext:graphic-properties draw:fill="none" draw:fill-color="#ffffff"/>
      <style:text-properties style:font-name="Hack" fo:font-size="5pt" style:font-size-asian="5pt" style:font-size-complex="5pt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style:font-name="Hack" fo:font-size="8pt" style:font-size-asian="8pt" style:font-size-complex="8pt"/>
    </style:style>
    <style:style style:name="T2" style:family="text">
      <style:text-properties style:font-name="Hack" fo:font-size="7pt" style:font-size-asian="7pt" style:font-size-complex="7pt"/>
    </style:style>
    <style:style style:name="T3" style:family="text">
      <style:text-properties style:font-name="Hack" fo:font-size="6pt" style:font-size-asian="6pt" style:font-size-complex="6pt"/>
    </style:style>
    <style:style style:name="T4" style:family="text">
      <style:text-properties style:font-name="Hack" fo:font-size="5pt" style:font-size-asian="5pt" style:font-size-complex="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3.143cm" svg:height="5.334cm" svg:x="0.843cm" svg:y="0.492cm">
          <text:p text:style-name="P1"><text:span text:style-name="T1">computer system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718cm" svg:height="0.559cm" svg:x="2.906cm" svg:y="5.064cm">
          <text:p text:style-name="P1"><text:span text:style-name="T2">HCA 0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205cm" svg:height="4.115cm" svg:x="2.651cm" svg:y="1.235cm">
          <text:p text:style-name="P1"><text:span text:style-name="T1">NUMA node 0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718cm" svg:height="0.559cm" svg:x="9.281cm" svg:y="5.064cm">
          <text:p text:style-name="P1"><text:span text:style-name="T2">HCA 1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3.15cm" svg:height="0.864cm" svg:x="5.851cm" svg:y="3.007cm">
          <text:p text:style-name="P1"><text:span text:style-name="T2">interconnect</text:span></text:p>
          <draw:enhanced-geometry svg:viewBox="0 0 21600 21600" draw:text-areas="?f5 ?f1 ?f6 ?f3" draw:type="left-right-arrow" draw:modifiers="3489.17803871787 5743.35260115607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" draw:text-style-name="P2" draw:layer="layout" svg:width="3.2cm" svg:height="4.115cm" svg:x="9cm" svg:y="1.235cm">
          <text:p text:style-name="P1"><text:span text:style-name="T1">NUMA node 1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2.896cm" svg:height="0.889cm" draw:transform="rotate (1.5707963267949) translate (2.924cm 4.847cm)">
          <text:p text:style-name="P4"><text:span text:style-name="T2">memory 0</text:span></text:p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2.896cm" svg:height="1.573cm" draw:transform="rotate (1.5707963267949) translate (4.048cm 4.847cm)">
          <text:p text:style-name="P4"><text:span text:style-name="T2">processor 0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635cm" svg:height="0.635cm" svg:x="4.81cm" svg:y="2.154cm">
          <text:p text:style-name="P1"><text:span text:style-name="T3">cor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6" draw:layer="layout" svg:width="0.635cm" svg:height="0.635cm" svg:x="4.81cm" svg:y="2.854cm">
          <text:p text:style-name="P1"><text:span text:style-name="T3">cor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6" draw:layer="layout" svg:width="0.635cm" svg:height="0.635cm" svg:x="4.81cm" svg:y="4.04cm">
          <text:p text:style-name="P1"><text:span text:style-name="T3">cor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025cm" svg:height="0.025cm" svg:x="5.115cm" svg:y="3.6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025cm" svg:height="0.025cm" svg:x="5.115cm" svg:y="3.7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025cm" svg:height="0.025cm" svg:x="5.115cm" svg:y="3.8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5" draw:layer="layout" svg:width="2.896cm" svg:height="0.889cm" draw:transform="rotate (1.5707963267949) translate (11.109cm 4.836cm)">
          <text:p text:style-name="P4"><text:span text:style-name="T2">memory 1</text:span></text:p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2.896cm" svg:height="1.573cm" draw:transform="rotate (1.5707963267949) translate (9.28cm 4.836cm)">
          <text:p text:style-name="P4"><text:span text:style-name="T2">processor 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6" draw:layer="layout" svg:width="0.635cm" svg:height="0.635cm" svg:x="9.458cm" svg:y="2.143cm">
          <text:p text:style-name="P1"><text:span text:style-name="T3">cor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6" draw:layer="layout" svg:width="0.635cm" svg:height="0.635cm" svg:x="9.458cm" svg:y="2.843cm">
          <text:p text:style-name="P1"><text:span text:style-name="T3">cor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6" draw:layer="layout" svg:width="0.635cm" svg:height="0.635cm" svg:x="9.458cm" svg:y="4.029cm">
          <text:p text:style-name="P1"><text:span text:style-name="T3">cor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025cm" svg:height="0.025cm" svg:x="9.763cm" svg:y="3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025cm" svg:height="0.025cm" svg:x="9.763cm" svg:y="3.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025cm" svg:height="0.025cm" svg:x="9.763cm" svg:y="3.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" draw:layer="layout" svg:width="2.718cm" svg:height="0.559cm" svg:x="2.905cm" svg:y="5.064cm">
          <text:p text:style-name="P1"><text:span text:style-name="T2">HCA 0</text:span></text:p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2.718cm" svg:height="0.559cm" svg:x="9.28cm" svg:y="5.064cm">
          <text:p text:style-name="P1"><text:span text:style-name="T2">HCA 1</text:span></text:p>
          <draw:enhanced-geometry svg:viewBox="0 0 21600 21600" draw:type="rectangle" draw:enhanced-path="M 0 0 L 21600 0 21600 21600 0 21600 0 0 Z N"/>
        </draw:custom-shape>
        <draw:frame draw:style-name="gr13" draw:text-style-name="P8" draw:layer="layout" svg:width="2.413cm" svg:height="0.476cm" svg:x="6.334cm" svg:y="4.434cm">
          <draw:text-box>
            <text:p><text:span text:style-name="T4">additional delay</text:span></text:p>
          </draw:text-box>
        </draw:frame>
        <draw:path draw:style-name="gr14" draw:text-style-name="P9" draw:layer="layout" svg:width="0.392cm" svg:height="0.399cm" draw:transform="skewX (-0.45867252742411) rotate (2.25269646554908) translate (7.369cm 4.48cm)" svg:viewBox="0 0 393 400" svg:d="M0 0c329 48 393 400 393 400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" fo:font-size="24pt" fo:language="en" fo:country="US" style:font-name-asian="Nimbus Sans1" style:font-size-asian="24pt" style:language-asian="zh" style:country-asian="CN" style:font-name-complex="Nimbus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18pt" fo:font-style="normal" fo:text-shadow="none" style:text-underline-style="none" fo:font-weight="normal" style:letter-kerning="true" style:font-name-asian="Nimbus Sans1" style:font-family-asian="'Nimbus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14.986cm" fo:page-height="6.3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8T22:39:40.438916940</meta:creation-date>
    <dc:date>2018-11-07T16:52:32.316986461</dc:date>
    <meta:editing-duration>PT15H25M22S</meta:editing-duration>
    <meta:editing-cycles>129</meta:editing-cycles>
    <meta:generator>LibreOffice/6.1.3.2$Linux_X86_64 LibreOffice_project/10$Build-2</meta:generator>
    <meta:document-statistic meta:object-count="26"/>
  </office:meta>
</office:document-meta>
</file>