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family-generic="modern" style:font-pitch="fixed"/>
    <style:font-face style:name="Hack1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8.051cm" fo:padding-top="0.142cm" fo:padding-bottom="0.142cm" fo:padding-left="0.267cm" fo:padding-right="0.267cm"/>
    </style:style>
    <style:style style:name="gr2" style:family="graphic" style:parent-style-name="standard" style:list-style-name="L2">
      <style:graphic-properties draw:stroke="none" svg:stroke-width="0.018cm" draw:marker-start-width="0.227cm" draw:marker-end-width="0.227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eeeeee" draw:opacity="100%" draw:textarea-vertical-align="middle" draw:auto-grow-height="false" draw:fit-to-size="false" style:shrink-to-fit="false" fo:min-height="0.072cm" fo:min-width="0cm" fo:padding-top="0.117cm" fo:padding-bottom="0.117cm" fo:padding-left="0.242cm" fo:padding-right="0.242cm" fo:wrap-option="wrap"/>
    </style:style>
    <style:style style:name="gr4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b2b2b2" draw:opacity="100%" draw:textarea-vertical-align="middle" draw:auto-grow-height="false" draw:fit-to-size="false" style:shrink-to-fit="false" fo:min-height="0.072cm" fo:min-width="0cm" fo:padding-top="0.117cm" fo:padding-bottom="0.117cm" fo:padding-left="0.242cm" fo:padding-right="0.242cm" fo:wrap-option="wrap"/>
    </style:style>
    <style:style style:name="gr5" style:family="graphic" style:parent-style-name="standard" style:list-style-name="L2">
      <style:graphic-properties draw:stroke="none" svg:stroke-width="0.018cm" draw:marker-start-width="0.227cm" draw:marker-end-width="0.227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P4" style:family="paragraph">
      <loext:graphic-properties draw:fill="solid" draw:fill-color="#eeeeee" draw:opacity="100%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b2b2b2" draw:opacity="100%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8pt" style:font-size-asian="8pt" style:font-size-complex="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ack" fo:font-size="7pt" fo:letter-spacing="normal" fo:font-style="normal" style:text-underline-style="none" fo:font-weight="normal" style:font-name-asian="Hack1" style:font-size-asian="7pt" style:font-style-asian="normal" style:font-weight-asian="normal" style:font-name-complex="Hack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611cm" svg:height="0.559cm" svg:x="2.778cm" svg:y="0.441cm">
          <text:p/>
          <draw:enhanced-geometry svg:viewBox="0 0 21600 21600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75" draw:style-name="gr2" draw:text-style-name="P3" draw:layer="layout" svg:width="4.771cm" svg:height="0.545cm" svg:x="3.2cm" svg:y="0.441cm">
          <text:p text:style-name="P2"><text:span text:style-name="T1">function in main-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3" draw:text-style-name="P4" draw:layer="layout" svg:width="0.305cm" svg:height="0.305cm" svg:x="2.929cm" svg:y="0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4" draw:text-style-name="P5" draw:layer="layout" svg:width="0.305cm" svg:height="0.305cm" svg:x="7.328cm" svg:y="0.5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5" draw:text-style-name="P6" draw:layer="layout" svg:width="4.447cm" svg:height="0.547cm" svg:x="7.62cm" svg:y="0.441cm">
          <text:p text:style-name="P2"><text:span text:style-name="T1">function in poll-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family-generic="modern" style:font-pitch="fixed"/>
    <style:font-face style:name="Hack1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97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0T11:43:46.352999694</dc:date>
    <meta:editing-duration>PT5H23M4S</meta:editing-duration>
    <meta:editing-cycles>96</meta:editing-cycles>
    <meta:generator>LibreOffice/6.1.2.1$Linux_X86_64 LibreOffice_project/10$Build-1</meta:generator>
    <meta:document-statistic meta:object-count="5"/>
  </office:meta>
</office:document-meta>
</file>