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color="#000000" draw:fill-color="#ffffff" draw:opacity="100%" draw:textarea-horizontal-align="justify" draw:textarea-vertical-align="top" draw:auto-grow-height="false" fo:min-height="1.75cm" fo:min-width="2.599cm"/>
    </style:style>
    <style:style style:name="gr2" style:family="graphic" style:parent-style-name="objectwithoutfill">
      <style:graphic-properties draw:stroke="dash" draw:stroke-dash="Ultrafine_20_Dashed" draw:fill="none" draw:textarea-vertical-align="middle"/>
    </style:style>
    <style:style style:name="gr3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2.551cm" fo:min-width="0.752cm" fo:padding-top="0.134cm" fo:padding-bottom="0.134cm" fo:padding-left="0.259cm" fo:padding-right="0.259cm"/>
    </style:style>
    <style:style style:name="gr4" style:family="graphic" style:parent-style-name="standard">
      <style:graphic-properties draw:stroke="dash" draw:stroke-dash="Fine_20_Dashed" svg:stroke-color="#000000" draw:fill-color="#ffffff" draw:opacity="100%" draw:textarea-horizontal-align="justify" draw:textarea-vertical-align="bottom" draw:auto-grow-height="false" fo:min-height="4.627cm" fo:min-width="2.599cm"/>
    </style:style>
    <style:style style:name="gr5" style:family="graphic" style:parent-style-name="standard">
      <style:graphic-properties draw:stroke="solid" svg:stroke-width="0.018cm" svg:stroke-color="#000000" draw:marker-start-width="0.227cm" draw:marker-end-width="0.227cm" draw:fill-color="#e8e8e8" draw:opacity="0%" draw:textarea-horizontal-align="justify" draw:textarea-vertical-align="top" draw:auto-grow-height="false" fo:min-height="1.815cm" fo:min-width="0.752cm" fo:padding-top="0.134cm" fo:padding-bottom="0.134cm" fo:padding-left="0.259cm" fo:padding-right="0.259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1.223cm" fo:min-width="0.237cm"/>
    </style:style>
    <style:style style:name="gr7" style:family="graphic" style:parent-style-name="standard">
      <style:graphic-properties draw:stroke="solid" svg:stroke-width="0.018cm" svg:stroke-color="#000000" draw:marker-start-width="0.227cm" draw:marker-end-width="0.227cm" draw:fill-color="#e8e8e8" draw:textarea-horizontal-align="justify" draw:textarea-vertical-align="middle" draw:auto-grow-height="false" fo:min-height="1.002cm" fo:min-width="0.193cm" fo:padding-top="0.134cm" fo:padding-bottom="0.134cm" fo:padding-left="0.259cm" fo:padding-right="0.259cm"/>
    </style:style>
    <style:style style:name="gr8" style:family="graphic" style:parent-style-name="standard">
      <style:graphic-properties draw:stroke="solid" svg:stroke-width="0.018cm" svg:stroke-color="#000000" draw:marker-start-width="0.227cm" draw:marker-end-width="0.227cm" draw:fill-color="#e8e8e8" draw:opacity="0%" draw:textarea-horizontal-align="justify" draw:textarea-vertical-align="top" draw:auto-grow-height="false" fo:min-height="1.866cm" fo:min-width="0.752cm" fo:padding-top="0.134cm" fo:padding-bottom="0.134cm" fo:padding-left="0.259cm" fo:padding-right="0.259cm"/>
    </style:style>
    <style:style style:name="gr9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6.876cm" fo:min-width="0.854cm" fo:padding-top="0.134cm" fo:padding-bottom="0.134cm" fo:padding-left="0.259cm" fo:padding-right="0.259cm"/>
    </style:style>
    <style:style style:name="gr10" style:family="graphic" style:parent-style-name="standard">
      <style:graphic-properties draw:stroke="solid" draw:stroke-dash="Fine_20_Dashed" svg:stroke-width="0.018cm" svg:stroke-color="#000000" draw:marker-start-width="0.227cm" draw:marker-end-width="0.227cm" draw:fill-color="#e8e8e8" draw:textarea-horizontal-align="justify" draw:textarea-vertical-align="middle" draw:auto-grow-height="false" fo:min-height="1.002cm" fo:min-width="0.193cm" fo:padding-top="0.134cm" fo:padding-bottom="0.134cm" fo:padding-left="0.259cm" fo:padding-right="0.259cm" draw:shadow="visible" draw:shadow-offset-x="0.035cm" draw:shadow-offset-y="0.035cm" draw:shadow-color="#4c4c4c" draw:shadow-opacity="61%"/>
    </style:style>
    <style:style style:name="gr11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84cm" fo:min-width="0.752cm" fo:padding-top="0.134cm" fo:padding-bottom="0.134cm" fo:padding-left="0.259cm" fo:padding-right="0.259cm"/>
    </style:style>
    <style:style style:name="gr12" style:family="graphic" style:parent-style-name="standard">
      <style:graphic-properties draw:stroke="solid" draw:stroke-dash="Fine_20_Dashed" svg:stroke-width="0.018cm" svg:stroke-color="#000000" draw:marker-start-width="0.227cm" draw:marker-end-width="0.227cm" draw:fill-color="#e8e8e8" draw:opacity="100%" draw:textarea-horizontal-align="justify" draw:textarea-vertical-align="middle" draw:auto-grow-height="false" fo:min-height="1.002cm" fo:min-width="0.193cm" fo:padding-top="0.134cm" fo:padding-bottom="0.134cm" fo:padding-left="0.259cm" fo:padding-right="0.259cm" draw:shadow="visible" draw:shadow-offset-x="0.035cm" draw:shadow-offset-y="0.035cm" draw:shadow-color="#4c4c4c" draw:shadow-opacity="61%"/>
    </style:style>
    <style:style style:name="gr13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002cm" fo:min-width="0.498cm" fo:padding-top="0.134cm" fo:padding-bottom="0.134cm" fo:padding-left="0.259cm" fo:padding-right="0.259cm"/>
    </style:style>
    <style:style style:name="gr14" style:family="graphic" style:parent-style-name="objectwithoutfill">
      <style:graphic-properties draw:stroke="solid"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529cm" fo:min-width="0.371cm" fo:padding-top="0.134cm" fo:padding-bottom="0.134cm" fo:padding-left="0.259cm" fo:padding-right="0.259cm"/>
    </style:style>
    <style:style style:name="gr16" style:family="graphic" style:parent-style-name="standard">
      <style:graphic-properties draw:stroke="solid" svg:stroke-width="0.018cm" svg:stroke-color="#000000" draw:marker-start-width="0.227cm" draw:marker-end-width="0.227cm" draw:fill-color="#e8e8e8" draw:opacity="0%" draw:textarea-horizontal-align="justify" draw:textarea-vertical-align="top" draw:auto-grow-height="false" fo:min-height="1.725cm" fo:min-width="0.752cm" fo:padding-top="0.134cm" fo:padding-bottom="0.134cm" fo:padding-left="0.259cm" fo:padding-right="0.259cm"/>
    </style:style>
    <style:style style:name="gr17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002cm" fo:min-width="0.498cm" fo:padding-top="0.134cm" fo:padding-bottom="0.134cm" fo:padding-left="0.259cm" fo:padding-right="0.259cm"/>
    </style:style>
    <style:style style:name="gr18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9" style:family="graphic" style:parent-style-name="standard">
      <style:graphic-properties draw:stroke="solid" draw:stroke-dash="Fine_20_Dashed" svg:stroke-width="0.018cm" svg:stroke-color="#000000" draw:marker-start-width="0.227cm" draw:marker-end-width="0.227cm" draw:fill-color="#e8e8e8" draw:textarea-horizontal-align="justify" draw:textarea-vertical-align="middle" draw:auto-grow-height="false" fo:min-height="1.002cm" fo:min-width="0.219cm" fo:padding-top="0.134cm" fo:padding-bottom="0.134cm" fo:padding-left="0.259cm" fo:padding-right="0.259cm" draw:shadow="visible" draw:shadow-offset-x="0.035cm" draw:shadow-offset-y="0.035cm" draw:shadow-color="#4c4c4c" draw:shadow-opacity="61%"/>
    </style:style>
    <style:style style:name="gr20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237cm" fo:min-width="0.891cm" fo:padding-top="0.134cm" fo:padding-bottom="0.134cm" fo:padding-left="0.259cm" fo:padding-right="0.259cm"/>
    </style:style>
    <style:style style:name="gr21" style:family="graphic" style:parent-style-name="standard">
      <style:graphic-properties draw:stroke="solid" draw:stroke-dash="Ultrafine_20_Dashed" svg:stroke-width="0.018cm" svg:stroke-color="#000000" draw:marker-start-width="0.227cm" draw:marker-end-width="0.227cm" draw:fill-color="#e8e8e8" draw:textarea-horizontal-align="justify" draw:textarea-vertical-align="middle" draw:auto-grow-height="false" fo:min-height="1.002cm" fo:min-width="0.193cm" fo:padding-top="0.134cm" fo:padding-bottom="0.134cm" fo:padding-left="0.259cm" fo:padding-right="0.259cm" draw:shadow="visible" draw:shadow-offset-x="0.035cm" draw:shadow-offset-y="0.035cm" draw:shadow-color="#4c4c4c" draw:shadow-opacity="61%"/>
    </style:style>
    <style:style style:name="gr22" style:family="graphic" style:parent-style-name="standard">
      <style:graphic-properties draw:stroke="none" svg:stroke-color="#000000" draw:fill="none" draw:fill-color="#ffffff" fo:min-height="0.493cm"/>
    </style:style>
    <style:style style:name="gr23" style:family="graphic" style:parent-style-name="standard">
      <style:graphic-properties draw:stroke="none" svg:stroke-color="#000000" draw:fill="none" draw:fill-color="#ffffff" fo:min-height="0.49cm"/>
    </style:style>
    <style:style style:name="gr24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5" style:family="graphic" style:parent-style-name="standard">
      <style:graphic-properties draw:stroke="solid" svg:stroke-width="0.018cm" svg:stroke-color="#000000" draw:marker-start-width="0.227cm" draw:marker-end-width="0.227cm" draw:fill-color="#e8e8e8" draw:textarea-horizontal-align="justify" draw:textarea-vertical-align="middle" draw:auto-grow-height="false" fo:min-height="1.002cm" fo:min-width="0.193cm" fo:padding-top="0.134cm" fo:padding-bottom="0.134cm" fo:padding-left="0.259cm" fo:padding-right="0.259cm" draw:shadow="visible" draw:shadow-offset-x="0.035cm" draw:shadow-offset-y="0.035cm" draw:shadow-color="#4c4c4c" draw:shadow-opacity="61%"/>
    </style:style>
    <style:style style:name="P1" style:family="paragraph">
      <style:paragraph-properties fo:text-align="center"/>
    </style:style>
    <style:style style:name="P2" style:family="paragraph">
      <loext:graphic-properties draw:fill-color="#ffffff" draw:opacity="100%"/>
      <style:paragraph-properties fo:text-align="center"/>
      <style:text-properties style:font-name="Hack" fo:font-size="6pt" style:font-size-asian="6pt" style:font-size-complex="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 draw:opacity="0%"/>
      <style:paragraph-properties fo:text-align="center"/>
      <style:text-properties style:font-name="Hack" fo:font-size="12pt" style:font-size-asian="12pt" style:font-size-complex="12pt"/>
    </style:style>
    <style:style style:name="P5" style:family="paragraph">
      <loext:graphic-properties draw:fill-color="#ffffff" draw:opacity="0%"/>
      <style:paragraph-properties fo:text-align="center"/>
      <style:text-properties fo:color="#ce181e" style:font-name="Hack" fo:font-size="12pt" style:font-size-asian="12pt" style:font-size-complex="12pt"/>
    </style:style>
    <style:style style:name="P6" style:family="paragraph">
      <loext:graphic-properties draw:fill-color="#e8e8e8" draw:opacity="0%"/>
      <style:paragraph-properties fo:text-align="center"/>
      <style:text-properties style:font-name="Hack" fo:font-size="12pt" style:font-size-asian="12pt" style:font-size-complex="12pt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 fo:text-align="center"/>
      <style:text-properties fo:color="#000000"/>
    </style:style>
    <style:style style:name="P9" style:family="paragraph">
      <loext:graphic-properties draw:fill-color="#e8e8e8"/>
      <style:paragraph-properties fo:text-align="center"/>
      <style:text-properties fo:color="#000000" style:font-name="Hack" fo:font-size="7pt" style:font-size-asian="7pt" style:font-size-complex="7pt"/>
    </style:style>
    <style:style style:name="P10" style:family="paragraph">
      <loext:graphic-properties draw:fill-color="#e8e8e8" draw:opacity="0%"/>
      <style:paragraph-properties fo:text-align="center"/>
      <style:text-properties fo:color="#000000" style:font-name="Hack" fo:font-size="12pt" style:font-size-asian="12pt" style:font-size-complex="12pt"/>
    </style:style>
    <style:style style:name="P11" style:family="paragraph">
      <loext:graphic-properties draw:fill-color="#ffffff"/>
      <style:paragraph-properties fo:text-align="center"/>
      <style:text-properties style:font-name="Hack" fo:font-size="7pt" style:font-size-asian="7pt" style:font-size-complex="7pt"/>
    </style:style>
    <style:style style:name="P12" style:family="paragraph">
      <style:paragraph-properties fo:text-align="center"/>
      <style:text-properties fo:color="#ce181e"/>
    </style:style>
    <style:style style:name="P13" style:family="paragraph">
      <loext:graphic-properties draw:fill-color="#e8e8e8"/>
      <style:paragraph-properties fo:text-align="center"/>
      <style:text-properties fo:color="#ce181e" style:font-name="Hack" fo:font-size="7pt" style:font-size-asian="7pt" style:font-size-complex="7pt"/>
    </style:style>
    <style:style style:name="P14" style:family="paragraph">
      <loext:graphic-properties draw:fill-color="#ffffff" draw:opacity="0%"/>
      <style:paragraph-properties fo:text-align="center"/>
      <style:text-properties fo:color="#106802" style:font-name="Hack" fo:font-size="12pt" style:font-size-asian="12pt" style:font-size-complex="12pt"/>
    </style:style>
    <style:style style:name="P15" style:family="paragraph">
      <loext:graphic-properties draw:fill-color="#e8e8e8"/>
      <style:paragraph-properties fo:text-align="center"/>
      <style:text-properties fo:color="#0369a3" style:font-name="Hack" fo:font-size="7pt" style:font-size-asian="7pt" style:font-size-complex="7pt"/>
    </style:style>
    <style:style style:name="P16" style:family="paragraph">
      <loext:graphic-properties draw:fill-color="#ffffff" draw:opacity="0%"/>
      <style:paragraph-properties fo:text-align="center"/>
      <style:text-properties fo:color="#0369a3" style:font-name="Hack" fo:font-size="12pt" style:font-size-asian="12pt" style:font-size-complex="12pt"/>
    </style:style>
    <style:style style:name="P17" style:family="paragraph">
      <loext:graphic-properties draw:fill-color="#e8e8e8" draw:opacity="100%"/>
      <style:paragraph-properties fo:text-align="center"/>
      <style:text-properties fo:color="#0369a3" style:font-name="Hack" fo:font-size="7pt" style:font-size-asian="7pt" style:font-size-complex="7pt"/>
    </style:style>
    <style:style style:name="P18" style:family="paragraph">
      <loext:graphic-properties draw:fill-color="#ffffff"/>
      <style:paragraph-properties fo:text-align="center"/>
      <style:text-properties style:font-name="Hack" fo:font-size="6pt" style:font-size-asian="6pt" style:font-size-complex="6pt"/>
    </style:style>
    <style:style style:name="P19" style:family="paragraph">
      <loext:graphic-properties draw:fill-color="#ffffff" draw:opacity="0%"/>
      <style:paragraph-properties fo:text-align="center"/>
      <style:text-properties fo:color="#000000" style:font-name="Hack" fo:font-size="12pt" style:font-size-asian="12pt" style:font-size-complex="12pt"/>
    </style:style>
    <style:style style:name="P20" style:family="paragraph">
      <loext:graphic-properties draw:fill-color="#e8e8e8" draw:opacity="0%"/>
      <style:paragraph-properties fo:text-align="center"/>
      <style:text-properties fo:color="#0369a3" style:font-name="Hack" fo:font-size="12pt" style:font-size-asian="12pt" style:font-size-complex="12pt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Hack" fo:font-size="7pt" style:font-size-asian="7pt" style:font-size-complex="7pt"/>
    </style:style>
    <style:style style:name="P23" style:family="paragraph">
      <loext:graphic-properties draw:fill-color="#ffffff"/>
      <style:paragraph-properties fo:text-align="center"/>
      <style:text-properties fo:color="#0369a3" style:font-name="Hack" fo:font-size="7pt" fo:font-weight="bold" style:font-size-asian="7pt" style:font-weight-asian="bold" style:font-size-complex="7pt" style:font-weight-complex="bold"/>
    </style:style>
    <style:style style:name="P24" style:family="paragraph">
      <style:text-properties fo:color="#000000"/>
    </style:style>
    <style:style style:name="P25" style:family="paragraph">
      <loext:graphic-properties draw:fill="none" draw:fill-color="#ffffff"/>
      <style:text-properties fo:color="#000000" style:font-name="Hack" fo:font-size="9pt" fo:font-weight="bold" style:font-size-asian="9pt" style:font-weight-asian="bold" style:font-size-complex="9pt" style:font-weight-complex="bold"/>
    </style:style>
    <style:style style:name="P26" style:family="paragraph">
      <loext:graphic-properties draw:fill="none" draw:fill-color="#ffffff"/>
      <style:text-properties style:font-name="Hack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Hack" fo:font-size="6pt" style:font-size-asian="6pt" style:font-size-complex="6pt"/>
    </style:style>
    <style:style style:name="T2" style:family="text">
      <style:text-properties style:font-name="Hack" fo:font-size="7pt" style:font-size-asian="7pt" style:font-size-complex="7pt"/>
    </style:style>
    <style:style style:name="T3" style:family="text">
      <style:text-properties fo:color="#ce181e" style:font-name="Hack" fo:font-size="7pt" style:font-size-asian="7pt" style:font-size-complex="7pt"/>
    </style:style>
    <style:style style:name="T4" style:family="text">
      <style:text-properties fo:color="#0369a3" style:font-name="Hack" fo:font-size="7pt" style:font-size-asian="7pt" style:font-size-complex="7pt"/>
    </style:style>
    <style:style style:name="T5" style:family="text">
      <style:text-properties fo:color="#000000" style:font-name="Hack" fo:font-size="7pt" style:font-size-asian="7pt" style:font-size-complex="7pt"/>
    </style:style>
    <style:style style:name="T6" style:family="text">
      <style:text-properties fo:color="#0369a3" style:font-name="Hack"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Hack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099cm" svg:height="2cm" svg:x="2.016cm" svg:y="6.537cm">
          <text:p text:style-name="P1"><text:span text:style-name="T1">completion queu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099cm" svg:height="2cm" svg:x="8.8cm" svg:y="6.537cm">
          <text:p text:style-name="P1"><text:span text:style-name="T1">completion queues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6.842cm" svg:y1="0.587cm" svg:x2="6.842cm" svg:y2="8.563cm">
          <text:p/>
        </draw:line>
        <draw:custom-shape draw:style-name="gr3" draw:text-style-name="P4" xml:id="id14" draw:id="id14" draw:layer="layout" svg:width="1.27cm" svg:height="2.819cm" draw:transform="rotate (1.5707963267949) translate (2.142cm 8.3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3.099cm" svg:height="4.877cm" svg:x="8.8cm" svg:y="1.305cm">
          <text:p text:style-name="P1"><text:span text:style-name="T1">receive queue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9" draw:id="id9" draw:layer="layout" svg:width="1.27cm" svg:height="2.819cm" draw:transform="rotate (1.5707963267949) translate (8.937cm 4.2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.27cm" svg:height="2.083cm" draw:transform="rotate (1.5707963267949) translate (8.937cm 8.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0.737cm" svg:height="1.473cm" svg:x="8.931cm" svg:y="6.9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099cm" svg:height="4.877cm" svg:x="2.005cm" svg:y="1.305cm">
          <text:p text:style-name="P1"><text:span text:style-name="T1">send queue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711cm" svg:height="1.27cm" svg:x="4.25cm" svg:y="1.502cm">
          <text:p text:style-name="P8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0.711cm" svg:height="1.27cm" svg:x="3.539cm" svg:y="1.502cm">
          <text:p text:style-name="P8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0.711cm" svg:height="1.27cm" svg:x="2.827cm" svg:y="1.502cm">
          <text:p text:style-name="P8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xml:id="id6" draw:id="id6" draw:layer="layout" svg:width="1.27cm" svg:height="2.134cm" draw:transform="rotate (1.5707963267949) translate (2.829cm 2.7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1" draw:layer="layout" svg:width="1.372cm" svg:height="7.144cm" svg:x="0.34cm" svg:y="1.4cm">
          <text:p text:style-name="P1"><text:span text:style-name="T2">consumer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xml:id="id2" draw:id="id2" draw:layer="layout" svg:width="0.711cm" svg:height="1.27cm" svg:x="2.143cm" svg:y="1.502cm">
          <text:p text:style-name="P8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0.711cm" svg:height="1.27cm" svg:x="4.25cm" svg:y="2.952cm">
          <text:p text:style-name="P12"><text:span text:style-name="T3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4" xml:id="id5" draw:id="id5" draw:layer="layout" svg:width="1.27cm" svg:height="2.819cm" draw:transform="rotate (1.5707963267949) translate (2.142cm 4.2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0.711cm" svg:height="1.27cm" svg:x="3.539cm" svg:y="4.402cm">
          <text:p text:style-name="P1"><text:span text:style-name="T4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.27cm" svg:height="2.108cm" draw:transform="rotate (1.5707963267949) translate (2.142cm 5.6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0.711cm" svg:height="1.27cm" svg:x="2.827cm" svg:y="7.067cm">
          <text:p text:style-name="P8"><text:span text:style-name="T5">C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7" xml:id="id4" draw:id="id4" draw:layer="layout" svg:width="0.711cm" svg:height="1.27cm" svg:x="3.508cm" svg:y="7.067cm">
          <text:p text:style-name="P1"><text:span text:style-name="T4">C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8" xml:id="id1" draw:id="id1" draw:layer="layout" svg:width="1.016cm" svg:height="1.27cm" svg:x="0.51cm" svg:y="1.502cm">
          <text:p text:style-name="P1"><text:span text:style-name="T1">send</text:span></text:p>
          <text:p text:style-name="P1"><text:span text:style-name="T1">work</text:span></text:p>
          <text:p text:style-name="P1"><text:span text:style-name="T1">requ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3" draw:layer="layout" draw:type="line" svg:x1="1.526cm" svg:y1="2.137cm" svg:x2="2.143cm" svg:y2="2.137cm" draw:start-shape="id1" draw:start-glue-point="1" draw:end-shape="id2" draw:end-glue-point="3" svg:d="M1526 2137h617" svg:viewBox="0 0 618 1">
          <text:p/>
        </draw:connector>
        <draw:custom-shape draw:style-name="gr15" draw:text-style-name="P11" xml:id="id3" draw:id="id3" draw:layer="layout" svg:width="0.889cm" svg:height="0.797cm" svg:x="5.191cm" svg:y="6.28cm">
          <draw:glue-point draw:id="4" svg:x="-3.565cm" svg:y="-4.993cm"/>
          <draw:glue-point draw:id="5" svg:x="3.577cm" svg:y="-4.993cm"/>
          <text:p text:style-name="P1"><text:span text:style-name="T2">HCA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711cm" svg:height="1.27cm" svg:x="10.348cm" svg:y="1.502cm">
          <text:p text:style-name="P8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0.711cm" svg:height="1.27cm" svg:x="9.637cm" svg:y="1.502cm">
          <text:p text:style-name="P8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0.711cm" svg:height="1.27cm" svg:x="8.925cm" svg:y="1.502cm">
          <text:p text:style-name="P8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9" xml:id="id7" draw:id="id7" draw:layer="layout" svg:width="1.27cm" svg:height="2.819cm" draw:transform="rotate (1.5707963267949) translate (8.92cm 2.7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1" draw:layer="layout" svg:width="1.372cm" svg:height="7.144cm" svg:x="12.195cm" svg:y="1.4cm">
          <text:p text:style-name="P1"><text:span text:style-name="T2">consum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0.711cm" svg:height="1.27cm" svg:x="11.045cm" svg:y="4.397cm">
          <text:p text:style-name="P1"><text:span text:style-name="T4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0.711cm" svg:height="1.27cm" svg:x="10.334cm" svg:y="4.402cm">
          <text:p text:style-name="P1"><text:span text:style-name="T4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0" draw:layer="layout" svg:width="1.27cm" svg:height="1.993cm" draw:transform="rotate (1.5707963267949) translate (9.763cm 5.6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0.711cm" svg:height="1.27cm" svg:x="9.647cm" svg:y="7.08cm">
          <text:p text:style-name="P8"><text:span text:style-name="T5">C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2" xml:id="id11" draw:id="id11" draw:layer="layout" svg:width="1.016cm" svg:height="1.27cm" svg:x="12.374cm" svg:y="2.949cm">
          <text:p text:style-name="P21"><text:span text:style-name="T1">recv.</text:span></text:p>
          <text:p text:style-name="P21"><text:span text:style-name="T1">work</text:span></text:p>
          <text:p text:style-name="P1"><text:span text:style-name="T1">requ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" draw:text-style-name="P3" draw:layer="layout" draw:type="curve" svg:x1="5.635cm" svg:y1="7.077cm" svg:x2="4.219cm" svg:y2="7.702cm" draw:start-shape="id3" draw:start-glue-point="2" draw:end-shape="id4" draw:end-glue-point="1" svg:d="M5635 7077c0 417-472 625-1416 625" svg:viewBox="0 0 1417 626">
          <text:p/>
        </draw:connector>
        <draw:connector draw:style-name="gr18" draw:text-style-name="P3" draw:layer="layout" draw:type="curve" svg:x1="4.961cm" svg:y1="3.587cm" svg:x2="5.635cm" svg:y2="6.28cm" draw:start-shape="id5" draw:start-glue-point="2" draw:end-shape="id3" draw:end-glue-point="0" svg:d="M4961 3587c450 0 674 897 674 2693" svg:viewBox="0 0 675 2694">
          <text:p/>
        </draw:connector>
        <draw:connector draw:style-name="gr18" draw:text-style-name="P3" draw:layer="layout" draw:type="curve" svg:x1="4.963cm" svg:y1="2.137cm" svg:x2="5.952cm" svg:y2="6.281cm" draw:start-shape="id6" draw:start-glue-point="2" draw:end-shape="id3" draw:end-glue-point="5" svg:d="M4963 2137c660 0 989 1381 989 4144" svg:viewBox="0 0 990 4145">
          <text:p/>
        </draw:connector>
        <draw:custom-shape draw:style-name="gr15" draw:text-style-name="P11" xml:id="id8" draw:id="id8" draw:layer="layout" svg:width="0.889cm" svg:height="0.797cm" svg:x="7.75cm" svg:y="6.28cm">
          <draw:glue-point draw:id="4" svg:x="-3.565cm" svg:y="-4.993cm"/>
          <draw:glue-point draw:id="5" svg:x="3.577cm" svg:y="-4.993cm"/>
          <text:p text:style-name="P1"><text:span text:style-name="T2">HCA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xml:id="id13" draw:id="id13" draw:layer="layout" svg:width="0.737cm" svg:height="1.27cm" svg:x="8.931cm" svg:y="7.084cm">
          <text:p text:style-name="P1"><text:span text:style-name="T4">C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3" draw:layer="layout" svg:width="1.651cm" svg:height="0.838cm" svg:x="6.08cm" svg:y="6.28cm">
          <text:p text:style-name="P1"><text:span text:style-name="T6">message</text:span></text:p>
          <draw:enhanced-geometry svg:viewBox="0 0 21600 21600" draw:text-areas="0 ?f0 ?f5 ?f2" draw:type="right-arrow" draw:modifiers="16331.330472103 4299.404052443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18" draw:text-style-name="P3" draw:layer="layout" draw:type="curve" svg:x1="8.92cm" svg:y1="2.137cm" svg:x2="7.878cm" svg:y2="6.281cm" draw:start-shape="id7" draw:start-glue-point="0" draw:end-shape="id8" draw:end-glue-point="4" svg:d="M8920 2137c-695 0-1042 1381-1042 4144" svg:viewBox="0 0 1043 4145">
          <text:p/>
        </draw:connector>
        <draw:connector draw:style-name="gr18" draw:text-style-name="P3" draw:layer="layout" draw:type="curve" svg:x1="8.937cm" svg:y1="3.587cm" svg:x2="8.194cm" svg:y2="6.28cm" draw:start-shape="id9" draw:start-glue-point="0" draw:end-shape="id8" draw:end-glue-point="0" svg:d="M8937 3587c-496 0-743 897-743 2693" svg:viewBox="0 0 744 2694">
          <text:p/>
        </draw:connector>
        <draw:connector draw:style-name="gr18" draw:text-style-name="P3" draw:layer="layout" draw:type="curve" svg:x1="8.925cm" svg:y1="5.037cm" svg:x2="8.511cm" svg:y2="6.281cm" draw:start-shape="id10" draw:start-glue-point="3" draw:end-shape="id8" draw:end-glue-point="5" svg:d="M8925 5037c-276 0-414 414-414 1244" svg:viewBox="0 0 415 1245">
          <text:p/>
        </draw:connector>
        <draw:custom-shape draw:style-name="gr7" draw:text-style-name="P15" draw:layer="layout" svg:width="0.711cm" svg:height="1.27cm" svg:x="9.636cm" svg:y="4.402cm">
          <text:p text:style-name="P1"><text:span text:style-name="T4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xml:id="id10" draw:id="id10" draw:layer="layout" svg:width="0.711cm" svg:height="1.27cm" svg:x="8.925cm" svg:y="4.402cm">
          <text:p text:style-name="P1"><text:span text:style-name="T4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0.711cm" svg:height="1.27cm" svg:x="9.635cm" svg:y="2.952cm">
          <text:p text:style-name="P12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0.711cm" svg:height="1.27cm" svg:x="8.924cm" svg:y="2.952cm">
          <text:p text:style-name="P12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3" xml:id="id12" draw:id="id12" draw:layer="layout" svg:width="0.711cm" svg:height="1.27cm" svg:x="10.347cm" svg:y="2.949cm">
          <text:p text:style-name="P12"><text:span text:style-name="T2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xml:id="id18" draw:id="id18" draw:layer="layout" svg:width="0.711cm" svg:height="1.27cm" svg:x="4.25cm" svg:y="4.402cm">
          <text:p text:style-name="P1"><text:span text:style-name="T4">W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3" draw:layer="layout" draw:type="line" svg:x1="12.374cm" svg:y1="3.584cm" svg:x2="11.058cm" svg:y2="3.584cm" draw:start-shape="id11" draw:start-glue-point="3" draw:end-shape="id12" svg:d="M12374 3584h-1316" svg:viewBox="0 0 1317 1">
          <text:p/>
        </draw:connector>
        <draw:connector draw:style-name="gr18" draw:text-style-name="P3" draw:layer="layout" draw:type="curve" svg:x1="8.194cm" svg:y1="7.077cm" svg:x2="8.931cm" svg:y2="7.719cm" draw:start-shape="id8" draw:end-shape="id13" draw:end-glue-point="3" svg:d="M8194 7077c0 428 245 642 737 642" svg:viewBox="0 0 738 643">
          <text:p/>
        </draw:connector>
        <draw:custom-shape draw:style-name="gr13" draw:text-style-name="P18" xml:id="id15" draw:id="id15" draw:layer="layout" svg:width="1.016cm" svg:height="1.27cm" svg:x="0.51cm" svg:y="7.064cm">
          <text:p text:style-name="P1"><text:span text:style-name="T1">work</text:span></text:p>
          <text:p text:style-name="P1"><text:span text:style-name="T1">comp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3" draw:layer="layout" draw:type="line" svg:x1="2.142cm" svg:y1="7.702cm" svg:x2="1.526cm" svg:y2="7.699cm" draw:start-shape="id14" draw:start-glue-point="0" draw:end-shape="id15" draw:end-glue-point="1" svg:d="M2142 7702l-616-3" svg:viewBox="0 0 617 4">
          <text:p/>
        </draw:connector>
        <draw:custom-shape draw:style-name="gr13" draw:text-style-name="P18" xml:id="id17" draw:id="id17" draw:layer="layout" svg:width="1.016cm" svg:height="1.27cm" svg:x="12.374cm" svg:y="7.064cm">
          <text:p text:style-name="P1"><text:span text:style-name="T1">work</text:span></text:p>
          <text:p text:style-name="P1"><text:span text:style-name="T1">comp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3" draw:layer="layout" draw:type="line" svg:x1="11.765cm" svg:y1="7.715cm" svg:x2="12.374cm" svg:y2="7.699cm" draw:start-shape="id16" draw:start-glue-point="1" draw:end-shape="id17" draw:end-glue-point="3" svg:d="M11765 7715l609-16" svg:viewBox="0 0 610 17">
          <text:p/>
        </draw:connector>
        <draw:custom-shape draw:style-name="gr7" draw:text-style-name="P13" draw:layer="layout" svg:width="0.711cm" svg:height="1.27cm" svg:x="10.347cm" svg:y="7.08cm">
          <text:p text:style-name="P12"><text:span text:style-name="T2">C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xml:id="id16" draw:id="id16" draw:layer="layout" svg:width="0.711cm" svg:height="1.27cm" svg:x="11.054cm" svg:y="7.08cm">
          <text:p text:style-name="P12"><text:span text:style-name="T2">C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5" draw:layer="layout" svg:width="3.075cm" svg:height="0.743cm" svg:x="2.116cm" svg:y="0.511cm">
          <draw:text-box>
            <text:p text:style-name="P24"><text:span text:style-name="T7">sending node</text:span></text:p>
          </draw:text-box>
        </draw:frame>
        <draw:frame draw:style-name="gr23" draw:text-style-name="P26" draw:layer="layout" svg:width="3.399cm" svg:height="0.74cm" svg:x="8.65cm" svg:y="0.514cm">
          <draw:text-box>
            <text:p><text:span text:style-name="T7">receiving node</text:span></text:p>
          </draw:text-box>
        </draw:frame>
        <draw:line draw:style-name="gr24" draw:text-style-name="P3" draw:layer="layout" svg:x1="2.854cm" svg:y1="2.956cm" svg:x2="2.854cm" svg:y2="4.226cm">
          <text:p/>
        </draw:line>
        <draw:line draw:style-name="gr24" draw:text-style-name="P3" draw:layer="layout" svg:x1="3.565cm" svg:y1="2.956cm" svg:x2="3.565cm" svg:y2="4.226cm">
          <text:p/>
        </draw:line>
        <draw:line draw:style-name="gr24" draw:text-style-name="P3" draw:layer="layout" svg:x1="2.854cm" svg:y1="4.404cm" svg:x2="2.854cm" svg:y2="5.674cm">
          <text:p/>
        </draw:line>
        <draw:custom-shape draw:style-name="gr25" draw:text-style-name="P13" draw:layer="layout" svg:width="0.711cm" svg:height="1.27cm" svg:x="2.137cm" svg:y="7.067cm">
          <text:p text:style-name="P12"><text:span text:style-name="T2">CQ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" draw:text-style-name="P3" draw:layer="layout" draw:type="curve" svg:x1="4.961cm" svg:y1="5.037cm" svg:x2="5.319cm" svg:y2="6.281cm" draw:start-shape="id18" draw:end-shape="id3" draw:end-glue-point="4" svg:d="M4961 5037c239 0 358 414 358 1244" svg:viewBox="0 0 359 124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97cm" fo:page-height="9.65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9T02:22:35.252366359</dc:date>
    <meta:editing-duration>PT8H39M53S</meta:editing-duration>
    <meta:editing-cycles>82</meta:editing-cycles>
    <meta:generator>LibreOffice/6.1.3.2$Linux_X86_64 LibreOffice_project/10$Build-2</meta:generator>
    <meta:document-statistic meta:object-count="64"/>
  </office:meta>
</office:document-meta>
</file>