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961cm" fo:min-width="0.711cm" fo:padding-top="0.139cm" fo:padding-bottom="0.139cm" fo:padding-left="0.264cm" fo:padding-right="0.264cm"/>
    </style:style>
    <style:style style:name="gr2" style:family="graphic" style:parent-style-name="standard">
      <style:graphic-properties draw:stroke="none" svg:stroke-width="0.028cm" draw:marker-start-width="0.242cm" draw:fill-color="#ffffff"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svg:stroke-width="0.028cm" svg:stroke-color="#000000" draw:marker-start-width="0.242cm" draw:marker-end="Arrow_20_concave" draw:marker-end-width="0.203cm" draw:fill="none" draw:textarea-vertical-align="middle" fo:padding-top="0.139cm" fo:padding-bottom="0.139cm" fo:padding-left="0.264cm" fo:padding-right="0.264cm"/>
    </style:style>
    <style:style style:name="gr4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1.249cm" fo:min-width="0.999cm" fo:padding-top="0.139cm" fo:padding-bottom="0.139cm" fo:padding-left="0.264cm" fo:padding-right="0.264cm"/>
    </style:style>
    <style:style style:name="gr5" style:family="graphic" style:parent-style-name="standard">
      <style:graphic-properties draw:stroke="none" svg:stroke-width="0.028cm" svg:stroke-color="#000000" draw:marker-start-width="0.242cm" draw:marker-end-width="0.242cm" draw:fill="none" draw:fill-color="#ffffff" fo:min-height="0.739cm"/>
    </style:style>
    <style:style style:name="gr6" style:family="graphic" style:parent-style-name="objectwithoutfill">
      <style:graphic-properties svg:stroke-width="0.028cm" draw:marker-start-width="0.242cm" draw:marker-end="Arrow_20_concave" draw:marker-end-width="0.242cm" draw:fill="none" draw:textarea-vertical-align="middle" fo:padding-top="0.139cm" fo:padding-bottom="0.139cm" fo:padding-left="0.264cm" fo:padding-right="0.264cm"/>
    </style:style>
    <style:style style:name="gr7" style:family="graphic" style:parent-style-name="objectwithoutfill">
      <style:graphic-properties svg:stroke-width="0.028cm" svg:stroke-color="#000000" draw:marker-start-width="0.242cm" draw:marker-end="Arrow_20_concave" draw:marker-end-width="0.218cm" draw:fill="none" draw:textarea-vertical-align="middle" fo:padding-top="0.139cm" fo:padding-bottom="0.139cm" fo:padding-left="0.264cm" fo:padding-right="0.264cm"/>
    </style:style>
    <style:style style:name="gr8" style:family="graphic" style:parent-style-name="objectwithoutfill">
      <style:graphic-properties draw:stroke="solid" svg:stroke-width="0.028cm" svg:stroke-color="#000000" draw:marker-start-width="0.242cm" draw:marker-end="Arrow_20_concave" draw:marker-end-width="0.242cm" draw:fill="none" draw:textarea-vertical-align="middle" fo:padding-top="0.139cm" fo:padding-bottom="0.139cm" fo:padding-left="0.264cm" fo:padding-right="0.264cm"/>
    </style:style>
    <style:style style:name="gr9" style:family="graphic" style:parent-style-name="objectwithoutfill">
      <style:graphic-properties draw:stroke="solid" svg:stroke-width="0.028cm" svg:stroke-color="#ce181e" draw:marker-start-width="0.242cm" draw:marker-end="Arrow_20_concave" draw:marker-end-width="0.242cm" draw:fill="none" draw:textarea-vertical-align="middle" fo:padding-top="0.139cm" fo:padding-bottom="0.139cm" fo:padding-left="0.264cm" fo:padding-right="0.264cm"/>
    </style:style>
    <style:style style:name="gr10" style:family="graphic" style:parent-style-name="objectwithoutfill">
      <style:graphic-properties svg:stroke-width="0.028cm" svg:stroke-color="#ce181e" draw:marker-start-width="0.242cm" draw:marker-end="Arrow_20_concave" draw:marker-end-width="0.218cm" draw:fill="none" draw:textarea-vertical-align="middle" fo:padding-top="0.139cm" fo:padding-bottom="0.139cm" fo:padding-left="0.264cm" fo:padding-right="0.264cm"/>
    </style:style>
    <style:style style:name="gr11" style:family="graphic" style:parent-style-name="objectwithoutfill">
      <style:graphic-properties draw:stroke="solid" svg:stroke-width="0.028cm" svg:stroke-color="#ce181e" draw:marker-start-width="0.242cm" draw:marker-end="Arrow_20_concave" draw:marker-end-width="0.242cm" draw:fill="none" draw:textarea-vertical-align="middle" fo:padding-top="0.139cm" fo:padding-bottom="0.139cm" fo:padding-left="0.264cm" fo:padding-right="0.264cm"/>
    </style:style>
    <style:style style:name="gr12" style:family="graphic" style:parent-style-name="objectwithoutfill">
      <style:graphic-properties svg:stroke-width="0.028cm" svg:stroke-color="#ce181e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3" style:family="graphic" style:parent-style-name="objectwithoutfill">
      <style:graphic-properties draw:stroke="solid" svg:stroke-width="0.028cm" svg:stroke-color="#ce181e" draw:marker-start-width="0.242cm" draw:marker-end-width="0.242cm" draw:fill="none" draw:textarea-vertical-align="middle" fo:padding-top="0.139cm" fo:padding-bottom="0.139cm" fo:padding-left="0.264cm" fo:padding-right="0.264cm"/>
    </style:style>
    <style:style style:name="P1" style:family="paragraph">
      <loext:graphic-properties draw:fill-color="#ffffff"/>
      <style:paragraph-properties fo:text-align="center"/>
      <style:text-properties style:font-name="Hack" fo:font-size="8pt" fo:font-weight="bold" style:font-size-asian="8pt" style:font-weight-asian="bold" style:font-size-complex="8pt" style:font-weight-complex="bold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style:font-name="Hack" fo:font-size="6pt" style:font-size-asian="6pt" style:font-size-complex="6pt"/>
    </style:style>
    <style:style style:name="P7" style:family="paragraph">
      <style:paragraph-properties fo:text-align="center"/>
      <style:text-properties fo:color="#ce181e" fo:font-size="8pt" style:font-size-asian="8pt" style:font-size-complex="8pt"/>
    </style:style>
    <style:style style:name="P8" style:family="paragraph">
      <loext:graphic-properties draw:fill-color="#ffffff"/>
      <style:paragraph-properties fo:text-align="center"/>
      <style:text-properties fo:color="#ce181e" style:font-name="Hack" fo:font-size="8pt" fo:font-weight="bold" style:font-size-asian="8pt" style:font-weight-asian="bold" style:font-size-complex="8pt" style:font-weight-complex="bold"/>
    </style:style>
    <style:style style:name="P9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Hack" fo:font-size="6pt" style:font-size-asian="6pt" style:font-size-complex="6pt"/>
    </style:style>
    <style:style style:name="T3" style:family="text">
      <style:text-properties fo:color="#ce181e" style:font-name="Hack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751cm" svg:height="1.751cm" svg:x="11.054cm" svg:y="0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" draw:text-style-name="P2" draw:layer="layout" svg:width="0.175cm" svg:height="0.223cm" draw:transform="rotate (-0.331088959103325) translate (12.168cm 1.922cm)">
            <text:p/>
            <draw:enhanced-geometry svg:viewBox="0 0 21600 21600" draw:mirror-horizontal="true" draw:glue-points="10800 0 0 10800 10800 21600 21600 10800" draw:text-areas="5400 5400 16200 16200" draw:mirror-vertical="true" draw:type="diamond" draw:enhanced-path="M 10800 0 L 21600 10800 10800 21600 0 10800 10800 0 Z N"/>
          </draw:custom-shape>
          <draw:custom-shape draw:style-name="gr2" draw:text-style-name="P2" draw:layer="layout" svg:width="0.127cm" svg:height="0.127cm" draw:transform="rotate (-0.331088959103325) translate (12.37cm 1.939cm)">
            <text:p/>
            <draw:enhanced-geometry svg:viewBox="0 0 21600 21600" draw:mirror-horizontal="true" draw:glue-points="10800 0 0 10800 10800 21600 21600 10800" draw:text-areas="5400 5400 16200 16200" draw:mirror-vertical="true" draw:type="diamond" draw:enhanced-path="M 10800 0 L 21600 10800 10800 21600 0 10800 10800 0 Z N"/>
          </draw:custom-shape>
          <draw:line draw:style-name="gr3" draw:text-style-name="P3" draw:layer="layout" svg:x1="12.308cm" svg:y1="2.042cm" svg:x2="12.194cm" svg:y2="2.098cm">
            <text:p/>
          </draw:line>
        </draw:g>
        <draw:custom-shape draw:style-name="gr1" draw:text-style-name="P1" draw:layer="layout" svg:width="1.751cm" svg:height="1.751cm" svg:x="11.054cm" svg:y="9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" draw:text-style-name="P2" draw:layer="layout" svg:width="0.175cm" svg:height="0.223cm" draw:transform="rotate (-0.331088959103325) translate (12.126cm 9.461cm)">
            <text:p/>
  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2" draw:layer="layout" svg:width="0.127cm" svg:height="0.127cm" draw:transform="rotate (-0.331088959103325) translate (12.328cm 9.55cm)">
            <text:p/>
  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  </draw:custom-shape>
          <draw:line draw:style-name="gr3" draw:text-style-name="P3" draw:layer="layout" svg:x1="12.266cm" svg:y1="9.609cm" svg:x2="12.152cm" svg:y2="9.553cm">
            <text:p/>
          </draw:line>
        </draw:g>
        <draw:custom-shape draw:style-name="gr4" draw:text-style-name="P1" xml:id="id1" draw:id="id1" draw:layer="layout" svg:width="2.159cm" svg:height="2.159cm" svg:x="1.797cm" svg:y="1.024cm">
          <text:p text:style-name="P4"><text:span text:style-name="T1">res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2.032cm" svg:height="0.989cm" svg:x="0.009cm" svg:y="0.949cm">
          <draw:text-box>
            <text:p text:style-name="P5"><text:span text:style-name="T2">create QP;</text:span></text:p>
          </draw:text-box>
        </draw:frame>
        <draw:path draw:style-name="gr6" draw:text-style-name="P3" draw:layer="layout" svg:width="1.342cm" svg:height="0.253cm" svg:x="0.543cm" svg:y="1.435cm" svg:viewBox="0 0 1343 254" svg:d="M0 0c783 0 1343 254 1343 254">
          <text:p/>
        </draw:path>
        <draw:connector draw:style-name="gr7" draw:text-style-name="P3" draw:layer="layout" draw:type="line" svg:x1="3.956cm" svg:y1="2.104cm" svg:x2="10.023cm" svg:y2="2.104cm" draw:start-shape="id1" draw:start-glue-point="10" draw:end-shape="id2" draw:end-glue-point="6" svg:d="M3956 2104h6067" svg:viewBox="0 0 6068 1">
          <text:p/>
        </draw:connector>
        <draw:connector draw:style-name="gr7" draw:text-style-name="P3" draw:layer="layout" draw:type="line" svg:x1="11.103cm" svg:y1="3.183cm" svg:x2="11.102cm" svg:y2="4.824cm" draw:start-shape="id2" draw:start-glue-point="8" draw:end-shape="id3" svg:d="M11103 3183l-1 1641" svg:viewBox="0 0 2 1642">
          <text:p/>
        </draw:connector>
        <draw:connector draw:style-name="gr7" draw:text-style-name="P3" draw:layer="layout" draw:type="line" svg:x1="11.103cm" svg:y1="6.983cm" svg:x2="11.103cm" svg:y2="8.524cm" draw:start-shape="id3" draw:start-glue-point="8" draw:end-shape="id4" draw:end-glue-point="4" svg:d="M11103 6983v1541" svg:viewBox="0 0 1 1542">
          <text:p/>
        </draw:connector>
        <draw:custom-shape draw:style-name="gr4" draw:text-style-name="P8" xml:id="id7" draw:id="id7" draw:layer="layout" svg:width="2.159cm" svg:height="2.159cm" svg:x="1.794cm" svg:y="4.813cm">
          <text:p text:style-name="P7"><text:span text:style-name="T3">erro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5" draw:id="id5" draw:layer="layout" svg:width="2.159cm" svg:height="2.159cm" svg:x="5.994cm" svg:y="4.813cm">
          <text:p text:style-name="P9"><text:span text:style-name="T1">SQ drai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3" draw:layer="layout" svg:width="4.964cm" svg:height="1.706cm" draw:transform="skewX (-0.503178423349965) rotate (0.281521608346685) translate (3.90199999326752cm 9.44299999326319cm)" svg:viewBox="0 0 4965 1707" svg:d="M0 0c3200 0 4965 1707 4965 1707">
          <text:p/>
        </draw:path>
        <draw:path draw:style-name="gr9" draw:text-style-name="P3" draw:layer="layout" svg:width="5.04cm" svg:height="1.706cm" draw:transform="skewX (-0.505098285527159) rotate (-2.8637362366723) translate (10.1223063894393cm 9.86276766484203cm)" svg:viewBox="0 0 5041 1707" svg:d="M0 0c3238-1 5041 1707 5041 1707">
          <text:p/>
        </draw:path>
        <draw:connector draw:style-name="gr10" draw:text-style-name="P3" draw:layer="layout" draw:type="line" svg:x1="6.31cm" svg:y1="6.656cm" svg:x2="3.637cm" svg:y2="8.84cm" draw:start-shape="id5" draw:start-glue-point="7" draw:end-shape="id6" draw:end-glue-point="11" svg:d="M6310 6656l-2673 2184" svg:viewBox="0 0 2674 2185">
          <text:p/>
        </draw:connector>
        <draw:connector draw:style-name="gr7" draw:text-style-name="P3" draw:layer="layout" draw:type="line" svg:x1="2.874cm" svg:y1="4.813cm" svg:x2="2.877cm" svg:y2="3.183cm" draw:start-shape="id7" draw:start-glue-point="4" draw:end-shape="id1" draw:end-glue-point="8" svg:d="M2874 4813l3-1630" svg:viewBox="0 0 4 1631">
          <text:p/>
        </draw:connector>
        <draw:connector draw:style-name="gr10" draw:text-style-name="P3" draw:layer="layout" draw:type="line" svg:x1="2.874cm" svg:y1="8.524cm" svg:x2="2.873cm" svg:y2="6.972cm" draw:start-shape="id6" draw:start-glue-point="4" draw:end-shape="id7" svg:d="M2874 8524l-1-1552" svg:viewBox="0 0 2 1553">
          <text:p/>
        </draw:connector>
        <draw:path draw:style-name="gr8" draw:text-style-name="P3" draw:layer="layout" svg:width="2.948cm" svg:height="1.537cm" draw:transform="skewX (-0.011693705988362) rotate (-0.317998989713368) translate (7.9746869059017cm 6.48759612305047cm)" svg:viewBox="0 0 2949 1538" svg:d="M0 0c1896-1 2949 1538 2949 1538">
          <text:p/>
        </draw:path>
        <draw:path draw:style-name="gr8" draw:text-style-name="P3" draw:layer="layout" svg:width="2.889cm" svg:height="1.541cm" draw:transform="skewX (-0.0481710873550435) rotate (2.80352237747849) translate (10.1436055002887cm 9.08235385935212cm)" svg:viewBox="0 0 2890 1542" svg:d="M0 0c1856-1 2890 1542 2890 1542">
          <text:p/>
        </draw:path>
        <draw:connector draw:style-name="gr10" draw:text-style-name="P3" draw:layer="layout" draw:type="line" svg:x1="5.994cm" svg:y1="5.893cm" svg:x2="3.953cm" svg:y2="5.893cm" draw:start-shape="id5" draw:start-glue-point="6" draw:end-shape="id7" draw:end-glue-point="10" svg:d="M5994 5893h-2041" svg:viewBox="0 0 2042 1">
          <text:p/>
        </draw:connector>
        <draw:path draw:style-name="gr11" draw:text-style-name="P3" draw:layer="layout" svg:width="6.047cm" svg:height="3.604cm" draw:transform="skewX (-0.174881991049832) rotate (-0.58189277261491) translate (5.19231655395828cm 1.88295553002462cm)" svg:viewBox="0 0 6048 3605" svg:d="M6048 0c-3741 2-6048 3605-6048 3605">
          <text:p text:style-name="P4"/>
        </draw:path>
        <draw:custom-shape draw:style-name="gr4" draw:text-style-name="P1" xml:id="id3" draw:id="id3" draw:layer="layout" svg:width="2.159cm" svg:height="2.159cm" svg:x="10.023cm" svg:y="4.824cm">
          <text:p text:style-name="P9"><text:span text:style-name="T1">ready to</text:span></text:p>
          <text:p text:style-name="P9"><text:span text:style-name="T1">receiv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3" draw:layer="layout" svg:width="3.71cm" svg:height="4.466cm" draw:transform="skewX (-0.0333357887130917) rotate (1.3557717629492) translate (6.33404866587112cm 7.7653988450843cm)" svg:viewBox="0 0 3711 4467" svg:d="M0 4467c2261-1207 3876-3502 3698-4467">
          <text:p/>
        </draw:path>
        <draw:path draw:style-name="gr13" draw:text-style-name="P3" draw:layer="layout" svg:width="4.836cm" svg:height="1.478cm" draw:transform="skewX (-0.0342084533390889) rotate (-3.0457740776553) translate (10.3138620053994cm 3.94322964939412cm)" svg:viewBox="0 0 4837 1479" svg:d="M0 1479c2696 0 3724-1331 4837-1479">
          <text:p/>
        </draw:path>
        <draw:custom-shape draw:style-name="gr4" draw:text-style-name="P1" xml:id="id2" draw:id="id2" draw:layer="layout" svg:width="2.159cm" svg:height="2.159cm" svg:x="10.023cm" svg:y="1.024cm">
          <text:p text:style-name="P9"><text:span text:style-name="T1">initializ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4" draw:id="id4" draw:layer="layout" svg:width="2.159cm" svg:height="2.159cm" svg:x="10.023cm" svg:y="8.524cm">
          <text:p text:style-name="P9"><text:span text:style-name="T1">ready to</text:span></text:p>
          <text:p text:style-name="P9"><text:span text:style-name="T1">sen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8" xml:id="id6" draw:id="id6" draw:layer="layout" svg:width="2.159cm" svg:height="2.159cm" svg:x="1.794cm" svg:y="8.524cm">
          <text:p text:style-name="P7"><text:span text:style-name="T3">SQ erro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3" draw:layer="layout" svg:width="1.342cm" svg:height="0.253cm" draw:transform="rotate (-2.69077410779966) translate (1.82419520232497cm 2.37851948334035cm)" svg:viewBox="0 0 1343 254" svg:d="M0 0c783 0 1343 254 1343 254">
          <text:p/>
        </draw:path>
        <draw:frame draw:style-name="gr5" draw:text-style-name="P6" draw:layer="layout" svg:width="2.032cm" svg:height="0.989cm" svg:x="0.065cm" svg:y="2.774cm">
          <draw:text-box>
            <text:p text:style-name="P5"><text:span text:style-name="T2">destroy QP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3.716cm" fo:page-height="11.8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08-20T23:58:53.687808997</dc:date>
    <meta:editing-duration>PT7H21M31S</meta:editing-duration>
    <meta:editing-cycles>53</meta:editing-cycles>
    <meta:generator>LibreOffice/6.1.0.3$Linux_X86_64 LibreOffice_project/10$Build-3</meta:generator>
    <meta:document-statistic meta:object-count="35"/>
  </office:meta>
</office:document-meta>
</file>