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18cm" svg:stroke-color="#000000" draw:marker-start-width="0.227cm" draw:marker-end-width="0.227cm" draw:fill-color="#eeeeee" draw:textarea-horizontal-align="justify" draw:textarea-vertical-align="top" draw:auto-grow-height="false" fo:min-height="2.399cm" fo:min-width="2.479cm" fo:padding-top="0.134cm" fo:padding-bottom="0.134cm" fo:padding-left="0.259cm" fo:padding-right="0.259cm"/>
    </style:style>
    <style:style style:name="gr2" style:family="graphic" style:parent-style-name="standard">
      <style:graphic-properties draw:stroke="none" draw:fill-color="#eeeeee" draw:textarea-horizontal-align="justify" draw:textarea-vertical-align="middle" draw:auto-grow-height="false" fo:min-height="1.655cm" fo:min-width="1.989cm" draw:shadow="visible" draw:shadow-offset-x="0.035cm" draw:shadow-offset-y="0.035cm" draw:shadow-opacity="70%"/>
    </style:style>
    <style:style style:name="gr3" style:family="graphic" style:parent-style-name="standard">
      <style:graphic-properties draw:stroke="none" draw:fill-color="#eeeeee" draw:textarea-horizontal-align="justify" draw:textarea-vertical-align="middle" draw:auto-grow-height="false" fo:min-height="1.655cm" fo:min-width="2.015cm" draw:shadow="visible" draw:shadow-offset-x="0.035cm" draw:shadow-offset-y="0.035cm" draw:shadow-opacity="70%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 fo:min-height="1.655cm" fo:min-width="1.481cm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0.918cm" fo:min-width="1.456cm"/>
    </style:style>
    <style:style style:name="gr6" style:family="graphic" style:parent-style-name="standard">
      <style:graphic-properties draw:stroke="none" draw:fill-color="#4a4a4a" draw:textarea-horizontal-align="justify" draw:textarea-vertical-align="middle" draw:auto-grow-height="false" fo:min-height="1.655cm" fo:min-width="1.456cm"/>
    </style:style>
    <style:style style:name="gr7" style:family="graphic" style:parent-style-name="standard">
      <style:graphic-properties draw:stroke="none" draw:fill-color="#4a4a4a" draw:textarea-horizontal-align="justify" draw:textarea-vertical-align="middle" draw:auto-grow-height="false" fo:min-height="0.512cm" fo:min-width="1.481cm"/>
    </style:style>
    <style:style style:name="gr8" style:family="graphic" style:parent-style-name="standard">
      <style:graphic-properties draw:stroke="none" draw:fill-color="#eeeeee" draw:textarea-horizontal-align="justify" draw:textarea-vertical-align="middle" draw:auto-grow-height="false" fo:min-height="1.655cm" fo:min-width="0.033cm"/>
    </style:style>
    <style:style style:name="gr9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1.637cm" fo:min-width="2.185cm" fo:padding-top="0.134cm" fo:padding-bottom="0.134cm" fo:padding-left="0.152cm" fo:padding-right="0.152cm" draw:shadow="hidden"/>
    </style:style>
    <style:style style:name="gr10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1" style:family="graphic" style:parent-style-name="standard">
      <style:graphic-properties draw:stroke="none" svg:stroke-color="#000000" draw:fill="none" draw:fill-color="#ffffff" fo:min-height="0.254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247cm" fo:padding-top="0cm" fo:padding-bottom="0cm" fo:padding-left="0cm" fo:padding-right="0cm"/>
    </style:style>
    <style:style style:name="gr1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431cm" fo:min-width="0.359cm" fo:padding-top="0.134cm" fo:padding-bottom="0.134cm" fo:padding-left="0.259cm" fo:padding-right="0.259cm"/>
    </style:style>
    <style:style style:name="gr14" style:family="graphic" style:parent-style-name="objectwithoutfill">
      <style:graphic-properties svg:stroke-width="0.018cm" svg:stroke-color="#ce181e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5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765cm" fo:min-width="1.719cm" fo:padding-top="0.134cm" fo:padding-bottom="0.134cm" fo:padding-left="0.127cm" fo:padding-right="0.127cm"/>
    </style:style>
    <style:style style:name="gr16" style:family="graphic" style:parent-style-name="objectwithoutfill">
      <style:graphic-properties draw:stroke="solid" svg:stroke-width="0.018cm" svg:stroke-color="#ce181e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7" style:family="graphic" style:parent-style-name="objectwithoutfill">
      <style:graphic-properties draw:stroke="solid"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8" style:family="graphic" style:parent-style-name="standard">
      <style:graphic-properties draw:stroke="none" svg:stroke-color="#000000" draw:fill="none" draw:fill-color="#ffffff" fo:min-height="0.331cm" fo:padding-top="0cm" fo:padding-bottom="0cm" fo:padding-left="0.102cm" fo:padding-right="0.102cm"/>
    </style:style>
    <style:style style:name="gr19" style:family="graphic" style:parent-style-name="standard">
      <style:graphic-properties svg:stroke-opacity="0%" draw:opacity="0%" draw:textarea-horizontal-align="justify" draw:textarea-vertical-align="middle" draw:auto-grow-height="false" fo:min-height="0.258cm" fo:min-width="0.262cm"/>
    </style:style>
    <style:style style:name="gr20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42cm" fo:min-width="0.891cm" fo:padding-top="0.134cm" fo:padding-bottom="0.134cm" fo:padding-left="0.127cm" fo:padding-right="0.127cm"/>
    </style:style>
    <style:style style:name="gr21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1.637cm" fo:min-width="2.185cm" fo:padding-top="0.134cm" fo:padding-bottom="0.134cm" fo:padding-left="0.152cm" fo:padding-right="0.152cm"/>
    </style:style>
    <style:style style:name="gr22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1.173cm" fo:min-width="1.547cm" fo:padding-top="0.134cm" fo:padding-bottom="0.134cm" fo:padding-left="0.127cm" fo:padding-right="0.127cm"/>
    </style:style>
    <style:style style:name="gr2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52cm" fo:min-width="0.108cm" fo:padding-top="0.134cm" fo:padding-bottom="0.134cm" fo:padding-left="0.259cm" fo:padding-right="0.259cm"/>
    </style:style>
    <style:style style:name="gr24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25" style:family="graphic" style:parent-style-name="standard">
      <style:graphic-properties draw:stroke="none" svg:stroke-color="#000000" draw:fill="none" draw:fill-color="#ffffff" fo:min-height="0.258cm"/>
    </style:style>
    <style:style style:name="gr26" style:family="graphic" style:parent-style-name="standard">
      <style:graphic-properties draw:stroke="none" svg:stroke-color="#000000" draw:fill="none" draw:fill-color="#ffffff" fo:min-height="0.208cm" fo:padding-left="0.051cm" fo:padding-right="0.051cm"/>
    </style:style>
    <style:style style:name="gr27" style:family="graphic" style:parent-style-name="standard">
      <style:graphic-properties draw:stroke="none" svg:stroke-color="#000000" draw:fill="none" draw:fill-color="#ffffff" fo:min-height="0.415cm"/>
    </style:style>
    <style:style style:name="gr28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284cm" fo:min-width="1.644cm" fo:padding-top="0.134cm" fo:padding-bottom="0.134cm" fo:padding-left="0.127cm" fo:padding-right="0.127cm"/>
    </style:style>
    <style:style style:name="P1" style:family="paragraph">
      <style:paragraph-properties fo:text-align="center"/>
    </style:style>
    <style:style style:name="P2" style:family="paragraph">
      <loext:graphic-properties draw:fill-color="#eeeeee"/>
      <style:paragraph-properties fo:text-align="center"/>
      <style:text-properties style:font-name="Hack" fo:font-size="7pt" style:font-size-asian="7pt" style:font-size-complex="7pt"/>
    </style:style>
    <style:style style:name="P3" style:family="paragraph">
      <loext:graphic-properties draw:fill-color="#eeeeee"/>
      <style:paragraph-properties fo:text-align="center"/>
      <style:text-properties fo:color="#ffffff"/>
    </style:style>
    <style:style style:name="P4" style:family="paragraph">
      <loext:graphic-properties draw:fill-color="#ffffff"/>
      <style:paragraph-properties fo:text-align="center"/>
      <style:text-properties fo:color="#ffffff"/>
    </style:style>
    <style:style style:name="P5" style:family="paragraph">
      <loext:graphic-properties draw:fill-color="#4a4a4a"/>
      <style:paragraph-properties fo:text-align="center"/>
      <style:text-properties fo:color="#ffffff"/>
    </style:style>
    <style:style style:name="P6" style:family="paragraph">
      <loext:graphic-properties draw:fill-color="#eeeeee"/>
      <style:paragraph-properties fo:text-align="center"/>
      <style:text-properties fo:font-size="6pt" fo:font-weight="bold"/>
    </style:style>
    <style:style style:name="P7" style:family="paragraph">
      <loext:graphic-properties draw:fill-color="#ffffff" draw:opacity="0%"/>
      <style:paragraph-properties fo:text-align="start"/>
      <style:text-properties style:font-name="Hack" fo:font-size="6pt" fo:font-style="normal" fo:text-shadow="none" style:text-underline-style="none" fo:background-color="#d0d0d0" style:font-size-asian="7pt" style:font-style-asian="normal" style:font-size-complex="7pt" style:font-style-complex="normal"/>
    </style:style>
    <style:style style:name="P8" style:family="paragraph">
      <loext:graphic-properties draw:fill="none"/>
      <style:paragraph-properties fo:text-align="center"/>
      <style:text-properties fo:font-size="6pt"/>
    </style:style>
    <style:style style:name="P9" style:family="paragraph">
      <loext:graphic-properties draw:fill="none"/>
      <style:paragraph-properties fo:text-align="center"/>
      <style:text-properties fo:font-size="6pt" fo:font-weight="bold"/>
    </style:style>
    <style:style style:name="P10" style:family="paragraph">
      <loext:graphic-properties draw:fill="none" draw:fill-color="#ffffff"/>
      <style:text-properties style:font-name="Hack" fo:font-size="6pt" fo:font-weight="bold" style:font-size-asian="7pt" style:font-size-complex="7pt"/>
    </style:style>
    <style:style style:name="P11" style:family="paragraph">
      <loext:graphic-properties draw:fill="none" draw:fill-color="#ffffff"/>
      <style:text-properties style:font-name="Hack" fo:font-size="6pt" style:font-size-asian="7pt" style:font-size-complex="7pt"/>
    </style:style>
    <style:style style:name="P12" style:family="paragraph">
      <loext:graphic-properties draw:fill-color="#ffffff"/>
      <style:paragraph-properties fo:text-align="center"/>
      <style:text-properties style:font-name="Hack" fo:font-size="5pt" style:font-size-asian="5pt" style:font-size-complex="5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loext:graphic-properties draw:fill-color="#ffffff"/>
      <style:paragraph-properties fo:text-align="start"/>
      <style:text-properties style:font-name="Hack" fo:font-size="5pt" style:font-size-asian="5pt" style:font-size-complex="5pt"/>
    </style:style>
    <style:style style:name="P16" style:family="paragraph">
      <loext:graphic-properties draw:fill="none" draw:fill-color="#ffffff"/>
      <style:text-properties style:font-name="Hack" fo:font-size="8pt" style:font-size-asian="8pt" style:font-size-complex="8pt"/>
    </style:style>
    <style:style style:name="P17" style:family="paragraph">
      <loext:graphic-properties draw:opacity="0%"/>
      <style:paragraph-properties fo:text-align="center"/>
    </style:style>
    <style:style style:name="P18" style:family="paragraph">
      <loext:graphic-properties draw:fill="none" draw:fill-color="#ffffff"/>
      <style:text-properties fo:color="#ffffff" style:font-name="Hack" fo:font-size="6pt" style:font-size-asian="7pt" style:font-size-complex="7pt"/>
    </style:style>
    <style:style style:name="P19" style:family="paragraph">
      <loext:graphic-properties draw:fill="none"/>
      <style:paragraph-properties fo:text-align="center"/>
      <style:text-properties fo:color="#ffffff" fo:font-size="6pt" fo:font-weight="bold"/>
    </style:style>
    <style:style style:name="P20" style:family="paragraph">
      <loext:graphic-properties draw:fill="none" draw:fill-color="#ffffff"/>
      <style:text-properties style:font-name="Hack" fo:font-size="5pt" style:font-size-asian="5pt" style:font-size-complex="5pt"/>
    </style:style>
    <style:style style:name="P21" style:family="paragraph">
      <loext:graphic-properties draw:fill="none" draw:fill-color="#ffffff"/>
      <style:paragraph-properties fo:text-align="start"/>
      <style:text-properties style:font-name="Hack" fo:font-size="5pt" style:font-size-asian="5pt" style:font-size-complex="5pt"/>
    </style:style>
    <style:style style:name="P22" style:family="paragraph">
      <loext:graphic-properties draw:fill="none" draw:fill-color="#ffffff"/>
      <style:paragraph-properties fo:text-align="start"/>
      <style:text-properties style:font-name="Hack" fo:font-size="5pt" fo:font-style="italic" style:font-size-asian="5pt" style:font-style-asian="italic" style:font-size-complex="5pt" style:font-style-complex="italic"/>
    </style:style>
    <style:style style:name="T1" style:family="text">
      <style:text-properties style:font-name="Hack" fo:font-size="7pt" style:font-size-asian="7pt" style:font-size-complex="7pt"/>
    </style:style>
    <style:style style:name="T2" style:family="text">
      <style:text-properties style:font-name="Hack" fo:font-size="6pt" fo:font-weight="bold" style:font-size-asian="7pt" style:font-size-complex="7pt"/>
    </style:style>
    <style:style style:name="T3" style:family="text">
      <style:text-properties style:font-name="Hack" fo:font-size="6pt" style:font-size-asian="7pt" style:font-size-complex="7pt"/>
    </style:style>
    <style:style style:name="T4" style:family="text">
      <style:text-properties style:font-name="Hack" fo:font-size="5pt" style:font-size-asian="5pt" style:font-size-complex="5pt"/>
    </style:style>
    <style:style style:name="T5" style:family="text">
      <style:text-properties style:font-name="Hack" fo:font-size="5pt" fo:font-style="italic" style:font-size-asian="5pt" style:font-style-asian="italic" style:font-size-complex="5pt" style:font-style-complex="italic"/>
    </style:style>
    <style:style style:name="T6" style:family="text">
      <style:text-properties style:font-name="Hack" fo:font-size="5pt" fo:font-style="normal" style:font-size-asian="5pt" style:font-style-asian="normal" style:font-size-complex="5pt" style:font-style-complex="normal"/>
    </style:style>
    <style:style style:name="T7" style:family="text">
      <style:text-properties style:font-name="Hack" fo:font-size="8pt" style:font-size-asian="8pt" style:font-size-complex="8pt"/>
    </style:style>
    <style:style style:name="T8" style:family="text">
      <style:text-properties style:font-name="Hack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9" style:family="text">
      <style:text-properties fo:color="#ffffff" style:font-name="Hack" fo:font-size="6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2" draw:id="id12" draw:layer="layout" svg:width="2.997cm" svg:height="2.667cm" svg:x="11.993cm" svg:y="2.854cm">
          <text:p text:style-name="P1"><text:span text:style-name="T1">example cas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489cm" svg:height="1.905cm" svg:x="12.252cm" svg:y="3.4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7" draw:id="id7" draw:layer="layout" svg:width="2.997cm" svg:height="2.667cm" svg:x="6.793cm" svg:y="2.854cm">
          <text:p text:style-name="P1"><text:span text:style-name="T1">example cas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489cm" svg:height="1.905cm" svg:x="7.02cm" svg:y="3.4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1" draw:id="id1" draw:layer="layout" svg:width="2.997cm" svg:height="2.667cm" svg:x="0.035cm" svg:y="2.854cm">
          <text:p text:style-name="P1"><text:span text:style-name="T1">example </text:span><text:span text:style-name="T1">cas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515cm" svg:height="1.905cm" svg:x="0.263cm" svg:y="3.4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.981cm" svg:height="1.905cm" svg:x="0.792cm" svg:y="3.4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956cm" svg:height="1.168cm" svg:x="7.553cm" svg:y="3.45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956cm" svg:height="1.905cm" svg:x="12.781cm" svg:y="3.46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.981cm" svg:height="0.762cm" svg:x="7.528cm" svg:y="4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33cm" svg:height="1.905cm" svg:x="0.275cm" svg:y="3.40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2.489cm" svg:height="1.905cm" svg:x="0.275cm" svg:y="3.4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8" draw:layer="layout" svg:x1="0.275cm" svg:y1="3.788cm" svg:x2="2.764cm" svg:y2="3.788cm">
          <text:p/>
        </draw:line>
        <draw:line draw:style-name="gr10" draw:text-style-name="P9" draw:layer="layout" svg:x1="0.808cm" svg:y1="3.407cm" svg:x2="0.808cm" svg:y2="5.312cm">
          <text:p/>
        </draw:line>
        <draw:frame draw:style-name="gr11" draw:text-style-name="P10" draw:layer="layout" svg:width="0.508cm" svg:height="0.254cm" svg:x="0.351cm" svg:y="3.483cm">
          <draw:text-box>
            <text:p><text:span text:style-name="T2">0x4</text:span></text:p>
          </draw:text-box>
        </draw:frame>
        <draw:frame draw:style-name="gr11" draw:text-style-name="P10" draw:layer="layout" svg:width="0.508cm" svg:height="0.254cm" svg:x="0.351cm" svg:y="3.864cm">
          <draw:text-box>
            <text:p><text:span text:style-name="T2">0x5</text:span></text:p>
          </draw:text-box>
        </draw:frame>
        <draw:line draw:style-name="gr10" draw:text-style-name="P8" draw:layer="layout" svg:x1="0.275cm" svg:y1="4.169cm" svg:x2="2.764cm" svg:y2="4.169cm">
          <text:p/>
        </draw:line>
        <draw:line draw:style-name="gr10" draw:text-style-name="P8" draw:layer="layout" svg:x1="0.275cm" svg:y1="4.55cm" svg:x2="2.764cm" svg:y2="4.55cm">
          <text:p/>
        </draw:line>
        <draw:line draw:style-name="gr10" draw:text-style-name="P8" draw:layer="layout" svg:x1="0.275cm" svg:y1="4.931cm" svg:x2="2.764cm" svg:y2="4.931cm">
          <text:p/>
        </draw:line>
        <draw:frame draw:style-name="gr11" draw:text-style-name="P10" draw:layer="layout" svg:width="0.508cm" svg:height="0.254cm" svg:x="0.351cm" svg:y="4.245cm">
          <draw:text-box>
            <text:p><text:span text:style-name="T2">0x6</text:span></text:p>
          </draw:text-box>
        </draw:frame>
        <draw:frame draw:style-name="gr11" draw:text-style-name="P10" draw:layer="layout" svg:width="0.508cm" svg:height="0.254cm" svg:x="0.351cm" svg:y="4.626cm">
          <draw:text-box>
            <text:p><text:span text:style-name="T2">0x7</text:span></text:p>
          </draw:text-box>
        </draw:frame>
        <draw:frame draw:style-name="gr11" draw:text-style-name="P10" draw:layer="layout" svg:width="0.508cm" svg:height="0.254cm" svg:x="0.351cm" svg:y="5.007cm">
          <draw:text-box>
            <text:p><text:span text:style-name="T2">0x8</text:span></text:p>
          </draw:text-box>
        </draw:frame>
        <draw:frame draw:style-name="gr12" draw:text-style-name="P11" draw:layer="layout" svg:width="1.93cm" svg:height="0.247cm" svg:x="0.885cm" svg:y="3.483cm">
          <draw:text-box>
            <text:p><text:span text:style-name="T3">empty, unused</text:span></text:p>
          </draw:text-box>
        </draw:frame>
        <draw:frame draw:style-name="gr12" draw:text-style-name="P11" draw:layer="layout" svg:width="1.93cm" svg:height="0.247cm" svg:x="0.885cm" svg:y="3.864cm">
          <draw:text-box>
            <text:p><text:span text:style-name="T3">empty, unused</text:span></text:p>
          </draw:text-box>
        </draw:frame>
        <draw:frame draw:style-name="gr12" draw:text-style-name="P11" draw:layer="layout" svg:width="1.93cm" svg:height="0.247cm" svg:x="0.885cm" svg:y="4.245cm">
          <draw:text-box>
            <text:p><text:span text:style-name="T3">empty, unused</text:span></text:p>
          </draw:text-box>
        </draw:frame>
        <draw:frame draw:style-name="gr12" draw:text-style-name="P11" draw:layer="layout" svg:width="1.93cm" svg:height="0.247cm" svg:x="0.885cm" svg:y="4.626cm">
          <draw:text-box>
            <text:p><text:span text:style-name="T3">empty, unused</text:span></text:p>
          </draw:text-box>
        </draw:frame>
        <draw:frame draw:style-name="gr12" draw:text-style-name="P11" draw:layer="layout" svg:width="1.93cm" svg:height="0.247cm" svg:x="0.885cm" svg:y="5.007cm">
          <draw:text-box>
            <text:p><text:span text:style-name="T3">empty, unused</text:span></text:p>
          </draw:text-box>
        </draw:frame>
        <draw:custom-shape draw:style-name="gr13" draw:text-style-name="P12" xml:id="id2" draw:id="id2" draw:layer="layout" svg:width="1.753cm" svg:height="1.397cm" svg:x="3.409cm" svg:y="3.483cm">
          <text:p text:style-name="P1"><text:span text:style-name="T4">at least</text:span></text:p>
          <text:p text:style-name="P1"><text:span text:style-name="T5">threshold</text:span><text:span text:style-name="T4"> WQs</text:span></text:p>
          <text:p text:style-name="P1"><text:span text:style-name="T4">in RQ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3" draw:layer="layout" draw:type="line" svg:x1="3.032cm" svg:y1="4.187cm" svg:x2="3.409cm" svg:y2="4.181cm" draw:start-shape="id1" draw:start-glue-point="1" draw:end-shape="id2" svg:d="M3032 4187l377-6" svg:viewBox="0 0 378 7">
          <text:p/>
        </draw:connector>
        <draw:custom-shape draw:style-name="gr15" draw:text-style-name="P15" xml:id="id3" draw:id="id3" draw:layer="layout" svg:width="2.083cm" svg:height="1.143cm" svg:x="3.235cm" svg:y="1.864cm">
          <text:p text:style-name="P14"><text:span text:style-name="T4">bloc</text:span><text:span text:style-name="T4">k </text:span><text:span text:style-name="T4">read</text:span><text:span text:style-name="T4">() </text:span><text:span text:style-name="T4">by</text:span></text:p>
          <text:p text:style-name="P14"><text:span text:style-name="T4">poll</text:span><text:span text:style-name="T4">ing </text:span><text:span text:style-name="T4">CQ </text:span><text:span text:style-name="T4">unti</text:span><text:span text:style-name="T4">l</text:span></text:p>
          <text:p text:style-name="P14"><text:span text:style-name="T5">X &lt; </text:span><text:span text:style-name="T5">cnt</text:span><text:span text:style-name="T6"> </text:span><text:span text:style-name="T6">CQEs </text:span><text:span text:style-name="T6">are </text:span></text:p>
          <text:p text:style-name="P14"><text:span text:style-name="T6">avai</text:span><text:span text:style-name="T6">labl</text:span><text:span text:style-name="T6">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3" draw:layer="layout" svg:x1="4.286cm" svg:y1="3.483cm" svg:x2="4.276cm" svg:y2="3.007cm" draw:start-shape="id2" draw:start-glue-point="4" draw:end-shape="id3" draw:end-glue-point="2" svg:d="M4286 3483v-238h-10v-238" svg:viewBox="0 0 11 477">
          <text:p/>
        </draw:connector>
        <draw:custom-shape draw:style-name="gr15" draw:text-style-name="P15" xml:id="id4" draw:id="id4" draw:layer="layout" svg:width="2.083cm" svg:height="1.143cm" svg:x="3.235cm" svg:y="5.405cm">
          <text:p text:style-name="P14"><text:span text:style-name="T4">do </text:span><text:span text:style-name="T4">not </text:span><text:span text:style-name="T4">poll </text:span><text:span text:style-name="T4">CQ</text:span></text:p>
          <text:p text:style-name="P14"><text:span text:style-name="T6">and </text:span><text:span text:style-name="T6">set </text:span><text:span text:style-name="T5">X</text:span><text:span text:style-name="T6"> = </text:span><text:span text:style-name="T5">cnt</text:span></text:p>
          <text:p text:style-name="P14"><text:span text:style-name="T6">and </text:span><text:span text:style-name="T5">*rel</text:span><text:span text:style-name="T5">ease </text:span><text:span text:style-name="T5">=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13" draw:layer="layout" svg:x1="4.286cm" svg:y1="4.88cm" svg:x2="4.276cm" svg:y2="5.405cm" draw:start-shape="id2" draw:start-glue-point="6" draw:end-shape="id4" draw:end-glue-point="0" svg:d="M4286 4880v262h-10v263" svg:viewBox="0 0 11 526">
          <text:p/>
        </draw:connector>
        <draw:frame draw:style-name="gr18" draw:text-style-name="P16" draw:layer="layout" svg:width="15.386cm" svg:height="0.331cm" svg:x="0.16cm" svg:y="0.654cm">
          <draw:text-box>
            <text:p><text:span text:style-name="T7">ret = </text:span><text:span text:style-name="T7">ib_read(str</text:span><text:span text:style-name="T7">uct node </text:span><text:span text:style-name="T7">*n, struct </text:span><text:span text:style-name="T7">sample </text:span><text:span text:style-name="T8">*smps[]</text:span><text:span text:style-name="T7">, </text:span><text:span text:style-name="T7">unsigned </text:span><text:span text:style-name="T7">cnt, </text:span><text:span text:style-name="T7">unsigned </text:span><text:span text:style-name="T7">*release);</text:span></text:p>
          </draw:text-box>
        </draw:frame>
        <draw:custom-shape draw:style-name="gr19" draw:text-style-name="P17" xml:id="id10" draw:id="id10" draw:layer="layout" svg:width="0.762cm" svg:height="0.508cm" svg:x="7.85cm" svg:y="0.6cm">
          <text:p/>
          <draw:enhanced-geometry svg:viewBox="0 0 21600 21600" draw:type="rectangle" draw:enhanced-path="M 0 0 L 21600 0 21600 21600 0 21600 0 0 Z N"/>
        </draw:custom-shape>
        <draw:connector draw:style-name="gr14" draw:text-style-name="P13" draw:layer="layout" draw:type="curve" draw:line-skew="-0.338cm" svg:x1="7.831cm" svg:y1="1.108cm" svg:x2="1.533cm" svg:y2="2.854cm" draw:start-shape="id5" draw:start-glue-point="2" draw:end-shape="id1" svg:d="M7831 1108c0 795-6298-78-6298 1746" svg:viewBox="0 0 6299 1747">
          <text:p/>
        </draw:connector>
        <draw:custom-shape draw:style-name="gr20" draw:text-style-name="P15" xml:id="id6" draw:id="id6" draw:layer="layout" svg:width="1.219cm" svg:height="0.762cm" svg:x="5.216cm" svg:y="3.807cm">
          <text:p text:style-name="P14"><text:span text:style-name="T6">sub</text:span><text:span text:style-name="T6">mit </text:span><text:span text:style-name="T5">X</text:span></text:p>
          <text:p text:style-name="P14"><text:span text:style-name="T6">add</text:span><text:span text:style-name="T6">res</text:span><text:span text:style-name="T6">ses</text:span></text:p>
          <text:p text:style-name="P14"><text:span text:style-name="T6">to </text:span><text:span text:style-name="T6">RQ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3" draw:layer="layout" svg:x1="5.318cm" svg:y1="2.435cm" svg:x2="5.825cm" svg:y2="3.807cm" draw:start-shape="id3" draw:start-glue-point="1" draw:end-shape="id6" draw:end-glue-point="0" svg:d="M5318 2435h507v1372" svg:viewBox="0 0 508 1373">
          <text:p/>
        </draw:connector>
        <draw:connector draw:style-name="gr17" draw:text-style-name="P13" draw:layer="layout" svg:x1="5.318cm" svg:y1="5.976cm" svg:x2="5.825cm" svg:y2="4.569cm" draw:start-shape="id4" draw:start-glue-point="1" draw:end-shape="id6" draw:end-glue-point="2" svg:d="M5318 5976h507v-1407" svg:viewBox="0 0 508 1408">
          <text:p/>
        </draw:connector>
        <draw:custom-shape draw:style-name="gr8" draw:text-style-name="P6" draw:layer="layout" svg:width="0.533cm" svg:height="1.905cm" svg:x="7.012cm" svg:y="3.45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.489cm" svg:height="1.905cm" svg:x="7.012cm" svg:y="3.4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8" draw:layer="layout" svg:x1="7.012cm" svg:y1="3.837cm" svg:x2="9.501cm" svg:y2="3.837cm">
          <text:p/>
        </draw:line>
        <draw:line draw:style-name="gr10" draw:text-style-name="P9" draw:layer="layout" svg:x1="7.545cm" svg:y1="3.456cm" svg:x2="7.545cm" svg:y2="5.361cm">
          <text:p/>
        </draw:line>
        <draw:frame draw:style-name="gr11" draw:text-style-name="P10" draw:layer="layout" svg:width="0.508cm" svg:height="0.254cm" svg:x="7.088cm" svg:y="3.532cm">
          <draw:text-box>
            <text:p><text:span text:style-name="T2">0x4</text:span></text:p>
          </draw:text-box>
        </draw:frame>
        <draw:frame draw:style-name="gr11" draw:text-style-name="P10" draw:layer="layout" svg:width="0.508cm" svg:height="0.254cm" svg:x="7.088cm" svg:y="3.913cm">
          <draw:text-box>
            <text:p><text:span text:style-name="T2">0x5</text:span></text:p>
          </draw:text-box>
        </draw:frame>
        <draw:line draw:style-name="gr10" draw:text-style-name="P8" draw:layer="layout" svg:x1="7.012cm" svg:y1="4.218cm" svg:x2="9.501cm" svg:y2="4.218cm">
          <text:p/>
        </draw:line>
        <draw:line draw:style-name="gr10" draw:text-style-name="P8" draw:layer="layout" svg:x1="7.012cm" svg:y1="4.599cm" svg:x2="9.501cm" svg:y2="4.599cm">
          <text:p/>
        </draw:line>
        <draw:line draw:style-name="gr10" draw:text-style-name="P8" draw:layer="layout" svg:x1="7.012cm" svg:y1="4.98cm" svg:x2="9.501cm" svg:y2="4.98cm">
          <text:p/>
        </draw:line>
        <draw:frame draw:style-name="gr11" draw:text-style-name="P10" draw:layer="layout" svg:width="0.508cm" svg:height="0.254cm" svg:x="7.088cm" svg:y="4.294cm">
          <draw:text-box>
            <text:p><text:span text:style-name="T2">0x6</text:span></text:p>
          </draw:text-box>
        </draw:frame>
        <draw:frame draw:style-name="gr11" draw:text-style-name="P10" draw:layer="layout" svg:width="0.508cm" svg:height="0.254cm" svg:x="7.088cm" svg:y="4.675cm">
          <draw:text-box>
            <text:p><text:span text:style-name="T2">0x7</text:span></text:p>
          </draw:text-box>
        </draw:frame>
        <draw:frame draw:style-name="gr11" draw:text-style-name="P10" draw:layer="layout" svg:width="0.508cm" svg:height="0.254cm" svg:x="7.088cm" svg:y="5.056cm">
          <draw:text-box>
            <text:p><text:span text:style-name="T2">0x8</text:span></text:p>
          </draw:text-box>
        </draw:frame>
        <draw:frame draw:style-name="gr12" draw:text-style-name="P11" draw:layer="layout" svg:width="1.93cm" svg:height="0.247cm" svg:x="7.622cm" svg:y="3.532cm">
          <draw:text-box>
            <text:p><text:span text:style-name="T3">empty, posted</text:span></text:p>
          </draw:text-box>
        </draw:frame>
        <draw:frame draw:style-name="gr12" draw:text-style-name="P11" draw:layer="layout" svg:width="1.93cm" svg:height="0.247cm" svg:x="7.622cm" svg:y="3.913cm">
          <draw:text-box>
            <text:p><text:span text:style-name="T3">empty, posted</text:span></text:p>
          </draw:text-box>
        </draw:frame>
        <draw:frame draw:style-name="gr12" draw:text-style-name="P11" draw:layer="layout" svg:width="1.93cm" svg:height="0.247cm" svg:x="7.622cm" svg:y="4.294cm">
          <draw:text-box>
            <text:p><text:span text:style-name="T3">empty, posted</text:span></text:p>
          </draw:text-box>
        </draw:frame>
        <draw:frame draw:style-name="gr12" draw:text-style-name="P18" draw:layer="layout" svg:width="1.93cm" svg:height="0.247cm" svg:x="7.622cm" svg:y="4.675cm">
          <draw:text-box>
            <text:p><text:span text:style-name="T9">empty, unused</text:span></text:p>
          </draw:text-box>
        </draw:frame>
        <draw:frame draw:style-name="gr12" draw:text-style-name="P18" draw:layer="layout" svg:width="1.93cm" svg:height="0.247cm" svg:x="7.622cm" svg:y="5.056cm">
          <draw:text-box>
            <text:p><text:span text:style-name="T9">empty, unused</text:span></text:p>
          </draw:text-box>
        </draw:frame>
        <draw:custom-shape draw:style-name="gr19" draw:text-style-name="P17" draw:layer="layout" svg:width="0.762cm" svg:height="0.508cm" svg:x="7.981cm" svg:y="3.227cm">
          <text:p/>
          <draw:enhanced-geometry svg:viewBox="0 0 21600 21600" draw:type="rectangle" draw:enhanced-path="M 0 0 L 21600 0 21600 21600 0 21600 0 0 Z N"/>
        </draw:custom-shape>
        <draw:connector draw:style-name="gr14" draw:text-style-name="P13" draw:layer="layout" draw:type="line" svg:x1="6.435cm" svg:y1="4.188cm" svg:x2="6.793cm" svg:y2="4.187cm" draw:end-shape="id7" svg:d="M6435 4188l358-1" svg:viewBox="0 0 359 2">
          <text:p/>
        </draw:connector>
        <draw:custom-shape draw:style-name="gr8" draw:text-style-name="P6" draw:layer="layout" svg:width="0.533cm" svg:height="1.905cm" svg:x="12.252cm" svg:y="3.46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.489cm" svg:height="1.905cm" svg:x="12.252cm" svg:y="3.4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" draw:text-style-name="P8" draw:layer="layout" svg:x1="12.252cm" svg:y1="3.849cm" svg:x2="14.741cm" svg:y2="3.849cm">
          <text:p/>
        </draw:line>
        <draw:line draw:style-name="gr10" draw:text-style-name="P19" draw:layer="layout" svg:x1="12.785cm" svg:y1="3.468cm" svg:x2="12.785cm" svg:y2="5.373cm">
          <text:p/>
        </draw:line>
        <draw:frame draw:style-name="gr11" draw:text-style-name="P10" draw:layer="layout" svg:width="0.508cm" svg:height="0.254cm" svg:x="12.328cm" svg:y="3.544cm">
          <draw:text-box>
            <text:p><text:span text:style-name="T2">0x0</text:span></text:p>
          </draw:text-box>
        </draw:frame>
        <draw:frame draw:style-name="gr11" draw:text-style-name="P10" draw:layer="layout" svg:width="0.508cm" svg:height="0.254cm" svg:x="12.328cm" svg:y="3.925cm">
          <draw:text-box>
            <text:p><text:span text:style-name="T2">0x1</text:span></text:p>
          </draw:text-box>
        </draw:frame>
        <draw:line draw:style-name="gr10" draw:text-style-name="P8" draw:layer="layout" svg:x1="12.252cm" svg:y1="4.23cm" svg:x2="14.741cm" svg:y2="4.23cm">
          <text:p/>
        </draw:line>
        <draw:line draw:style-name="gr10" draw:text-style-name="P8" draw:layer="layout" svg:x1="12.252cm" svg:y1="4.611cm" svg:x2="14.741cm" svg:y2="4.611cm">
          <text:p/>
        </draw:line>
        <draw:line draw:style-name="gr10" draw:text-style-name="P8" draw:layer="layout" svg:x1="12.252cm" svg:y1="4.992cm" svg:x2="14.741cm" svg:y2="4.992cm">
          <text:p/>
        </draw:line>
        <draw:frame draw:style-name="gr11" draw:text-style-name="P10" draw:layer="layout" svg:width="0.508cm" svg:height="0.254cm" svg:x="12.328cm" svg:y="4.306cm">
          <draw:text-box>
            <text:p><text:span text:style-name="T2">0x2</text:span></text:p>
          </draw:text-box>
        </draw:frame>
        <draw:frame draw:style-name="gr11" draw:text-style-name="P10" draw:layer="layout" svg:width="0.508cm" svg:height="0.254cm" svg:x="12.328cm" svg:y="4.687cm">
          <draw:text-box>
            <text:p><text:span text:style-name="T2">0x7</text:span></text:p>
          </draw:text-box>
        </draw:frame>
        <draw:frame draw:style-name="gr11" draw:text-style-name="P10" draw:layer="layout" svg:width="0.508cm" svg:height="0.254cm" svg:x="12.328cm" svg:y="5.068cm">
          <draw:text-box>
            <text:p><text:span text:style-name="T2">0x8</text:span></text:p>
          </draw:text-box>
        </draw:frame>
        <draw:frame draw:style-name="gr12" draw:text-style-name="P18" draw:layer="layout" svg:width="1.93cm" svg:height="0.247cm" svg:x="12.862cm" svg:y="3.544cm">
          <draw:text-box>
            <text:p><text:span text:style-name="T9">data, received</text:span></text:p>
          </draw:text-box>
        </draw:frame>
        <draw:frame draw:style-name="gr12" draw:text-style-name="P18" draw:layer="layout" svg:width="1.93cm" svg:height="0.247cm" svg:x="12.862cm" svg:y="3.925cm">
          <draw:text-box>
            <text:p><text:span text:style-name="T9">data, </text:span><text:span text:style-name="T9">received</text:span></text:p>
          </draw:text-box>
        </draw:frame>
        <draw:frame draw:style-name="gr12" draw:text-style-name="P18" draw:layer="layout" svg:width="1.93cm" svg:height="0.247cm" svg:x="12.862cm" svg:y="4.306cm">
          <draw:text-box>
            <text:p><text:span text:style-name="T9">d</text:span><text:span text:style-name="T9">a</text:span><text:span text:style-name="T9">t</text:span><text:span text:style-name="T9">a</text:span><text:span text:style-name="T9">, </text:span><text:span text:style-name="T9">r</text:span><text:span text:style-name="T9">e</text:span><text:span text:style-name="T9">c</text:span><text:span text:style-name="T9">e</text:span><text:span text:style-name="T9">i</text:span><text:span text:style-name="T9">v</text:span><text:span text:style-name="T9">e</text:span><text:span text:style-name="T9">d</text:span></text:p>
          </draw:text-box>
        </draw:frame>
        <draw:frame draw:style-name="gr12" draw:text-style-name="P18" draw:layer="layout" svg:width="1.93cm" svg:height="0.247cm" svg:x="12.862cm" svg:y="4.687cm">
          <draw:text-box>
            <text:p><text:span text:style-name="T9">e</text:span><text:span text:style-name="T9">m</text:span><text:span text:style-name="T9">p</text:span><text:span text:style-name="T9">t</text:span><text:span text:style-name="T9">y</text:span><text:span text:style-name="T9">, </text:span><text:span text:style-name="T9">u</text:span><text:span text:style-name="T9">n</text:span><text:span text:style-name="T9">u</text:span><text:span text:style-name="T9">s</text:span><text:span text:style-name="T9">e</text:span><text:span text:style-name="T9">d</text:span></text:p>
          </draw:text-box>
        </draw:frame>
        <draw:frame draw:style-name="gr12" draw:text-style-name="P18" draw:layer="layout" svg:width="1.93cm" svg:height="0.247cm" svg:x="12.862cm" svg:y="5.068cm">
          <draw:text-box>
            <text:p><text:span text:style-name="T9">empty, </text:span><text:span text:style-name="T9">unused</text:span></text:p>
          </draw:text-box>
        </draw:frame>
        <draw:connector draw:style-name="gr14" draw:text-style-name="P13" draw:layer="layout" draw:type="line" svg:x1="9.79cm" svg:y1="4.187cm" svg:x2="10.264cm" svg:y2="4.188cm" draw:start-shape="id7" draw:end-shape="id8" draw:end-glue-point="5" svg:d="M9790 4187l474 1" svg:viewBox="0 0 475 2">
          <text:p/>
        </draw:connector>
        <draw:custom-shape draw:style-name="gr22" draw:text-style-name="P15" xml:id="id11" draw:id="id11" draw:layer="layout" svg:width="1.957cm" svg:height="1.597cm" svg:x="9.918cm" svg:y="5.394cm">
          <text:p text:style-name="P14"><text:span text:style-name="T6">replace </text:span><text:span text:style-name="T5">X</text:span><text:span text:style-name="T6"> posted</text:span></text:p>
          <text:p text:style-name="P14"><text:span text:style-name="T6">addresses by </text:span><text:span text:style-name="T5">X</text:span><text:span text:style-name="T6"> </text:span></text:p>
          <text:p text:style-name="P14"><text:span text:style-name="T6">already polled</text:span></text:p>
          <text:p text:style-name="P14"><text:span text:style-name="T6">CQEs</text:span></text:p>
          <text:p text:style-name="P14"><text:span text:style-name="T6"/></text:p>
          <text:p text:style-name="P14"><text:span text:style-name="T5">ret</text:span><text:span text:style-name="T6"> = </text:span><text:span text:style-name="T5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xml:id="id8" draw:id="id8" draw:layer="layout" svg:width="1.251cm" svg:height="0.838cm" svg:x="10.264cm" svg:y="3.769cm">
          <text:p text:style-name="P1"><text:span text:style-name="T4">*releas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24" draw:text-style-name="P13" draw:layer="layout" draw:type="curve" draw:line-skew="0.27cm" svg:x1="10.893cm" svg:y1="2.397cm" svg:x2="8.231cm" svg:y2="1.108cm" draw:start-shape="id9" draw:start-glue-point="0" draw:end-shape="id10" draw:end-glue-point="2" svg:d="M10893 2397c0-568-2662 76-2662-1289" svg:viewBox="0 0 2663 1290">
          <text:p/>
        </draw:connector>
        <draw:custom-shape draw:style-name="gr19" draw:text-style-name="P17" xml:id="id5" draw:id="id5" draw:layer="layout" svg:width="0.762cm" svg:height="0.508cm" svg:x="7.45cm" svg:y="0.6cm">
          <text:p/>
          <draw:enhanced-geometry svg:viewBox="0 0 21600 21600" draw:type="rectangle" draw:enhanced-path="M 0 0 L 21600 0 21600 21600 0 21600 0 0 Z N"/>
        </draw:custom-shape>
        <draw:connector draw:style-name="gr16" draw:text-style-name="P13" draw:layer="layout" svg:x1="11.875cm" svg:y1="6.192cm" svg:x2="13.491cm" svg:y2="5.521cm" draw:start-shape="id11" draw:start-glue-point="1" draw:end-shape="id12" draw:end-glue-point="2" svg:d="M11875 6192h1616v-671" svg:viewBox="0 0 1617 672">
          <text:p/>
        </draw:connector>
        <draw:custom-shape draw:style-name="gr19" draw:text-style-name="P17" xml:id="id13" draw:id="id13" draw:layer="layout" svg:width="0.762cm" svg:height="0.508cm" svg:x="8.35cm" svg:y="0.6cm">
          <text:p/>
          <draw:enhanced-geometry svg:viewBox="0 0 21600 21600" draw:type="rectangle" draw:enhanced-path="M 0 0 L 21600 0 21600 21600 0 21600 0 0 Z N"/>
        </draw:custom-shape>
        <draw:connector draw:style-name="gr14" draw:text-style-name="P13" draw:layer="layout" draw:type="curve" svg:x1="13.491cm" svg:y1="2.854cm" svg:x2="8.731cm" svg:y2="1.108cm" draw:start-shape="id12" draw:start-glue-point="0" draw:end-shape="id13" svg:d="M13491 2854c0-1317-4760-444-4760-1746" svg:viewBox="0 0 4761 1747">
          <text:p/>
        </draw:connector>
        <draw:frame draw:style-name="gr25" draw:text-style-name="P20" draw:layer="layout" svg:width="0.889cm" svg:height="0.508cm" svg:x="3.611cm" svg:y="4.759cm">
          <draw:text-box>
            <text:p><text:span text:style-name="T4">no</text:span></text:p>
          </draw:text-box>
        </draw:frame>
        <draw:frame draw:style-name="gr25" draw:text-style-name="P20" draw:layer="layout" svg:width="0.889cm" svg:height="0.508cm" svg:x="3.512cm" svg:y="3.11cm">
          <draw:text-box>
            <text:p><text:span text:style-name="T4">yes</text:span></text:p>
          </draw:text-box>
        </draw:frame>
        <draw:frame draw:style-name="gr26" draw:text-style-name="P21" draw:layer="layout" svg:width="0.865cm" svg:height="0.458cm" svg:x="10.982cm" svg:y="3.137cm">
          <draw:text-box>
            <text:p text:style-name="P14"><text:span text:style-name="T4">== 0</text:span></text:p>
          </draw:text-box>
        </draw:frame>
        <draw:frame draw:style-name="gr27" draw:text-style-name="P22" draw:layer="layout" svg:width="1.245cm" svg:height="0.665cm" svg:x="10.794cm" svg:y="4.734cm">
          <draw:text-box>
            <text:p text:style-name="P14"><text:span text:style-name="T5">== cnt</text:span></text:p>
          </draw:text-box>
        </draw:frame>
        <draw:frame draw:style-name="gr12" draw:text-style-name="P18" draw:layer="layout" svg:width="1.93cm" svg:height="0.247cm" svg:x="7.622cm" svg:y="4.676cm">
          <draw:text-box>
            <text:p><text:span text:style-name="T9">empty, unused</text:span></text:p>
          </draw:text-box>
        </draw:frame>
        <draw:custom-shape draw:style-name="gr28" draw:text-style-name="P12" xml:id="id9" draw:id="id9" draw:layer="layout" svg:width="1.956cm" svg:height="0.61cm" svg:x="9.915cm" svg:y="2.397cm">
          <text:p text:style-name="P1"><text:span text:style-name="T5">ret</text:span><text:span text:style-name="T6"> </text:span><text:span text:style-name="T6">=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13" draw:layer="layout" draw:type="line" svg:x1="10.89cm" svg:y1="3.769cm" svg:x2="10.893cm" svg:y2="3.007cm" draw:start-shape="id8" draw:start-glue-point="4" draw:end-shape="id9" draw:end-glue-point="2" svg:d="M10890 3769l3-762" svg:viewBox="0 0 4 763">
          <text:p/>
        </draw:connector>
        <draw:connector draw:style-name="gr14" draw:text-style-name="P13" draw:layer="layout" draw:type="line" svg:x1="10.89cm" svg:y1="4.607cm" svg:x2="10.896cm" svg:y2="5.394cm" draw:start-shape="id8" draw:start-glue-point="6" draw:end-shape="id11" svg:d="M10890 4607l6 787" svg:viewBox="0 0 7 78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7.74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10T23:24:16.360912289</dc:date>
    <meta:editing-duration>PT15H39M30S</meta:editing-duration>
    <meta:editing-cycles>143</meta:editing-cycles>
    <meta:generator>LibreOffice/6.1.2.1$Linux_X86_64 LibreOffice_project/10$Build-1</meta:generator>
    <meta:document-statistic meta:object-count="91"/>
  </office:meta>
</office:document-meta>
</file>