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961cm" fo:min-width="0.711cm" fo:padding-top="0.139cm" fo:padding-bottom="0.139cm" fo:padding-left="0.264cm" fo:padding-right="0.264cm"/>
    </style:style>
    <style:style style:name="gr2" style:family="graphic" style:parent-style-name="standard">
      <style:graphic-properties draw:stroke="none" svg:stroke-color="#000000" draw:fill="none" draw:fill-color="#ffffff" fo:min-height="0.739cm"/>
    </style:style>
    <style:style style:name="gr3" style:family="graphic" style:parent-style-name="objectwithoutfill">
      <style:graphic-properties svg:stroke-width="0.028cm" draw:marker-start-width="0.242cm" draw:marker-end="Arrow_20_concave" draw:marker-end-width="0.242cm" draw:fill="none" draw:textarea-vertical-align="middle" fo:padding-top="0.139cm" fo:padding-bottom="0.139cm" fo:padding-left="0.264cm" fo:padding-right="0.264cm"/>
    </style:style>
    <style:style style:name="gr4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1.249cm" fo:min-width="0.999cm" fo:padding-top="0.139cm" fo:padding-bottom="0.139cm" fo:padding-left="0.264cm" fo:padding-right="0.264cm"/>
    </style:style>
    <style:style style:name="gr5" style:family="graphic" style:parent-style-name="objectwithoutfill">
      <style:graphic-properties draw:stroke="solid" svg:stroke-width="0.028cm" svg:stroke-color="#000000" draw:marker-start-width="0.242cm" draw:marker-end="Arrow_20_concave" draw:marker-end-width="0.242cm" draw:fill="none" draw:textarea-vertical-align="middle" fo:padding-top="0.139cm" fo:padding-bottom="0.139cm" fo:padding-left="0.264cm" fo:padding-right="0.264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gr7" style:family="graphic" style:parent-style-name="objectwithoutfill">
      <style:graphic-properties svg:stroke-color="#000000" draw:marker-end="Arrow_20_concave" draw:marker-end-width="0.20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985cm"/>
    </style:style>
    <style:style style:name="gr9" style:family="graphic" style:parent-style-name="standard">
      <style:graphic-properties draw:stroke="none" svg:stroke-color="#000000" draw:fill="none" draw:fill-color="#ffffff" fo:min-height="0.247cm"/>
    </style:style>
    <style:style style:name="gr10" style:family="graphic" style:parent-style-name="standard">
      <style:graphic-properties draw:stroke="none" svg:stroke-color="#000000" draw:fill="none" draw:fill-color="#ffffff" fo:min-height="0.493cm"/>
    </style:style>
    <style:style style:name="gr11" style:family="graphic" style:parent-style-name="standard">
      <style:graphic-properties draw:stroke="none" svg:stroke-color="#000000" draw:fill="none" draw:fill-color="#ffffff" fo:min-height="0.841cm"/>
    </style:style>
    <style:style style:name="gr12" style:family="graphic" style:parent-style-name="standard">
      <style:graphic-properties draw:stroke="none" svg:stroke-color="#000000" draw:fill="none" draw:fill-color="#ffffff" fo:min-height="0.79cm"/>
    </style:style>
    <style:style style:name="P1" style:family="paragraph">
      <loext:graphic-properties draw:fill-color="#ffffff"/>
      <style:paragraph-properties fo:text-align="center"/>
      <style:text-properties style:font-name="Hack" fo:font-size="8pt" fo:font-weight="bold" style:font-size-asian="8pt" style:font-weight-asian="bold" style:font-size-complex="8pt" style:font-weight-complex="bold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style:font-name="Hack" fo:font-size="6pt" style:font-size-asian="6pt" style:font-size-complex="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fo:margin-top="0cm" fo:margin-bottom="0.051cm" fo:text-align="start"/>
    </style:style>
    <style:style style:name="P8" style:family="paragraph">
      <loext:graphic-properties draw:fill="none" draw:fill-color="#ffffff"/>
      <style:paragraph-properties fo:margin-top="0cm" fo:margin-bottom="0.051cm" fo:text-align="start"/>
      <style:text-properties style:font-name="Hack" fo:font-size="6pt" style:font-size-asian="6pt" style:font-size-complex="6pt"/>
    </style:style>
    <style:style style:name="T1" style:family="text">
      <style:text-properties style:font-name="Hack" fo:font-size="6pt" style:font-size-asian="6pt" style:font-size-complex="6pt"/>
    </style:style>
    <style:style style:name="T2" style:family="text">
      <style:text-properties style:font-name="Hack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751cm" svg:height="1.751cm" svg:x="1.335cm" svg:y="3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751cm" svg:height="1.751cm" svg:x="11.168cm" svg:y="3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.189cm" svg:height="0.989cm" svg:x="0.495cm" svg:y="2.402cm">
          <draw:text-box>
            <text:p text:style-name="P2"><text:span text:style-name="T1">init;</text:span></text:p>
          </draw:text-box>
        </draw:frame>
        <draw:path draw:style-name="gr3" draw:text-style-name="P4" draw:layer="layout" svg:width="1.242cm" svg:height="0.253cm" svg:x="0.8cm" svg:y="2.948cm" svg:viewBox="0 0 1243 254" svg:d="M0 0c725 0 1243 254 1243 254">
          <text:p/>
        </draw:path>
        <draw:custom-shape draw:style-name="gr4" draw:text-style-name="P1" draw:layer="layout" svg:width="2.159cm" svg:height="2.159cm" svg:x="5.972cm" svg:y="2.627cm">
          <text:p text:style-name="P5"><text:span text:style-name="T2">standb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159cm" svg:height="2.159cm" svg:x="5.982cm" svg:y="6.758cm">
          <text:p text:style-name="P5"><text:span text:style-name="T2">non-activ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" draw:text-style-name="P4" draw:layer="layout" svg:width="1.928cm" svg:height="1.066cm" draw:transform="skewX (0.0488692190558413) rotate (0.51714105736592) translate (3.94999998914486cm 3.25099997855535cm)" svg:viewBox="0 0 1929 1067" svg:d="M0 0c1242 0 1929 1067 1929 1067">
          <text:p/>
        </draw:path>
        <draw:path draw:style-name="gr5" draw:text-style-name="P4" draw:layer="layout" svg:width="1.979cm" svg:height="1.149cm" draw:transform="skewX (0.132121424375971) rotate (-2.57994570029802) translate (6.10200000738055cm 4.20000001610145cm)" svg:viewBox="0 0 1980 1150" svg:d="M0 0c1275 0 1980 1150 1980 1150">
          <text:p/>
        </draw:path>
        <draw:path draw:style-name="gr5" draw:text-style-name="P4" draw:layer="layout" svg:width="1.93cm" svg:height="1.07cm" draw:transform="skewX (0.0518362787842317) rotate (0.518886386617914) translate (8.04999999538761cm 3.25199999086449cm)" svg:viewBox="0 0 1931 1071" svg:d="M0 0c1243 0 1931 1071 1931 1071">
          <text:p/>
        </draw:path>
        <draw:path draw:style-name="gr5" draw:text-style-name="P4" draw:layer="layout" svg:width="1.978cm" svg:height="1.146cm" draw:transform="skewX (0.12915436464758) rotate (-2.58169102955001) translate (10.2020000532706cm 4.20100011591266cm)" svg:viewBox="0 0 1979 1147" svg:d="M0 0c1274 0 1979 1147 1979 1147">
          <text:p/>
        </draw:path>
        <draw:path draw:style-name="gr5" draw:text-style-name="P4" draw:layer="layout" svg:width="2.171cm" svg:height="1.371cm" draw:transform="skewX (0.352556508902855) rotate (2.25950324963186) translate (6.65599998683021cm 6.8440000046124cm)" svg:viewBox="0 0 2172 1372" svg:d="M0 0c1398 0 2172 1372 2172 1372">
          <text:p/>
        </draw:path>
        <draw:path draw:style-name="gr5" draw:text-style-name="P4" draw:layer="layout" svg:width="2.17cm" svg:height="1.371cm" draw:transform="skewX (0.351858377202057) rotate (-0.882089403957935) translate (7.50600001316657cm 4.6919999953837cm)" svg:viewBox="0 0 2171 1372" svg:d="M0 0c1398 0 2171 1372 2171 1372">
          <text:p/>
        </draw:path>
        <draw:path draw:style-name="gr5" draw:text-style-name="P4" draw:layer="layout" svg:width="8.54cm" svg:height="5.432cm" draw:transform="skewX (0.388859357344336) rotate (0.71087260433729) translate (2.90499994884061cm 2.66799984714215cm)" svg:viewBox="0 0 8541 5433" svg:d="M0 0c5498 0 8541 5433 8541 5433">
          <text:p/>
        </draw:path>
        <draw:g>
          <draw:custom-shape draw:style-name="gr6" draw:text-style-name="P6" draw:layer="layout" svg:width="0.174cm" svg:height="0.222cm" draw:transform="rotate (-0.211010306566114) translate (1.819cm 3.61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6" draw:text-style-name="P6" draw:layer="layout" svg:width="0.127cm" svg:height="0.127cm" draw:transform="rotate (-0.211010306566114) translate (1.64cm 3.727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7" draw:text-style-name="P4" draw:layer="layout" svg:x1="1.791cm" svg:y1="3.769cm" svg:x2="1.898cm" svg:y2="3.7cm">
            <text:p/>
          </draw:line>
        </draw:g>
        <draw:custom-shape draw:style-name="gr4" draw:text-style-name="P1" draw:layer="layout" svg:width="2.159cm" svg:height="2.159cm" svg:x="1.897cm" svg:y="2.637cm">
          <text:p text:style-name="P5"><text:span text:style-name="T2">discover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" draw:text-style-name="P6" draw:layer="layout" svg:width="0.175cm" svg:height="0.223cm" draw:transform="rotate (-0.331088959103325) translate (12.24cm 3.621cm)">
            <text:p/>
  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6" draw:text-style-name="P6" draw:layer="layout" svg:width="0.127cm" svg:height="0.127cm" draw:transform="rotate (-0.331088959103325) translate (12.44cm 3.71cm)">
            <text:p/>
  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  </draw:custom-shape>
          <draw:line draw:style-name="gr7" draw:text-style-name="P4" draw:layer="layout" svg:x1="12.38cm" svg:y1="3.769cm" svg:x2="12.266cm" svg:y2="3.713cm">
            <text:p/>
          </draw:line>
        </draw:g>
        <draw:custom-shape draw:style-name="gr4" draw:text-style-name="P1" draw:layer="layout" svg:width="2.159cm" svg:height="2.159cm" svg:x="10.096cm" svg:y="2.627cm">
          <text:p text:style-name="P5"><text:span text:style-name="T2">mas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3" draw:layer="layout" svg:width="3.429cm" svg:height="1.235cm" svg:x="5.22cm" svg:y="0.321cm">
          <draw:text-box>
            <text:p text:style-name="P2"><text:span text:style-name="T1">discovery completed;</text:span></text:p>
          </draw:text-box>
        </draw:frame>
        <draw:frame draw:style-name="gr9" draw:text-style-name="P3" draw:layer="layout" svg:width="1.57cm" svg:height="0.497cm" svg:x="7.706cm" svg:y="6.312cm">
          <draw:text-box>
            <text:p text:style-name="P2"><text:span text:style-name="T1">DISABLE;</text:span></text:p>
          </draw:text-box>
        </draw:frame>
        <draw:frame draw:style-name="gr9" draw:text-style-name="P3" draw:layer="layout" svg:width="1.57cm" svg:height="0.497cm" svg:x="4.962cm" svg:y="6.312cm">
          <draw:text-box>
            <text:p text:style-name="P2"><text:span text:style-name="T1">STANDBY;</text:span></text:p>
          </draw:text-box>
        </draw:frame>
        <draw:frame draw:style-name="gr10" draw:text-style-name="P3" draw:layer="layout" svg:width="1.651cm" svg:height="0.743cm" svg:x="8.369cm" svg:y="2.448cm">
          <draw:text-box>
            <text:p text:style-name="P2"><text:span text:style-name="T1">HANDOVER;</text:span></text:p>
          </draw:text-box>
        </draw:frame>
        <draw:frame draw:style-name="gr10" draw:text-style-name="P3" draw:layer="layout" svg:width="2.209cm" svg:height="0.743cm" svg:x="8.087cm" svg:y="4.604cm">
          <draw:text-box>
            <text:p text:style-name="P2"><text:span text:style-name="T1">ACHKNOWLEDGE;</text:span></text:p>
          </draw:text-box>
        </draw:frame>
        <draw:frame draw:style-name="gr10" draw:text-style-name="P3" draw:layer="layout" svg:width="1.651cm" svg:height="0.743cm" svg:x="1.335cm" svg:y="5.442cm">
          <draw:text-box>
            <text:p text:style-name="P2"><text:span text:style-name="T1">HANDOVER;</text:span></text:p>
          </draw:text-box>
        </draw:frame>
        <draw:frame draw:style-name="gr8" draw:text-style-name="P8" draw:layer="layout" svg:width="2.54cm" svg:height="1.235cm" svg:x="3.929cm" svg:y="1.889cm">
          <draw:text-box>
            <text:p text:style-name="P7"><text:span text:style-name="T1">SM with higher priority; </text:span></text:p>
            <text:p text:style-name="P7"><text:span text:style-name="T1">master detected;</text:span></text:p>
          </draw:text-box>
        </draw:frame>
        <draw:frame draw:style-name="gr11" draw:text-style-name="P8" draw:layer="layout" svg:width="2.921cm" svg:height="1.091cm" svg:x="10.733cm" svg:y="5.416cm">
          <draw:text-box>
            <text:p text:style-name="P7"><text:span text:style-name="T1">respond to poll;</text:span></text:p>
            <text:p text:style-name="P7"><text:span text:style-name="T1">topology change;</text:span></text:p>
            <text:p text:style-name="P7"><text:span text:style-name="T1">HANDOVER;</text:span></text:p>
          </draw:text-box>
        </draw:frame>
        <draw:frame draw:style-name="gr12" draw:text-style-name="P8" draw:layer="layout" svg:width="2.159cm" svg:height="1.04cm" svg:x="4.302cm" svg:y="4.604cm">
          <draw:text-box>
            <text:p text:style-name="P7"><text:span text:style-name="T1">polling timeout;</text:span></text:p>
            <text:p text:style-name="P7"><text:span text:style-name="T1">DISCOVER;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3.716cm" fo:page-height="9.39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21T19:04:32.260860799</dc:date>
    <meta:editing-duration>PT7H2M28S</meta:editing-duration>
    <meta:editing-cycles>56</meta:editing-cycles>
    <meta:generator>LibreOffice/6.1.2.1$Linux_X86_64 LibreOffice_project/10$Build-1</meta:generator>
    <meta:document-statistic meta:object-count="32"/>
  </office:meta>
</office:document-meta>
</file>