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middle" draw:auto-grow-height="false" fo:min-height="0.494cm" fo:min-width="3.749cm" fo:padding-top="0.134cm" fo:padding-bottom="0.134cm" fo:padding-left="0.259cm" fo:padding-right="0.259cm"/>
    </style:style>
    <style:style style:name="gr2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4.926cm" fo:padding-top="0.142cm" fo:padding-bottom="0.142cm" fo:padding-left="0.267cm" fo:padding-right="0.267cm"/>
    </style:style>
    <style:style style:name="gr3" style:family="graphic" style:parent-style-name="objectwithoutfill">
      <style:graphic-properties draw:stroke="dash" draw:stroke-dash="Ultrafine_20_Dashed" svg:stroke-width="0.018cm" draw:marker-start-width="0.226cm" draw:marker-end-width="0.226cm" draw:fill="none" draw:textarea-vertical-align="middle" fo:padding-top="0.133cm" fo:padding-bottom="0.133cm" fo:padding-left="0.258cm" fo:padding-right="0.258cm"/>
    </style:style>
    <style:style style:name="gr4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6.097cm" fo:min-width="2.114cm" fo:padding-top="0.134cm" fo:padding-bottom="0.134cm" fo:padding-left="0.259cm" fo:padding-right="0.259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 draw:shadow="visible" draw:shadow-offset-x="0.035cm" draw:shadow-offset-y="0.035cm" draw:shadow-opacity="60%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2.272cm" fo:min-width="0.959cm" fo:padding-top="0.134cm" fo:padding-bottom="0.134cm" fo:padding-left="0.259cm" fo:padding-right="0.259cm" draw:shadow="visible" draw:shadow-offset-x="0.035cm" draw:shadow-offset-y="0.035cm" draw:shadow-opacity="60%"/>
    </style:style>
    <style:style style:name="gr7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6.087cm" fo:min-width="4.095cm" fo:padding-top="0.134cm" fo:padding-bottom="0.134cm" fo:padding-left="0.259cm" fo:padding-right="0.259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3.365cm" fo:min-width="2.907cm" fo:padding-top="0.134cm" fo:padding-bottom="0.134cm" fo:padding-left="0.259cm" fo:padding-right="0.259cm" draw:shadow="visible" draw:shadow-offset-x="0.035cm" draw:shadow-offset-y="0.035cm" draw:shadow-opacity="60%"/>
    </style:style>
    <style:style style:name="gr10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middle" draw:auto-grow-height="false" fo:min-height="0.494cm" fo:min-width="11.014cm" fo:padding-top="0.134cm" fo:padding-bottom="0.134cm" fo:padding-left="0.259cm" fo:padding-right="0.259cm"/>
    </style:style>
    <style:style style:name="gr11" style:family="graphic" style:parent-style-name="standard">
      <style:graphic-properties draw:stroke="none"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 draw:shadow="visible" draw:shadow-offset-x="0.035cm" draw:shadow-offset-y="0.035cm" draw:shadow-opacity="60%"/>
    </style:style>
    <style:style style:name="gr12" style:family="graphic" style:parent-style-name="standard">
      <style:graphic-properties svg:stroke-width="0.018cm" svg:stroke-color="#000000" draw:marker-start-width="0.227cm" draw:marker-end-width="0.227cm" draw:fill="none" draw:textarea-vertical-align="middle" draw:auto-grow-height="false" fo:min-height="0.492cm" fo:min-width="0cm" fo:padding-top="0.134cm" fo:padding-bottom="0.134cm" fo:padding-left="0.259cm" fo:padding-right="0.259cm"/>
    </style:style>
    <style:style style:name="gr13" style:family="graphic" style:parent-style-name="standard">
      <style:graphic-properties draw:stroke="none" svg:stroke-color="#000000" draw:fill="none" draw:fill-color="#ffffff" fo:min-height="0.374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/>
    </style:style>
    <style:style style:name="gr1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2.276cm" fo:min-width="0.966cm" fo:padding-top="0.134cm" fo:padding-bottom="0.134cm" fo:padding-left="0.259cm" fo:padding-right="0.259cm"/>
    </style:style>
    <style:style style:name="gr1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2.272cm" fo:min-width="0.959cm" fo:padding-top="0.134cm" fo:padding-bottom="0.134cm" fo:padding-left="0.259cm" fo:padding-right="0.259cm"/>
    </style:style>
    <style:style style:name="gr17" style:family="graphic" style:parent-style-name="standard">
      <style:graphic-properties draw:stroke="none" svg:stroke-color="#000000" draw:fill="none" draw:fill-color="#ffffff" draw:textarea-vertical-align="middle" fo:min-height="0.385cm"/>
    </style:style>
    <style:style style:name="gr18" style:family="graphic" style:parent-style-name="standard">
      <style:graphic-properties draw:stroke="none" svg:stroke-color="#000000" draw:fill="none" draw:fill-color="#ffffff" fo:min-height="0.747cm"/>
    </style:style>
    <style:style style:name="gr19" style:family="graphic" style:parent-style-name="standard">
      <style:graphic-properties draw:stroke="none" svg:stroke-color="#000000" draw:fill="none" draw:fill-color="#ffffff" fo:min-height="0.497cm"/>
    </style:style>
    <style:style style:name="gr20" style:family="graphic" style:parent-style-name="standard">
      <style:graphic-properties draw:stroke="none" svg:stroke-color="#000000" draw:fill="none" draw:fill-color="#ffffff" fo:min-height="1.27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ffff" draw:textarea-vertical-align="middle" draw:auto-grow-height="false" fo:min-height="0.107cm" fo:min-width="0.955cm" fo:padding-top="0.139cm" fo:padding-bottom="0.139cm" fo:padding-left="0.264cm" fo:padding-right="0.264cm"/>
    </style:style>
    <style:style style:name="gr22" style:family="graphic" style:parent-style-name="standard">
      <style:graphic-properties draw:stroke="none" svg:stroke-color="#000000" draw:fill="none" draw:fill-color="#ffffff" fo:min-height="1.441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-color="#eeeeee" draw:textarea-horizontal-align="justify" draw:textarea-vertical-align="middle" draw:auto-grow-height="false" fo:min-height="0.484cm" fo:min-width="11.004cm" fo:padding-top="0.134cm" fo:padding-bottom="0.134cm" fo:padding-left="0.259cm" fo:padding-right="0.259cm"/>
    </style:style>
    <style:style style:name="gr24" style:family="graphic" style:parent-style-name="standard">
      <style:graphic-properties draw:stroke="solid" svg:stroke-width="0.018cm" svg:stroke-color="#000000" draw:marker-start-width="0.227cm" draw:marker-end-width="0.227cm" draw:fill="solid" draw:fill-color="#eeeeee" draw:textarea-horizontal-align="justify" draw:textarea-vertical-align="middle" draw:auto-grow-height="false" fo:min-height="0.484cm" fo:min-width="11.004cm" fo:padding-top="0.134cm" fo:padding-bottom="0.134cm" fo:padding-left="0.259cm" fo:padding-right="0.259cm"/>
    </style:style>
    <style:style style:name="gr25" style:family="graphic" style:parent-style-name="standard">
      <style:graphic-properties draw:stroke="none" svg:stroke-color="#000000" draw:fill="none" draw:fill-color="#ffffff" fo:min-height="0.379cm"/>
    </style:style>
    <style:style style:name="gr26" style:family="graphic" style:parent-style-name="standard">
      <style:graphic-properties svg:stroke-width="0.018cm" svg:stroke-color="#000000" draw:marker-start-width="0.227cm" draw:marker-end-width="0.227cm" draw:fill-color="#b2b2b2" draw:textarea-horizontal-align="justify" draw:textarea-vertical-align="middle" draw:auto-grow-height="false" fo:min-height="0.027cm" fo:min-width="0cm" fo:padding-top="0.134cm" fo:padding-bottom="0.134cm" fo:padding-left="0.259cm" fo:padding-right="0.259cm"/>
    </style:style>
    <style:style style:name="gr27" style:family="graphic" style:parent-style-name="standard">
      <style:graphic-properties draw:stroke="none" svg:stroke-color="#000000" draw:fill="none" draw:fill-color="#ffffff" fo:min-height="0.322cm"/>
    </style:style>
    <style:style style:name="gr28" style:family="graphic" style:parent-style-name="standard">
      <style:graphic-properties svg:stroke-width="0.018cm" svg:stroke-color="#000000" draw:marker-start-width="0.227cm" draw:marker-end-width="0.227cm" draw:fill-color="#eeeeee" draw:textarea-horizontal-align="justify" draw:textarea-vertical-align="middle" draw:auto-grow-height="false" fo:min-height="0.027cm" fo:min-width="0cm" fo:padding-top="0.134cm" fo:padding-bottom="0.134cm" fo:padding-left="0.259cm" fo:padding-right="0.259cm"/>
    </style:style>
    <style:style style:name="gr29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30" style:family="graphic" style:parent-style-name="standard">
      <style:graphic-properties svg:stroke-width="0.028cm" svg:stroke-color="#000000" draw:marker-start-width="0.242cm" draw:marker-end-width="0.242cm" draw:fill-color="#ffffff" draw:opacity="100%" draw:textarea-horizontal-align="justify" draw:textarea-vertical-align="middle" draw:auto-grow-height="false" fo:min-height="0.107cm" fo:min-width="6.303cm" fo:padding-top="0.139cm" fo:padding-bottom="0.139cm" fo:padding-left="0.264cm" fo:padding-right="0.264cm"/>
    </style:style>
    <style:style style:name="P1" style:family="paragraph">
      <style:paragraph-properties fo:text-align="center"/>
    </style:style>
    <style:style style:name="P2" style:family="paragraph">
      <loext:graphic-properties draw:fill-color="#b2b2b2"/>
      <style:paragraph-properties fo:text-align="center"/>
      <style:text-properties style:font-name="Hack" fo:font-size="9pt" style:font-size-asian="9pt" style:font-size-complex="9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6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7" style:family="paragraph">
      <loext:graphic-properties draw:fill="none" draw:fill-color="#ffffff"/>
      <style:text-properties style:font-name="Hack" fo:font-size="9pt" fo:font-style="normal" style:font-size-asian="9pt" style:font-style-asian="normal" style:font-size-complex="9pt" style:font-style-complex="normal"/>
    </style:style>
    <style:style style:name="P8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9" style:family="paragraph">
      <loext:graphic-properties draw:fill="none" draw:fill-color="#ffffff"/>
      <style:text-properties style:font-name="Hack" fo:font-size="8pt" fo:font-style="normal" style:font-size-asian="8pt" style:font-style-asian="normal" style:font-size-complex="8pt" style:font-style-complex="normal"/>
    </style:style>
    <style:style style:name="P10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11" style:family="paragraph">
      <loext:graphic-properties draw:fill-color="#eeeeee"/>
      <style:paragraph-properties fo:text-align="center"/>
      <style:text-properties style:font-name="Hack" fo:font-size="9pt" style:font-size-asian="9pt" style:font-size-complex="9pt"/>
    </style:style>
    <style:style style:name="P12" style:family="paragraph">
      <loext:graphic-properties draw:fill="solid" draw:fill-color="#eeeeee"/>
      <style:paragraph-properties fo:text-align="center"/>
      <style:text-properties style:font-name="Hack" fo:font-size="9pt" style:font-size-asian="9pt" style:font-size-complex="9pt"/>
    </style:style>
    <style:style style:name="P13" style:family="paragraph">
      <loext:graphic-properties draw:fill-color="#b2b2b2"/>
      <style:paragraph-properties fo:text-align="center"/>
    </style:style>
    <style:style style:name="P14" style:family="paragraph">
      <loext:graphic-properties draw:fill-color="#eeeeee"/>
      <style:paragraph-properties fo:text-align="center"/>
    </style:style>
    <style:style style:name="P15" style:family="paragraph">
      <loext:graphic-properties draw:fill-color="#ffffff" draw:opacity="100%"/>
      <style:paragraph-properties fo:text-align="center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4" style:family="text">
      <style:text-properties style:font-name="Hack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267cm" svg:height="0.762cm" svg:x="1.202cm" svg:y="10.881cm">
          <text:p text:style-name="P1"><text:span text:style-name="T1">kernel ag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486cm" svg:height="0.559cm" svg:x="4.251cm" svg:y="13.1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1.202cm" svg:y1="5.265cm" svg:x2="12.734cm" svg:y2="5.29cm">
          <text:p/>
        </draw:line>
        <draw:custom-shape draw:style-name="gr4" draw:text-style-name="P5" draw:layer="layout" svg:width="2.642cm" svg:height="6.375cm" svg:x="10.092cm" svg:y="5.282cm">
          <text:p text:style-name="P1"><text:span text:style-name="T1">CQ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219cm" svg:height="0.508cm" draw:transform="rotate (1.5707963267949) translate (11.501cm 7.39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6" draw:text-style-name="P6" draw:layer="layout" svg:width="1.477cm" svg:height="2.54cm" svg:x="11.018cm" svg:y="7.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11.006cm" svg:y1="7.9cm" svg:x2="12.505cm" svg:y2="7.9cm">
            <text:p/>
          </draw:line>
          <draw:line draw:style-name="gr7" draw:text-style-name="P4" draw:layer="layout" svg:x1="11.006cm" svg:y1="8.408cm" svg:x2="12.505cm" svg:y2="8.408cm">
            <text:p/>
          </draw:line>
          <draw:line draw:style-name="gr7" draw:text-style-name="P4" draw:layer="layout" svg:x1="11.006cm" svg:y1="8.916cm" svg:x2="12.505cm" svg:y2="8.916cm">
            <text:p/>
          </draw:line>
          <draw:line draw:style-name="gr7" draw:text-style-name="P4" draw:layer="layout" svg:x1="11.006cm" svg:y1="9.424cm" svg:x2="12.505cm" svg:y2="9.424cm">
            <text:p/>
          </draw:line>
        </draw:g>
        <draw:custom-shape draw:style-name="gr5" draw:text-style-name="P3" draw:layer="layout" svg:width="1.219cm" svg:height="0.508cm" draw:transform="rotate (1.5707963267949) translate (11.374cm 7.51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6" draw:text-style-name="P6" draw:layer="layout" svg:width="1.477cm" svg:height="2.54cm" svg:x="10.891cm" svg:y="7.5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10.879cm" svg:y1="8.027cm" svg:x2="12.378cm" svg:y2="8.027cm">
            <text:p/>
          </draw:line>
          <draw:line draw:style-name="gr7" draw:text-style-name="P4" draw:layer="layout" svg:x1="10.879cm" svg:y1="8.535cm" svg:x2="12.378cm" svg:y2="8.535cm">
            <text:p/>
          </draw:line>
          <draw:line draw:style-name="gr7" draw:text-style-name="P4" draw:layer="layout" svg:x1="10.879cm" svg:y1="9.043cm" svg:x2="12.378cm" svg:y2="9.043cm">
            <text:p/>
          </draw:line>
          <draw:line draw:style-name="gr7" draw:text-style-name="P4" draw:layer="layout" svg:x1="10.879cm" svg:y1="9.551cm" svg:x2="12.378cm" svg:y2="9.551cm">
            <text:p/>
          </draw:line>
        </draw:g>
        <draw:custom-shape draw:style-name="gr5" draw:text-style-name="P3" draw:layer="layout" svg:width="1.219cm" svg:height="0.508cm" draw:transform="rotate (1.5707963267949) translate (11.247cm 7.644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6" draw:text-style-name="P6" draw:layer="layout" svg:width="1.477cm" svg:height="2.54cm" svg:x="10.764cm" svg:y="7.6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10.752cm" svg:y1="8.154cm" svg:x2="12.251cm" svg:y2="8.154cm">
            <text:p/>
          </draw:line>
          <draw:line draw:style-name="gr7" draw:text-style-name="P4" draw:layer="layout" svg:x1="10.752cm" svg:y1="8.662cm" svg:x2="12.251cm" svg:y2="8.662cm">
            <text:p/>
          </draw:line>
          <draw:line draw:style-name="gr7" draw:text-style-name="P4" draw:layer="layout" svg:x1="10.752cm" svg:y1="9.17cm" svg:x2="12.251cm" svg:y2="9.17cm">
            <text:p/>
          </draw:line>
          <draw:line draw:style-name="gr7" draw:text-style-name="P4" draw:layer="layout" svg:x1="10.752cm" svg:y1="9.678cm" svg:x2="12.251cm" svg:y2="9.678cm">
            <text:p/>
          </draw:line>
        </draw:g>
        <draw:custom-shape draw:style-name="gr8" draw:text-style-name="P5" draw:layer="layout" svg:width="4.623cm" svg:height="6.365cm" svg:x="5.465cm" svg:y="5.282cm">
          <text:p text:style-name="P1"><text:span text:style-name="T1">VI</text:span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425cm" svg:height="3.633cm" svg:x="6.436cm" svg:y="6.755cm">
          <text:p text:style-name="P1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1.219cm" svg:height="0.508cm" draw:transform="rotate (-1.5707963267949) translate (7.578cm 6.17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7cm 7.39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3.425cm" svg:height="3.633cm" svg:x="6.309cm" svg:y="6.882cm">
          <text:p text:style-name="P1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1.219cm" svg:height="0.508cm" draw:transform="rotate (-1.5707963267949) translate (7.451cm 6.298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573cm 7.51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3.425cm" svg:height="3.633cm" svg:x="6.182cm" svg:y="7.009cm">
          <text:p text:style-name="P1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1.532cm" svg:height="0.762cm" svg:x="1.202cm" svg:y="11.643cm">
          <text:p text:style-name="P1"><text:span text:style-name="T1">network interface control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1.219cm" svg:height="0.508cm" draw:transform="rotate (-1.5707963267949) translate (7.324cm 6.42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-1.5707963267949) translate (7.576cm 9.93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-1.5707963267949) translate (7.449cm 10.05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-1.5707963267949) translate (7.322cm 10.184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697cm 11.149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57cm 11.27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443cm 11.403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8.446cm 7.644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1.219cm" svg:height="0.508cm" draw:transform="rotate (-1.5707963267949) translate (7.195cm 6.54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1.219cm" svg:height="0.508cm" draw:transform="rotate (1.5707963267949) translate (8.322cm 7.76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1.219cm" svg:height="0.508cm" draw:transform="rotate (-1.5707963267949) translate (7.196cm 10.30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1.219cm" svg:height="0.508cm" draw:transform="rotate (1.5707963267949) translate (8.317cm 11.54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3.425cm" svg:height="3.633cm" svg:x="6.055cm" svg:y="7.136cm">
          <text:p text:style-name="P1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4" draw:layer="layout" svg:width="0.199cm" svg:height="0.8cm" draw:transform="rotate (-0.785398163397448) translate (6.367cm 6.5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7" draw:layer="layout" svg:width="1.016cm" svg:height="0.624cm" svg:x="5.439cm" svg:y="6.355cm">
          <draw:text-box>
            <text:p><text:span text:style-name="T2">N</text:span><text:span text:style-name="T2">×</text:span></text:p>
          </draw:text-box>
        </draw:frame>
        <draw:custom-shape draw:style-name="gr14" draw:text-style-name="P3" draw:layer="layout" svg:width="1.219cm" svg:height="0.508cm" draw:transform="rotate (-1.5707963267949) translate (7.195cm 10.30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15" draw:text-style-name="P6" draw:layer="layout" svg:width="1.484cm" svg:height="2.544cm" svg:x="6.196cm" svg:y="7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6.184cm" svg:y1="8.282cm" svg:x2="7.69cm" svg:y2="8.282cm">
            <text:p/>
          </draw:line>
          <draw:line draw:style-name="gr7" draw:text-style-name="P4" draw:layer="layout" svg:x1="6.184cm" svg:y1="8.791cm" svg:x2="7.69cm" svg:y2="8.791cm">
            <text:p/>
          </draw:line>
          <draw:line draw:style-name="gr7" draw:text-style-name="P4" draw:layer="layout" svg:x1="6.184cm" svg:y1="9.3cm" svg:x2="7.69cm" svg:y2="9.3cm">
            <text:p/>
          </draw:line>
          <draw:line draw:style-name="gr7" draw:text-style-name="P4" draw:layer="layout" svg:x1="6.184cm" svg:y1="9.809cm" svg:x2="7.69cm" svg:y2="9.809cm">
            <text:p/>
          </draw:line>
        </draw:g>
        <draw:g>
          <draw:custom-shape draw:style-name="gr16" draw:text-style-name="P6" draw:layer="layout" svg:width="1.477cm" svg:height="2.54cm" svg:x="7.845cm" svg:y="7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7.833cm" svg:y1="8.281cm" svg:x2="9.332cm" svg:y2="8.281cm">
            <text:p/>
          </draw:line>
          <draw:line draw:style-name="gr7" draw:text-style-name="P4" draw:layer="layout" svg:x1="7.833cm" svg:y1="8.789cm" svg:x2="9.332cm" svg:y2="8.789cm">
            <text:p/>
          </draw:line>
          <draw:line draw:style-name="gr7" draw:text-style-name="P4" draw:layer="layout" svg:x1="7.833cm" svg:y1="9.297cm" svg:x2="9.332cm" svg:y2="9.297cm">
            <text:p/>
          </draw:line>
          <draw:line draw:style-name="gr7" draw:text-style-name="P4" draw:layer="layout" svg:x1="7.833cm" svg:y1="9.805cm" svg:x2="9.332cm" svg:y2="9.805cm">
            <text:p/>
          </draw:line>
        </draw:g>
        <draw:frame draw:style-name="gr17" draw:text-style-name="P8" draw:layer="layout" svg:width="1.294cm" svg:height="0.635cm" svg:x="6.309cm" svg:y="8.736cm">
          <draw:text-box>
            <text:p text:style-name="P1"><text:span text:style-name="T3">se</text:span><text:span text:style-name="T3">nd</text:span></text:p>
          </draw:text-box>
        </draw:frame>
        <draw:frame draw:style-name="gr18" draw:text-style-name="P9" draw:layer="layout" svg:width="2.617cm" svg:height="0.997cm" draw:transform="rotate (1.5707963267949) translate (1.1cm 9.18cm)">
          <draw:text-box>
            <text:p><text:span text:style-name="T4">kernel mode</text:span></text:p>
          </draw:text-box>
        </draw:frame>
        <draw:frame draw:style-name="gr19" draw:text-style-name="P9" draw:layer="layout" svg:width="2.301cm" svg:height="0.747cm" draw:transform="rotate (1.5707963267949) translate (1.102cm 5.181cm)">
          <draw:text-box>
            <text:p><text:span text:style-name="T4">user </text:span><text:span text:style-name="T4">mode</text:span></text:p>
          </draw:text-box>
        </draw:frame>
        <draw:custom-shape draw:style-name="gr14" draw:text-style-name="P3" draw:layer="layout" svg:width="1.219cm" svg:height="0.508cm" draw:transform="rotate (-1.5707963267949) translate (7.197cm 6.54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0" draw:text-style-name="P10" draw:layer="layout" svg:width="2.921cm" svg:height="1.524cm" svg:x="3.635cm" svg:y="3.14cm">
          <draw:text-box>
            <text:p><text:span text:style-name="T5">open; </text:span></text:p>
            <text:p><text:span text:style-name="T5">connect</text:span><text:span text:style-name="T5">; </text:span></text:p>
            <text:p><text:span text:style-name="T5">registe</text:span><text:span text:style-name="T5">r </text:span><text:span text:style-name="T5">memory;</text:span></text:p>
          </draw:text-box>
        </draw:frame>
        <draw:custom-shape draw:style-name="gr21" draw:text-style-name="P3" draw:layer="layout" svg:width="2.184cm" svg:height="0.813cm" draw:transform="rotate (-1.5707963267949) translate (8.16cm 3.083cm)">
          <text:p/>
          <draw:enhanced-geometry draw:mirror-horizontal="false" draw:mirror-vertical="false" draw:text-areas="4000 ?f1 ?f5 ?f2" draw:glue-points="0 10800 21600 10800 ?f0 0 ?f0 21600" draw:type="mso-spt100" draw:modifiers="15390 5683.2167832167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2" draw:text-style-name="P10" draw:layer="layout" svg:width="2.211cm" svg:height="1.691cm" svg:x="8.06cm" svg:y="3.14cm">
          <draw:text-box>
            <text:p><text:span text:style-name="T5">send;</text:span></text:p>
            <text:p><text:span text:style-name="T5">receive;</text:span></text:p>
            <text:p><text:span text:style-name="T5">RDMA read;</text:span></text:p>
            <text:p><text:span text:style-name="T5">RDMA write;</text:span></text:p>
          </draw:text-box>
        </draw:frame>
        <draw:custom-shape draw:style-name="gr23" draw:text-style-name="P11" draw:layer="layout" svg:width="11.532cm" svg:height="0.762cm" svg:x="1.202cm" svg:y="1.557cm">
          <text:p text:style-name="P1"><text:span text:style-name="T1">OS communication interface</text:span></text:p>
          <draw:enhanced-geometry svg:viewBox="0 0 21600 21600" draw:type="rectangle" draw:enhanced-path="M 0 0 L 21600 0 21600 21600 0 21600 0 0 Z N"/>
        </draw:custom-shape>
        <draw:custom-shape draw:style-name="gr24" draw:text-style-name="P12" draw:layer="layout" svg:width="11.532cm" svg:height="0.762cm" svg:x="1.202cm" svg:y="0.8cm">
          <text:p text:style-name="P1"><text:span text:style-name="T1">processes</text:span></text:p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2.143cm" svg:height="0.629cm" svg:x="4.708cm" svg:y="13.132cm">
          <draw:text-box>
            <text:p><text:span text:style-name="T5">VI provider</text:span></text:p>
          </draw:text-box>
        </draw:frame>
        <draw:custom-shape draw:style-name="gr26" draw:text-style-name="P13" draw:layer="layout" svg:width="0.305cm" svg:height="0.305cm" svg:x="4.445cm" svg:y="13.246cm">
          <text:p/>
          <draw:enhanced-geometry svg:viewBox="0 0 21600 21600" draw:type="rectangle" draw:enhanced-path="M 0 0 L 21600 0 21600 21600 0 21600 0 0 Z N"/>
        </draw:custom-shape>
        <draw:frame draw:style-name="gr27" draw:text-style-name="P10" draw:layer="layout" svg:width="2.357cm" svg:height="0.572cm" svg:x="7.706cm" svg:y="13.132cm">
          <draw:text-box>
            <text:p><text:span text:style-name="T5">VI </text:span><text:span text:style-name="T5">co</text:span><text:span text:style-name="T5">ns</text:span><text:span text:style-name="T5">um</text:span><text:span text:style-name="T5">er</text:span></text:p>
          </draw:text-box>
        </draw:frame>
        <draw:custom-shape draw:style-name="gr28" draw:text-style-name="P14" draw:layer="layout" svg:width="0.305cm" svg:height="0.305cm" svg:x="7.438cm" svg:y="13.24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11.532cm" svg:height="0.762cm" svg:x="1.202cm" svg:y="2.319cm">
          <text:p text:style-name="P1"><text:span text:style-name="T1">user agent</text:span></text:p>
          <draw:enhanced-geometry svg:viewBox="0 0 21600 21600" draw:type="rectangle" draw:enhanced-path="M 0 0 L 21600 0 21600 21600 0 21600 0 0 Z N"/>
        </draw:custom-shape>
        <draw:frame draw:style-name="gr17" draw:text-style-name="P8" draw:layer="layout" svg:width="1.294cm" svg:height="0.635cm" svg:x="7.935cm" svg:y="8.737cm">
          <draw:text-box>
            <text:p text:style-name="P1"><text:span text:style-name="T3">rec</text:span><text:span text:style-name="T3">v</text:span></text:p>
          </draw:text-box>
        </draw:frame>
        <draw:custom-shape draw:style-name="gr14" draw:text-style-name="P3" draw:layer="layout" svg:width="1.219cm" svg:height="0.508cm" draw:transform="rotate (1.5707963267949) translate (8.316cm 11.54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3" draw:layer="layout" svg:width="1.219cm" svg:height="0.508cm" draw:transform="rotate (1.5707963267949) translate (8.319cm 7.76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11.498cm 11.149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11.371cm 11.27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11.244cm 11.403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.219cm" svg:height="0.508cm" draw:transform="rotate (1.5707963267949) translate (11.12cm 7.76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6" draw:text-style-name="P6" draw:layer="layout" svg:width="1.477cm" svg:height="2.54cm" svg:x="10.646cm" svg:y="7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4" draw:layer="layout" svg:x1="10.634cm" svg:y1="8.281cm" svg:x2="12.133cm" svg:y2="8.281cm">
            <text:p/>
          </draw:line>
          <draw:line draw:style-name="gr7" draw:text-style-name="P4" draw:layer="layout" svg:x1="10.634cm" svg:y1="8.789cm" svg:x2="12.133cm" svg:y2="8.789cm">
            <text:p/>
          </draw:line>
          <draw:line draw:style-name="gr7" draw:text-style-name="P4" draw:layer="layout" svg:x1="10.634cm" svg:y1="9.297cm" svg:x2="12.133cm" svg:y2="9.297cm">
            <text:p/>
          </draw:line>
          <draw:line draw:style-name="gr7" draw:text-style-name="P4" draw:layer="layout" svg:x1="10.634cm" svg:y1="9.805cm" svg:x2="12.133cm" svg:y2="9.805cm">
            <text:p/>
          </draw:line>
        </draw:g>
        <draw:frame draw:style-name="gr17" draw:text-style-name="P8" draw:layer="layout" svg:width="1.294cm" svg:height="0.635cm" svg:x="10.736cm" svg:y="8.737cm">
          <draw:text-box>
            <text:p text:style-name="P1"><text:span text:style-name="T3">CQ</text:span></text:p>
          </draw:text-box>
        </draw:frame>
        <draw:custom-shape draw:style-name="gr5" draw:text-style-name="P3" draw:layer="layout" svg:width="1.219cm" svg:height="0.508cm" draw:transform="rotate (1.5707963267949) translate (11.117cm 11.54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2" draw:text-style-name="P4" draw:layer="layout" svg:width="0.199cm" svg:height="0.8cm" draw:transform="rotate (-0.785398163397448) translate (10.972cm 7.1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" draw:text-style-name="P7" draw:layer="layout" svg:width="1.016cm" svg:height="0.624cm" svg:x="10.044cm" svg:y="6.961cm">
          <draw:text-box>
            <text:p><text:span text:style-name="T2">M</text:span><text:span text:style-name="T2">×</text:span></text:p>
          </draw:text-box>
        </draw:frame>
        <draw:custom-shape draw:style-name="gr29" draw:text-style-name="P3" draw:layer="layout" svg:width="0.381cm" svg:height="0.102cm" svg:x="3.203cm" svg:y="3.2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" draw:layer="layout" svg:width="0.381cm" svg:height="0.102cm" svg:x="3.203cm" svg:y="3.08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7.391cm" svg:height="0.813cm" draw:transform="rotate (-1.5707963267949) translate (3.788cm 3.489cm)">
          <text:p/>
          <draw:enhanced-geometry svg:viewBox="0 0 21600 21600" draw:text-areas="0 ?f0 ?f5 ?f2" draw:type="right-arrow" draw:modifiers="19753.2467532468 5545.945945945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716cm" fo:page-height="14.3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0T13:15:08.563208077</dc:date>
    <meta:editing-duration>PT1H57M36S</meta:editing-duration>
    <meta:editing-cycles>34</meta:editing-cycles>
    <meta:generator>LibreOffice/6.1.2.1$Linux_X86_64 LibreOffice_project/10$Build-1</meta:generator>
    <meta:document-statistic meta:object-count="96"/>
  </office:meta>
</office:document-meta>
</file>