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8cm" svg:stroke-color="#ce181e" draw:marker-start-width="0.242cm" draw:marker-end="Arrow_20_concave" draw:marker-end-width="0.254cm" draw:fill="none" draw:textarea-vertical-align="middle" fo:padding-top="0.139cm" fo:padding-bottom="0.139cm" fo:padding-left="0.264cm" fo:padding-right="0.264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1.268cm" fo:min-width="1.018cm" fo:padding-top="0.139cm" fo:padding-bottom="0.139cm" fo:padding-left="0.264cm" fo:padding-right="0.264cm"/>
    </style:style>
    <style:style style:name="gr4" style:family="graphic" style:parent-style-name="objectwithoutfill">
      <style:graphic-properties draw:stroke="solid" svg:stroke-width="0.028cm" svg:stroke-color="#000000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5" style:family="graphic" style:parent-style-name="objectwithoutfill">
      <style:graphic-properties svg:stroke-width="0.028cm" svg:stroke-color="#000000" draw:marker-start-width="0.242cm" draw:marker-end="Arrow_20_concave" draw:marker-end-width="0.254cm" draw:fill="none" draw:textarea-vertical-align="middle" fo:padding-top="0.139cm" fo:padding-bottom="0.139cm" fo:padding-left="0.264cm" fo:padding-right="0.264cm"/>
    </style:style>
    <style:style style:name="gr6" style:family="graphic" style:parent-style-name="objectwithoutfill">
      <style:graphic-properties svg:stroke-width="0.028cm" svg:stroke-color="#ce181e" draw:marker-start-width="0.242cm" draw:marker-end="Arrow_20_concave" draw:marker-end-width="0.296cm" draw:fill="none" draw:textarea-vertical-align="middle" fo:padding-top="0.139cm" fo:padding-bottom="0.139cm" fo:padding-left="0.264cm" fo:padding-right="0.264cm"/>
    </style:style>
    <style:style style:name="gr7" style:family="graphic" style:parent-style-name="objectwithoutfill">
      <style:graphic-properties draw:stroke="solid" svg:stroke-width="0.028cm" svg:stroke-color="#000000" draw:marker-start-width="0.242cm" draw:marker-end="Arrow_20_concave" draw:marker-end-width="0.254cm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fo:min-height="0.73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943cm"/>
    </style:style>
    <style:style style:name="gr10" style:family="graphic" style:parent-style-name="standard">
      <style:graphic-properties draw:stroke="none" svg:stroke-color="#000000" draw:fill="none" draw:fill-color="#ffffff" fo:min-height="0.358cm"/>
    </style:style>
    <style:style style:name="gr11" style:family="graphic" style:parent-style-name="standard">
      <style:graphic-properties draw:stroke="none" svg:stroke-color="#000000" draw:fill="none" draw:fill-color="#ffffff" fo:min-height="1.087cm"/>
    </style:style>
    <style:style style:name="gr12" style:family="graphic" style:parent-style-name="standard">
      <style:graphic-properties draw:stroke="none" svg:stroke-color="#000000" draw:fill="none" draw:fill-color="#ffffff" fo:min-height="0.739cm"/>
    </style:style>
    <style:style style:name="gr13" style:family="graphic" style:parent-style-name="standard">
      <style:graphic-properties draw:stroke="none" svg:stroke-color="#000000" draw:fill="none" draw:fill-color="#ffffff" fo:min-height="0.28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366cm" fo:padding-top="0cm" fo:padding-bottom="0cm" fo:padding-left="0cm" fo:padding-right="0cm"/>
    </style:style>
    <style:style style:name="gr15" style:family="graphic" style:parent-style-name="objectwithoutfill">
      <style:graphic-properties svg:stroke-width="0.028cm" draw:marker-start-width="0.242cm" draw:marker-end="Arrow_20_concave" draw:marker-end-width="0.2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draw:stroke="solid" svg:stroke-width="0.028cm" draw:marker-start="Arrow_20_concave" draw:marker-start-width="0.242cm" draw:marker-end="" draw:marker-end-width="0.242cm" draw:fill="none" draw:textarea-vertical-align="middle" fo:padding-top="0.139cm" fo:padding-bottom="0.139cm" fo:padding-left="0.264cm" fo:padding-right="0.264cm"/>
    </style:style>
    <style:style style:name="gr17" style:family="graphic" style:parent-style-name="standard">
      <style:graphic-properties svg:stroke-width="0.028cm" svg:stroke-color="#ce181e" draw:marker-start-width="0.242cm" draw:marker-end-width="0.242cm" draw:fill-color="#ffffff" draw:textarea-horizontal-align="justify" draw:textarea-vertical-align="middle" draw:auto-grow-height="false" fo:min-height="0cm" fo:min-width="0cm" fo:padding-top="0.139cm" fo:padding-bottom="0.139cm" fo:padding-left="0.264cm" fo:padding-right="0.264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5" style:family="paragraph">
      <loext:graphic-properties draw:fill-color="#ffffff"/>
      <style:paragraph-properties fo:text-align="center"/>
      <style:text-properties fo:color="#ce181e" style:font-name="Hack" fo:font-size="8pt" fo:font-weight="bold" style:font-size-asian="8pt" style:font-weight-asian="bold" style:font-size-complex="8pt" style:font-weight-complex="bold"/>
    </style:style>
    <style:style style:name="P6" style:family="paragraph">
      <style:paragraph-properties fo:margin-top="0.051cm" fo:margin-bottom="0cm" fo:text-align="center"/>
    </style:style>
    <style:style style:name="P7" style:family="paragraph">
      <loext:graphic-properties draw:fill="none" draw:fill-color="#ffffff"/>
      <style:paragraph-properties fo:margin-top="0.051cm" fo:margin-bottom="0cm" fo:text-align="center"/>
      <style:text-properties style:font-name="Hack" fo:font-size="6pt" style:font-size-asian="6pt" style:font-size-complex="6pt"/>
    </style:style>
    <style:style style:name="P8" style:family="paragraph">
      <style:paragraph-properties fo:margin-top="0cm" fo:margin-bottom="0.051cm" fo:text-align="center"/>
    </style:style>
    <style:style style:name="P9" style:family="paragraph">
      <loext:graphic-properties draw:fill="none" draw:fill-color="#ffffff"/>
      <style:paragraph-properties fo:margin-top="0cm" fo:margin-bottom="0.051cm" fo:text-align="center"/>
      <style:text-properties style:font-name="Hack" fo:font-size="6pt" style:font-size-asian="6pt" style:font-size-complex="6pt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/>
      <style:text-properties style:font-name="Hack" fo:font-size="6pt" style:font-size-asian="6pt" style:font-size-complex="6pt"/>
    </style:style>
    <style:style style:name="P12" style:family="paragraph">
      <style:paragraph-properties fo:margin-top="0cm" fo:margin-bottom="0.051cm" fo:text-align="start"/>
    </style:style>
    <style:style style:name="P13" style:family="paragraph">
      <loext:graphic-properties draw:fill="none" draw:fill-color="#ffffff"/>
      <style:paragraph-properties fo:margin-top="0cm" fo:margin-bottom="0.051cm" fo:text-align="start"/>
      <style:text-properties style:font-name="Hack" fo:font-size="6pt" style:font-size-asian="6pt" style:font-size-complex="6pt"/>
    </style:style>
    <style:style style:name="P14" style:family="paragraph">
      <style:paragraph-properties fo:text-align="start"/>
    </style:style>
    <style:style style:name="P15" style:family="paragraph">
      <style:paragraph-properties fo:margin-top="0.102cm" fo:margin-bottom="0cm" fo:text-align="center"/>
    </style:style>
    <style:style style:name="P16" style:family="paragraph">
      <loext:graphic-properties draw:fill="none" draw:fill-color="#ffffff"/>
      <style:paragraph-properties fo:margin-top="0.102cm" fo:margin-bottom="0cm" fo:text-align="center"/>
      <style:text-properties style:font-name="Hack" fo:font-size="6pt" style:font-size-asian="6pt" style:font-size-complex="6pt"/>
    </style:style>
    <style:style style:name="T1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ce181e" style:font-name="Hack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Hack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10.742cm" svg:y1="3.389cm" svg:x2="3.662cm" svg:y2="9.345cm" draw:start-shape="id1" draw:start-glue-point="7" draw:end-shape="id2" draw:end-glue-point="11" svg:d="M10742 3389l-7080 5956" svg:viewBox="0 0 7081 5957">
          <text:p/>
        </draw:connector>
        <draw:custom-shape draw:style-name="gr2" draw:text-style-name="P2" draw:layer="layout" svg:width="0.24cm" svg:height="0.189cm" draw:transform="skewX (0.359363292985633) rotate (0.628842129493557) translate (7.072cm 6.4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4" draw:id="id4" draw:layer="layout" svg:width="2.184cm" svg:height="2.184cm" svg:x="1.797cm" svg:y="1.524cm">
          <text:p text:style-name="P3"><text:span text:style-name="T1">id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1" draw:id="id1" draw:layer="layout" svg:width="2.184cm" svg:height="2.184cm" svg:x="10.423cm" svg:y="1.524cm">
          <text:p text:style-name="P3"><text:span text:style-name="T1">pending</text:span></text:p>
          <text:p text:style-name="P3"><text:span text:style-name="T1">connec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" draw:id="id2" draw:layer="layout" svg:width="2.184cm" svg:height="2.184cm" svg:x="1.797cm" svg:y="9.026cm">
          <text:p text:style-name="P3"><text:span text:style-name="T2">error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4" xml:id="id3" draw:id="id3" draw:layer="layout" svg:width="2.184cm" svg:height="2.184cm" svg:x="10.423cm" svg:y="9.051cm">
          <text:p text:style-name="P3"><text:span text:style-name="T1">connected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path draw:style-name="gr4" draw:text-style-name="P1" draw:layer="layout" svg:width="5.608cm" svg:height="2.557cm" draw:transform="skewX (-0.216769893097696) rotate (0.393048147549123) translate (3.8703571044065cm 2.13919075873856cm)" svg:viewBox="0 0 5609 2558" svg:d="M0 0c3617 1 5609 2558 5609 2558">
          <text:p/>
        </draw:path>
        <draw:path draw:style-name="gr4" draw:text-style-name="P1" draw:layer="layout" svg:width="5.685cm" svg:height="2.699cm" draw:transform="skewX (-0.156556033903891) rotate (-2.72568069283954) translate (10.5279786137824cm 3.12867523562901cm)" svg:viewBox="0 0 5686 2700" svg:d="M0 0c3654 0 5686 2700 5686 2700">
          <text:p/>
        </draw:path>
        <draw:connector draw:style-name="gr5" draw:text-style-name="P1" draw:layer="layout" draw:type="line" svg:x1="11.515cm" svg:y1="3.708cm" svg:x2="11.515cm" svg:y2="9.051cm" draw:end-shape="id3" draw:end-glue-point="4" svg:d="M11515 3708v5343" svg:viewBox="0 0 1 5344">
          <text:p/>
        </draw:connector>
        <draw:connector draw:style-name="gr5" draw:text-style-name="P1" draw:layer="layout" draw:type="line" svg:x1="2.889cm" svg:y1="9.026cm" svg:x2="2.889cm" svg:y2="3.708cm" draw:start-shape="id2" draw:start-glue-point="4" draw:end-shape="id4" draw:end-glue-point="8" svg:d="M2889 9026v-5318" svg:viewBox="0 0 1 5319">
          <text:p/>
        </draw:connector>
        <draw:connector draw:style-name="gr6" draw:text-style-name="P1" draw:layer="layout" draw:type="line" svg:x1="10.423cm" svg:y1="10.143cm" svg:x2="3.981cm" svg:y2="10.118cm" draw:start-shape="id3" draw:start-glue-point="6" draw:end-shape="id2" svg:d="M10423 10143l-6442-25" svg:viewBox="0 0 6443 26">
          <text:p/>
        </draw:connector>
        <draw:connector draw:style-name="gr7" draw:text-style-name="P1" draw:layer="layout" draw:type="line" svg:x1="10.742cm" svg:y1="9.37cm" svg:x2="3.662cm" svg:y2="3.389cm" draw:start-shape="id3" draw:start-glue-point="5" draw:end-shape="id4" draw:end-glue-point="9" svg:d="M10742 9370l-7080-5981" svg:viewBox="0 0 7081 5982">
          <text:p/>
        </draw:connector>
        <draw:frame draw:style-name="gr8" draw:text-style-name="P7" draw:layer="layout" svg:width="4.028cm" svg:height="0.739cm" svg:x="5.198cm" svg:y="0.696cm">
          <draw:text-box>
            <text:p text:style-name="P6"><text:span text:style-name="T3">acc</text:span><text:span text:style-name="T3">ept </text:span><text:span text:style-name="T3">con</text:span><text:span text:style-name="T3">nec</text:span><text:span text:style-name="T3">tio</text:span><text:span text:style-name="T3">n;</text:span></text:p>
            <text:p text:style-name="P6"><text:span text:style-name="T3">req</text:span><text:span text:style-name="T3">ues</text:span><text:span text:style-name="T3">t </text:span><text:span text:style-name="T3">con</text:span><text:span text:style-name="T3">nec</text:span><text:span text:style-name="T3">tio</text:span><text:span text:style-name="T3">n;</text:span></text:p>
          </draw:text-box>
        </draw:frame>
        <draw:frame draw:style-name="gr9" draw:text-style-name="P9" draw:layer="layout" svg:width="4.064cm" svg:height="1.193cm" svg:x="5.167cm" svg:y="2.721cm">
          <draw:text-box>
            <text:p text:style-name="P8"><text:span text:style-name="T3">request connection timeout;</text:span></text:p>
            <text:p text:style-name="P8"><text:span text:style-name="T3">connection rejected;</text:span></text:p>
            <text:p text:style-name="P8"><text:span text:style-name="T3">disconnect;</text:span></text:p>
          </draw:text-box>
        </draw:frame>
        <draw:frame draw:style-name="gr10" draw:text-style-name="P11" draw:layer="layout" svg:width="2.032cm" svg:height="0.608cm" svg:x="0.973cm" svg:y="6.08cm">
          <draw:text-box>
            <text:p text:style-name="P10"><text:span text:style-name="T3">disconnect;</text:span></text:p>
          </draw:text-box>
        </draw:frame>
        <draw:frame draw:style-name="gr11" draw:text-style-name="P13" draw:layer="layout" svg:width="2.81cm" svg:height="1.337cm" svg:x="11.414cm" svg:y="5.928cm">
          <draw:text-box>
            <text:p text:style-name="P12"><text:span text:style-name="T3">accept </text:span><text:span text:style-name="T3">returns;</text:span></text:p>
            <text:p text:style-name="P12"><text:span text:style-name="T3">request </text:span><text:span text:style-name="T3">returns;</text:span></text:p>
          </draw:text-box>
        </draw:frame>
        <draw:frame draw:style-name="gr12" draw:text-style-name="P11" draw:layer="layout" svg:width="2.032cm" svg:height="0.989cm" svg:x="8.647cm" svg:y="7.477cm">
          <draw:text-box>
            <text:p text:style-name="P10"><text:span text:style-name="T3">disconnect;</text:span></text:p>
          </draw:text-box>
        </draw:frame>
        <draw:frame draw:style-name="gr12" draw:text-style-name="P11" draw:layer="layout" svg:width="3.056cm" svg:height="0.989cm" svg:x="8.766cm" svg:y="4.864cm">
          <draw:text-box>
            <text:p text:style-name="P14"><text:span text:style-name="T3">t</text:span><text:span text:style-name="T3">r</text:span><text:span text:style-name="T3">a</text:span><text:span text:style-name="T3">n</text:span><text:span text:style-name="T3">s</text:span><text:span text:style-name="T3">p</text:span><text:span text:style-name="T3">o</text:span><text:span text:style-name="T3">r</text:span><text:span text:style-name="T3">t </text:span><text:span text:style-name="T3">o</text:span><text:span text:style-name="T3">r </text:span><text:span text:style-name="T3">h</text:span><text:span text:style-name="T3">a</text:span><text:span text:style-name="T3">r</text:span><text:span text:style-name="T3">d</text:span><text:span text:style-name="T3">w</text:span><text:span text:style-name="T3">a</text:span><text:span text:style-name="T3">r</text:span><text:span text:style-name="T3">e </text:span><text:span text:style-name="T3">e</text:span><text:span text:style-name="T3">r</text:span><text:span text:style-name="T3">r</text:span><text:span text:style-name="T3">o</text:span><text:span text:style-name="T3">r</text:span><text:span text:style-name="T3">;</text:span></text:p>
          </draw:text-box>
        </draw:frame>
        <draw:frame draw:style-name="gr12" draw:text-style-name="P16" draw:layer="layout" svg:width="4.226cm" svg:height="0.989cm" svg:x="5.056cm" svg:y="10.227cm">
          <draw:text-box>
            <text:p text:style-name="P15"><text:span text:style-name="T3">VI error;</text:span></text:p>
          </draw:text-box>
        </draw:frame>
        <draw:frame draw:style-name="gr13" draw:text-style-name="P11" draw:layer="layout" svg:width="1.307cm" svg:height="0.281cm" svg:x="0.414cm" svg:y="1.473cm">
          <draw:text-box>
            <text:p text:style-name="P10"><text:span text:style-name="T3">create </text:span><text:span text:style-name="T3">VI;</text:span></text:p>
          </draw:text-box>
        </draw:frame>
        <draw:frame draw:style-name="gr14" draw:text-style-name="P11" draw:layer="layout" svg:width="1.405cm" svg:height="0.366cm" svg:x="0.441cm" svg:y="3.574cm">
          <draw:text-box>
            <text:p text:style-name="P10"><text:span text:style-name="T3">destroy </text:span><text:span text:style-name="T3">VI;</text:span></text:p>
          </draw:text-box>
        </draw:frame>
        <draw:path draw:style-name="gr15" draw:text-style-name="P1" draw:layer="layout" svg:width="1.444cm" svg:height="0.253cm" svg:x="0.465cm" svg:y="1.889cm" svg:viewBox="0 0 1445 254" svg:d="M0 0c842 0 1445 254 1445 254">
          <text:p/>
        </draw:path>
        <draw:path draw:style-name="gr16" draw:text-style-name="P1" draw:layer="layout" svg:width="1.477cm" svg:height="0.253cm" draw:transform="rotate (-3.14159265358979) translate (1.943cm 3.408cm)" svg:viewBox="0 0 1478 254" svg:d="M1478 0c-862 0-1478 254-1478 254">
          <text:p/>
        </draw:path>
        <draw:path draw:style-name="gr17" draw:text-style-name="P2" draw:layer="layout" svg:width="0.126cm" svg:height="0.126cm" draw:transform="rotate (0.718726585971265) translate (7.1161288006946cm 6.29052192714845cm)" svg:viewBox="0 0 127 127" svg:d="M0 0c72 0 127 55 127 127">
          <text:p/>
        </draw:path>
        <draw:path draw:style-name="gr17" draw:text-style-name="P2" draw:layer="layout" svg:width="0.126cm" svg:height="0.126cm" draw:transform="rotate (0.718726585971265) translate (7.02054291248552cm 6.37414212790928cm)" svg:viewBox="0 0 127 127" svg:d="M0 127c0-72 55-127 127-127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224cm" fo:page-height="11.8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1T18:58:17.059612641</dc:date>
    <meta:editing-duration>PT6H36M31S</meta:editing-duration>
    <meta:editing-cycles>54</meta:editing-cycles>
    <meta:generator>LibreOffice/6.1.2.1$Linux_X86_64 LibreOffice_project/10$Build-1</meta:generator>
    <meta:document-statistic meta:object-count="25"/>
  </office:meta>
</office:document-meta>
</file>