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8.098cm" fo:min-width="5.343cm" fo:padding-top="0.134cm" fo:padding-bottom="0.134cm" fo:padding-left="0.259cm" fo:padding-right="0.259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5.973cm" fo:min-width="5.469cm" fo:padding-top="0.134cm" fo:padding-bottom="0.134cm" fo:padding-left="0.259cm" fo:padding-right="0.259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385cm" fo:min-width="1.659cm" fo:padding-top="0.134cm" fo:padding-bottom="0.134cm" fo:padding-left="0.259cm" fo:padding-right="0.259cm"/>
    </style:style>
    <style:style style:name="gr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6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7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8" style:family="graphic" style:parent-style-name="standard">
      <style:graphic-properties draw:stroke="none" svg:stroke-color="#000000" draw:fill="none" draw:fill-color="#ffffff" fo:min-height="0.20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415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1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2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3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middle" draw:auto-grow-height="false" fo:min-height="1.256cm" fo:min-width="1.641cm" fo:padding-top="0.134cm" fo:padding-bottom="0.134cm" fo:padding-left="0.259cm" fo:padding-right="0.259cm"/>
    </style:style>
    <style:style style:name="gr14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1.71cm"/>
    </style:style>
    <style:style style:name="gr16" style:family="graphic" style:parent-style-name="objectwithoutfill">
      <style:graphic-properties draw:stroke="dash" draw:stroke-dash="Ultra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7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8" style:family="graphic" style:parent-style-name="objectwithoutfill">
      <style:graphic-properties draw:stroke="dash" draw:stroke-dash="Ultrafine_20_Dashe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946cm" fo:min-width="1.641cm" fo:padding-top="0.134cm" fo:padding-bottom="0.134cm" fo:padding-left="0.259cm" fo:padding-right="0.259cm"/>
    </style:style>
    <style:style style:name="gr20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67cm" fo:min-width="5.424cm" fo:padding-top="0.134cm" fo:padding-bottom="0.134cm" fo:padding-left="0.259cm" fo:padding-right="0.259cm"/>
    </style:style>
    <style:style style:name="gr22" style:family="graphic" style:parent-style-name="standard">
      <style:graphic-properties svg:stroke-color="#ffffff" draw:fill-color="#4a4a4a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8.144cm" fo:min-width="5.343cm" fo:padding-top="0.134cm" fo:padding-bottom="0.134cm" fo:padding-left="0.259cm" fo:padding-right="0.259cm"/>
    </style:style>
    <style:style style:name="gr2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367cm" fo:min-width="1.641cm" fo:padding-top="0.134cm" fo:padding-bottom="0.134cm" fo:padding-left="0.259cm" fo:padding-right="0.259cm"/>
    </style:style>
    <style:style style:name="gr2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26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27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8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9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1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 draw:start-line-spacing-vertical="0.406cm"/>
    </style:style>
    <style:style style:name="gr3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73cm" fo:min-width="1.641cm" fo:padding-top="0.134cm" fo:padding-bottom="0.134cm" fo:padding-left="0.259cm" fo:padding-right="0.259cm"/>
    </style:style>
    <style:style style:name="gr33" style:family="graphic" style:parent-style-name="standard">
      <style:graphic-properties draw:stroke="none" svg:stroke-color="#000000" draw:fill="none" draw:fill-color="#ffffff" fo:min-height="0.26cm" fo:padding-top="0cm" fo:padding-bottom="0cm" fo:padding-left="0cm" fo:padding-right="0cm"/>
    </style:style>
    <style:style style:name="gr3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6cm" fo:min-width="5.29cm" fo:padding-top="0.134cm" fo:padding-bottom="0.134cm" fo:padding-left="0.259cm" fo:padding-right="0.25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style:font-name="Hack" fo:font-size="9pt" style:font-size-asian="9pt" style:font-size-complex="9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6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P9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10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11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color="#000000" fo:hyphenate="false"/>
    </style:style>
    <style:style style:name="P12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7pt" style:font-size-asian="7pt" style:font-size-complex="7pt" fo:hyphenate="false"/>
    </style:style>
    <style:style style:name="P13" style:family="paragraph">
      <loext:graphic-properties draw:fill-color="#b2b2b2"/>
      <style:paragraph-properties fo:text-align="center"/>
      <style:text-properties style:font-name="Hack" fo:font-size="7pt" style:font-size-asian="7pt" style:font-size-complex="7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Hack" fo:font-size="75pt" style:font-size-asian="75pt" style:font-size-complex="75pt"/>
    </style:style>
    <style:style style:name="P16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17" style:family="paragraph">
      <loext:graphic-properties draw:fill-color="#4a4a4a"/>
      <style:paragraph-properties fo:text-align="center"/>
      <style:text-properties fo:color="#ffffff"/>
    </style:style>
    <style:style style:name="P18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19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18pt" fo:hyphenate="false"/>
    </style:style>
    <style:style style:name="P20" style:family="paragraph">
      <loext:graphic-properties draw:fill="solid" draw:fill-color="#7a7a7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18pt" fo:hyphenate="false"/>
    </style:style>
    <style:style style:name="P21" style:family="paragraph">
      <loext:graphic-properties draw:fill="solid" draw:fill-color="#7a7a7a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7pt" style:font-size-asian="7pt" style:font-size-complex="7pt" fo:hyphenate="false"/>
    </style:style>
    <style:style style:name="P22" style:family="paragraph">
      <loext:graphic-properties draw:fill="solid" draw:fill-color="#7a7a7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23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8pt" style:font-size-asian="8pt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4" style:family="text">
      <style:text-properties style:font-name="Hack" fo:font-size="5pt" style:font-size-asian="5pt" style:font-size-complex="5pt"/>
    </style:style>
    <style:style style:name="T5" style:family="text">
      <style:text-properties style:font-name="Hack" fo:font-size="7pt" style:font-size-asian="7pt" style:font-size-complex="7pt"/>
    </style:style>
    <style:style style:name="T6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7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9" style:family="text">
      <style:text-properties style:font-name="Hack" fo:font-size="5pt" fo:font-style="italic" style:text-underline-style="none" style:font-size-asian="5pt" style:font-style-asian="italic" style:font-size-complex="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861cm" svg:height="8.366cm" svg:x="1cm" svg:y="0.792cm">
          <draw:glue-point draw:id="4" svg:x="-1.32cm" svg:y="-0.253cm"/>
          <draw:glue-point draw:id="5" svg:x="-1.32cm" svg:y="-0.253cm"/>
          <text:p text:style-name="P1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2" draw:text-style-name="P3" draw:layer="layout" svg:width="5.589cm" svg:height="3.81cm" svg:x="1.145cm" svg:y="5.221cm">
          <text:p text:style-name="P1"><text:span text:style-name="T1">node</text:span></text:p>
        </draw:rect>
        <draw:custom-shape draw:style-name="gr3" draw:text-style-name="P3" xml:id="id1" draw:id="id1" draw:layer="layout" svg:width="0.254cm" svg:height="0.127cm" svg:x="3.337cm" svg:y="5.3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159cm" svg:height="0.635cm" svg:x="1.754cm" svg:y="4.881cm">
          <text:p text:style-name="P4"><text:span text:style-name="T2">_read(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name="Flowchart: Magnetic Disk 65" draw:style-name="gr5" draw:text-style-name="P6" draw:layer="layout" svg:width="1.56cm" svg:height="0.881cm" svg:x="1.501cm" svg:y="3.004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6" draw:text-style-name="P6" draw:layer="layout" svg:width="1.56cm" svg:height="0.881cm" svg:x="1.416cm" svg:y="3.0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7" draw:text-style-name="P8" draw:layer="layout" svg:width="1.56cm" svg:height="0.88cm" svg:x="1.334cm" svg:y="3.179cm">
          <text:p text:style-name="P7"><text:span text:style-name="T3">smps[</text:span><text:span text:style-name="T3">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frame draw:style-name="gr8" draw:text-style-name="P9" draw:layer="layout" svg:width="0.381cm" svg:height="0.208cm" svg:x="3.589cm" svg:y="4.332cm">
          <draw:text-box>
            <text:p><text:span text:style-name="T4">cnt</text:span></text:p>
          </draw:text-box>
        </draw:frame>
        <draw:frame draw:style-name="gr9" draw:text-style-name="P9" draw:layer="layout" svg:width="0.745cm" svg:height="0.415cm" svg:x="1.305cm" svg:y="4.332cm">
          <draw:text-box>
            <text:p><text:span text:style-name="T4">*smps[]</text:span></text:p>
          </draw:text-box>
        </draw:frame>
        <draw:custom-shape draw:name="Flowchart: Magnetic Disk 65" draw:style-name="gr10" draw:text-style-name="P10" draw:layer="layout" svg:width="1.56cm" svg:height="0.881cm" svg:x="1.497cm" svg:y="7.0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11" draw:text-style-name="P10" draw:layer="layout" svg:width="1.56cm" svg:height="0.881cm" svg:x="1.412cm" svg:y="7.1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12" draw:text-style-name="P12" draw:layer="layout" svg:width="1.56cm" svg:height="0.88cm" svg:x="1.33cm" svg:y="7.25cm">
          <text:p text:style-name="P11"><text:span text:style-name="T3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13" draw:text-style-name="P13" xml:id="id2" draw:id="id2" draw:layer="layout" svg:width="2.159cm" svg:height="1.524cm" svg:x="4.404cm" svg:y="6.837cm">
          <text:p text:style-name="P4"><text:span text:style-name="T5">receive</text:span></text:p>
          <text:p text:style-name="P4"><text:span text:style-name="T5">module</text:span></text:p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2.285cm" svg:height="0.622cm" svg:x="3.633cm" svg:y="5.704cm">
          <draw:text-box>
            <text:p><text:span text:style-name="T4">copy max </text:span><text:span text:style-name="T6">cnt</text:span></text:p>
            <text:p><text:span text:style-name="T4">samples to *smps[]</text:span></text:p>
          </draw:text-box>
        </draw:frame>
        <draw:custom-shape draw:style-name="gr15" draw:text-style-name="P3" draw:layer="layout" svg:width="2.21cm" svg:height="0.127cm" svg:x="1.73cm" svg:y="4.789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1.75cm" svg:y1="4.916cm" svg:x2="3.891cm" svg:y2="4.921cm">
          <text:p/>
        </draw:line>
        <draw:line draw:style-name="gr17" draw:text-style-name="P14" draw:layer="layout" svg:x1="2.137cm" svg:y1="4.053cm" svg:x2="2.137cm" svg:y2="4.917cm">
          <text:p/>
        </draw:line>
        <draw:custom-shape draw:style-name="gr15" draw:text-style-name="P3" draw:layer="layout" svg:width="2.21cm" svg:height="0.127cm" svg:x="1.73cm" svg:y="5.493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1.75cm" svg:y1="5.501cm" svg:x2="3.909cm" svg:y2="5.506cm">
          <text:p/>
        </draw:line>
        <draw:line draw:style-name="gr17" draw:text-style-name="P14" draw:layer="layout" svg:x1="3.462cm" svg:y1="2.341cm" svg:x2="3.462cm" svg:y2="4.932cm">
          <text:p/>
        </draw:line>
        <draw:connector draw:style-name="gr17" draw:text-style-name="P14" draw:layer="layout" svg:x1="3.464cm" svg:y1="5.501cm" svg:x2="5.483cm" svg:y2="6.837cm" draw:start-shape="id1" draw:start-glue-point="2" draw:end-shape="id2" svg:d="M3464 5501v664h2019v672" svg:viewBox="0 0 2020 1337">
          <text:p/>
        </draw:connector>
        <draw:line draw:style-name="gr18" draw:text-style-name="P14" draw:layer="layout" svg:x1="2.154cm" svg:y1="5.505cm" svg:x2="2.154cm" svg:y2="7.435cm">
          <text:p/>
        </draw:line>
        <draw:custom-shape draw:style-name="gr19" draw:text-style-name="P15" draw:layer="layout" svg:width="2.159cm" svg:height="1.214cm" svg:x="1.762cm" svg:y="1.127cm">
          <text:p text:style-name="P4"><text:span text:style-name="T4">al</text:span><text:span text:style-name="T4">lo</text:span><text:span text:style-name="T4">ca</text:span><text:span text:style-name="T4">te </text:span><text:span text:style-name="T6">cn</text:span><text:span text:style-name="T6">t</text:span></text:p>
          <text:p text:style-name="P4"><text:span text:style-name="T4">sa</text:span><text:span text:style-name="T4">mp</text:span><text:span text:style-name="T4">le</text:span><text:span text:style-name="T4">s </text:span><text:span text:style-name="T4">an</text:span><text:span text:style-name="T4">d </text:span><text:span text:style-name="T4">se</text:span><text:span text:style-name="T4">t</text:span></text:p>
          <text:p text:style-name="P4"><text:span text:style-name="T6">re</text:span><text:span text:style-name="T6">fc</text:span><text:span text:style-name="T6">nt</text:span><text:span text:style-name="T4"> </text:span><text:span text:style-name="T4">= </text:span><text:span text:style-name="T4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4" draw:layer="layout" svg:x1="2.137cm" svg:y1="2.349cm" svg:x2="2.137cm" svg:y2="3.009cm">
          <text:p/>
        </draw:line>
        <draw:line draw:style-name="gr20" draw:text-style-name="P14" draw:layer="layout" svg:x1="2.219cm" svg:y1="2.495cm" svg:x2="2.067cm" svg:y2="2.647cm">
          <text:p/>
        </draw:line>
        <draw:frame draw:style-name="gr8" draw:text-style-name="P9" draw:layer="layout" svg:width="0.381cm" svg:height="0.208cm" svg:x="1.635cm" svg:y="2.495cm">
          <draw:text-box>
            <text:p><text:span text:style-name="T4">cnt</text:span></text:p>
          </draw:text-box>
        </draw:frame>
        <draw:custom-shape draw:style-name="gr21" draw:text-style-name="P16" draw:layer="layout" svg:width="6.307cm" svg:height="0.889cm" draw:transform="rotate (1.5707963267949) translate (0.035cm 7.977cm)">
          <text:p text:style-name="P4"><text:span text:style-name="T7">call read</text:span></text:p>
          <draw:enhanced-geometry svg:viewBox="0 0 21600 21600" draw:text-areas="?f7 ?f0 21600 ?f2" draw:type="left-arrow" draw:modifiers="2982.49841471148 5654.831460674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Default">
        <draw:custom-shape draw:style-name="gr3" draw:text-style-name="P3" xml:id="id4" draw:id="id4" draw:layer="layout" svg:width="0.254cm" svg:height="0.127cm" svg:x="2.377cm" svg:y="5.37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xml:id="id7" draw:id="id7" draw:layer="layout" svg:width="0.254cm" svg:height="0.127cm" svg:x="1.279cm" svg:y="3.1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5" draw:id="id5" draw:layer="layout" svg:width="0.254cm" svg:height="0.127cm" svg:x="2.377cm" svg:y="4.9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5.861cm" svg:height="8.412cm" svg:x="0.199cm" svg:y="0.746cm">
          <draw:glue-point draw:id="4" svg:x="-1.32cm" svg:y="-0.253cm"/>
          <draw:glue-point draw:id="5" svg:x="-1.32cm" svg:y="-0.253cm"/>
          <text:p text:style-name="P1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2" draw:text-style-name="P18" draw:layer="layout" svg:width="5.589cm" svg:height="3.81cm" svg:x="0.344cm" svg:y="5.221cm">
          <text:p text:style-name="P1"><text:span text:style-name="T1">node</text:span></text:p>
        </draw:rect>
        <draw:custom-shape draw:style-name="gr24" draw:text-style-name="P5" draw:layer="layout" svg:width="2.159cm" svg:height="0.635cm" svg:x="0.953cm" svg:y="4.881cm">
          <text:p text:style-name="P4"><text:span text:style-name="T2">_read()</text:span></text:p>
          <draw:enhanced-geometry svg:viewBox="0 0 21600 21600" draw:type="rectangle" draw:enhanced-path="M 0 0 L 21600 0 21600 21600 0 21600 0 0 Z N"/>
        </draw:custom-shape>
        <draw:custom-shape draw:name="Flowchart: Magnetic Disk 65" draw:style-name="gr25" draw:text-style-name="P19" draw:layer="layout" svg:width="1.56cm" svg:height="0.881cm" svg:x="0.817cm" svg:y="3.104cm">
          <draw:glue-point draw:id="4" svg:x="-1.384cm" svg:y="-4.37cm"/>
          <draw:glue-point draw:id="5" svg:x="-0.57cm" svg:y="-4.37cm"/>
          <draw:glue-point draw:id="6" svg:x="-0.57cm" svg:y="-5.107cm"/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26" draw:text-style-name="P20" draw:layer="layout" svg:width="1.56cm" svg:height="0.881cm" svg:x="0.732cm" svg:y="3.1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27" draw:text-style-name="P21" draw:layer="layout" svg:width="1.56cm" svg:height="0.88cm" svg:x="0.65cm" svg:y="3.279cm">
          <text:p text:style-name="P7"><text:span text:style-name="T8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5" draw:style-name="gr28" draw:text-style-name="P10" draw:layer="layout" svg:width="1.56cm" svg:height="0.881cm" svg:x="0.817cm" svg:y="7.0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29" draw:text-style-name="P22" draw:layer="layout" svg:width="1.56cm" svg:height="0.881cm" svg:x="0.732cm" svg:y="7.1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30" draw:text-style-name="P21" draw:layer="layout" svg:width="1.56cm" svg:height="0.88cm" svg:x="0.65cm" svg:y="7.25cm">
          <text:p text:style-name="P7"><text:span text:style-name="T8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13" draw:text-style-name="P13" xml:id="id3" draw:id="id3" draw:layer="layout" svg:width="2.159cm" svg:height="1.524cm" svg:x="3.494cm" svg:y="6.745cm">
          <text:p text:style-name="P4"><text:span text:style-name="T5">receive</text:span></text:p>
          <text:p text:style-name="P4"><text:span text:style-name="T5">module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21cm" svg:height="0.127cm" svg:x="0.929cm" svg:y="4.789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0.949cm" svg:y1="4.916cm" svg:x2="3.09cm" svg:y2="4.921cm">
          <text:p/>
        </draw:line>
        <draw:custom-shape draw:style-name="gr15" draw:text-style-name="P3" draw:layer="layout" svg:width="2.21cm" svg:height="0.127cm" svg:x="0.929cm" svg:y="5.493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0.949cm" svg:y1="5.501cm" svg:x2="3.108cm" svg:y2="5.506cm">
          <text:p/>
        </draw:line>
        <draw:line draw:style-name="gr17" draw:text-style-name="P14" draw:layer="layout" svg:x1="1.404cm" svg:y1="4.916cm" svg:x2="1.404cm" svg:y2="4.154cm">
          <text:p/>
        </draw:line>
        <draw:line draw:style-name="gr17" draw:text-style-name="P14" draw:layer="layout" svg:x1="3.468cm" svg:y1="7.578cm" svg:x2="2.376cm" svg:y2="7.578cm">
          <text:p/>
        </draw:line>
        <draw:line draw:style-name="gr18" draw:text-style-name="P14" draw:layer="layout" svg:x1="1.437cm" svg:y1="7.431cm" svg:x2="1.437cm" svg:y2="5.501cm">
          <text:p/>
        </draw:line>
        <draw:connector draw:style-name="gr31" draw:text-style-name="P14" draw:layer="layout" svg:x1="4.573cm" svg:y1="6.745cm" svg:x2="2.504cm" svg:y2="5.501cm" draw:start-shape="id3" draw:start-glue-point="0" draw:end-shape="id4" draw:end-glue-point="2" svg:d="M4573 6745v-579h-2069v-665" svg:viewBox="0 0 2070 1245">
          <text:p/>
        </draw:connector>
        <draw:frame draw:style-name="gr14" draw:text-style-name="P9" draw:layer="layout" svg:width="2.285cm" svg:height="0.622cm" svg:x="2.732cm" svg:y="5.703cm">
          <draw:text-box>
            <text:p><text:span text:style-name="T4">ret</text:span><text:span text:style-name="T4">urn </text:span><text:span text:style-name="T4">num</text:span><text:span text:style-name="T4">ber </text:span><text:span text:style-name="T4">of</text:span></text:p>
            <text:p><text:span text:style-name="T4">rec</text:span><text:span text:style-name="T4">eiv</text:span><text:span text:style-name="T4">ed </text:span><text:span text:style-name="T4">sam</text:span><text:span text:style-name="T4">ple</text:span><text:span text:style-name="T4">s</text:span></text:p>
          </draw:text-box>
        </draw:frame>
        <draw:custom-shape draw:style-name="gr32" draw:text-style-name="P23" xml:id="id6" draw:id="id6" draw:layer="layout" svg:width="2.159cm" svg:height="1.041cm" svg:x="3.483cm" svg:y="3.113cm">
          <text:p text:style-name="P4"><text:span text:style-name="T4">process </text:span></text:p>
          <text:p text:style-name="P4"><text:span text:style-name="T9">ret</text:span><text:span text:style-name="T4"> ≤ </text:span><text:span text:style-name="T6">cnt</text:span></text:p>
          <text:p text:style-name="P4"><text:span text:style-name="T4">samp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127cm" svg:x="2.577cm" svg:y="4.772cm">
          <text:p/>
          <draw:enhanced-geometry svg:viewBox="0 0 21600 21600" draw:type="rectangle" draw:enhanced-path="M 0 0 L 21600 0 21600 21600 0 21600 0 0 Z N"/>
        </draw:custom-shape>
        <draw:connector draw:style-name="gr31" draw:text-style-name="P14" draw:layer="layout" draw:line-skew="0.078cm 1.556cm -0.863cm" svg:x1="2.504cm" svg:y1="4.916cm" svg:x2="4.562cm" svg:y2="4.154cm" draw:start-shape="id5" draw:start-glue-point="0" draw:end-shape="id6" draw:end-glue-point="2" svg:d="M2504 4916v-330h928 1130v-432" svg:viewBox="0 0 2059 763">
          <text:p/>
        </draw:connector>
        <draw:line draw:style-name="gr17" draw:text-style-name="P14" draw:layer="layout" svg:x1="2.381cm" svg:y1="3.578cm" svg:x2="3.473cm" svg:y2="3.578cm">
          <text:p/>
        </draw:line>
        <draw:custom-shape draw:style-name="gr32" draw:text-style-name="P15" xml:id="id8" draw:id="id8" draw:layer="layout" svg:width="2.159cm" svg:height="1.041cm" svg:x="3.489cm" svg:y="1.5cm">
          <text:p text:style-name="P4"><text:span text:style-name="T4">decrease </text:span><text:span text:style-name="T6">refcnt</text:span></text:p>
          <text:p text:style-name="P4"><text:span text:style-name="T4">of </text:span><text:span text:style-name="T6">cnt </text:span><text:span text:style-name="T4">samp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4" draw:layer="layout" svg:x1="4.556cm" svg:y1="3.124cm" svg:x2="4.556cm" svg:y2="2.54cm">
          <text:p/>
        </draw:line>
        <draw:connector draw:style-name="gr17" draw:text-style-name="P14" draw:layer="layout" svg:x1="1.406cm" svg:y1="3.105cm" svg:x2="3.489cm" svg:y2="2.02cm" draw:start-shape="id7" draw:start-glue-point="0" draw:end-shape="id8" svg:d="M1406 3105v-1085h2083" svg:viewBox="0 0 2084 1086">
          <text:p/>
        </draw:connector>
        <draw:line draw:style-name="gr20" draw:text-style-name="P14" draw:layer="layout" svg:x1="1.482cm" svg:y1="2.499cm" svg:x2="1.33cm" svg:y2="2.651cm">
          <text:p/>
        </draw:line>
        <draw:frame draw:style-name="gr8" draw:text-style-name="P9" draw:layer="layout" svg:width="0.381cm" svg:height="0.208cm" svg:x="0.898cm" svg:y="2.499cm">
          <draw:text-box>
            <text:p><text:span text:style-name="T4">cnt</text:span></text:p>
          </draw:text-box>
        </draw:frame>
        <draw:line draw:style-name="gr20" draw:text-style-name="P14" draw:layer="layout" svg:x1="2.882cm" svg:y1="3.499cm" svg:x2="2.73cm" svg:y2="3.651cm">
          <text:p/>
        </draw:line>
        <draw:frame draw:style-name="gr33" draw:text-style-name="P9" draw:layer="layout" svg:width="0.687cm" svg:height="0.26cm" svg:x="2.676cm" svg:y="3.235cm">
          <draw:text-box>
            <text:p><text:span text:style-name="T4">ret</text:span></text:p>
          </draw:text-box>
        </draw:frame>
        <draw:custom-shape draw:style-name="gr34" draw:text-style-name="P16" draw:layer="layout" svg:width="6.299cm" svg:height="0.889cm" draw:transform="rotate (1.5707963267949) translate (6.182cm 7.959cm)">
          <text:p text:style-name="P4"><text:span text:style-name="T7">return read</text:span></text:p>
          <draw:enhanced-geometry svg:viewBox="0 0 21600 21600" draw:text-areas="0 ?f0 ?f5 ?f2" draw:type="right-arrow" draw:modifiers="18644.5714285714 5363.595505617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254cm" svg:height="0.127cm" svg:x="1.279cm" svg:y="0.019cm">
          <text:p/>
          <draw:enhanced-geometry svg:viewBox="0 0 21600 21600" draw:type="rectangle" draw:enhanced-path="M 0 0 L 21600 0 21600 21600 0 21600 0 0 Z N"/>
        </draw:custom-shape>
        <draw:frame draw:style-name="gr33" draw:text-style-name="P9" draw:layer="layout" svg:width="0.687cm" svg:height="0.26cm" svg:x="2.826cm" svg:y="7.248cm">
          <draw:text-box>
            <text:p><text:span text:style-name="T4">cop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7.112cm" fo:page-height="10.0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1:49:55.046105485</dc:date>
    <meta:editing-duration>PT14H37M18S</meta:editing-duration>
    <meta:editing-cycles>131</meta:editing-cycles>
    <meta:generator>LibreOffice/6.1.2.1$Linux_X86_64 LibreOffice_project/10$Build-1</meta:generator>
    <meta:document-statistic meta:object-count="63"/>
  </office:meta>
</office:document-meta>
</file>