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7.263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415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e8e8e8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gr4" style:family="graphic" style:parent-style-name="standard">
      <style:graphic-properties draw:stroke="none" svg:stroke-color="#000000" draw:fill="none" draw:fill-color="#ffffff" fo:min-height="0.622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7a7a7a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3" style:family="paragraph">
      <loext:graphic-properties draw:fill-color="#e8e8e8"/>
      <style:paragraph-properties fo:text-align="center"/>
    </style:style>
    <style:style style:name="P4" style:family="paragraph">
      <loext:graphic-properties draw:fill-color="#7a7a7a"/>
      <style:paragraph-properties fo:text-align="center"/>
    </style:style>
    <style:style style:name="T1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23cm" svg:height="0.559cm" svg:x="3.718cm" svg:y="0.39cm">
          <text:p/>
          <draw:enhanced-geometry svg:viewBox="0 0 21600 21600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44cm" svg:height="0.665cm" svg:x="4.217cm" svg:y="0.39cm">
          <draw:text-box>
            <text:p><text:span text:style-name="T1">empty buffers</text:span></text:p>
          </draw:text-box>
        </draw:frame>
        <draw:custom-shape draw:style-name="gr3" draw:text-style-name="P3" draw:layer="layout" svg:width="0.305cm" svg:height="0.305cm" svg:x="3.905cm" svg:y="0.517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824cm" svg:height="0.872cm" svg:x="7.297cm" svg:y="0.39cm">
          <draw:text-box>
            <text:p><text:span text:style-name="T1">buffers with received data</text:span></text:p>
          </draw:text-box>
        </draw:frame>
        <draw:custom-shape draw:style-name="gr5" draw:text-style-name="P4" draw:layer="layout" svg:width="0.305cm" svg:height="0.305cm" svg:x="6.996cm" svg:y="0.50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9T11:45:58.075266141</dc:date>
    <meta:editing-duration>PT15H45M55S</meta:editing-duration>
    <meta:editing-cycles>138</meta:editing-cycles>
    <meta:generator>LibreOffice/6.1.2.1$Linux_X86_64 LibreOffice_project/10$Build-1</meta:generator>
    <meta:document-statistic meta:object-count="5"/>
  </office:meta>
</office:document-meta>
</file>