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8.098cm" fo:min-width="5.343cm" fo:padding-top="0.134cm" fo:padding-bottom="0.134cm" fo:padding-left="0.259cm" fo:padding-right="0.259cm"/>
    </style:style>
    <style:style style:name="gr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top" draw:auto-grow-height="false" fo:min-height="5.973cm" fo:min-width="5.469cm" fo:padding-top="0.134cm" fo:padding-bottom="0.134cm" fo:padding-left="0.259cm" fo:padding-right="0.259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385cm" fo:min-width="1.659cm" fo:padding-top="0.134cm" fo:padding-bottom="0.134cm" fo:padding-left="0.259cm" fo:padding-right="0.259cm"/>
    </style:style>
    <style:style style:name="gr5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6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7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8" style:family="graphic" style:parent-style-name="standard">
      <style:graphic-properties draw:stroke="none" svg:stroke-color="#000000" draw:fill="none" draw:fill-color="#ffffff" fo:min-height="0.208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415cm" fo:padding-top="0cm" fo:padding-bottom="0cm" fo:padding-left="0cm" fo:padding-right="0cm"/>
    </style:style>
    <style:style style:name="gr10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11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12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13" style:family="graphic" style:parent-style-name="standard">
      <style:graphic-properties draw:stroke="solid" svg:stroke-width="0.018cm" svg:stroke-color="#000000" draw:marker-start-width="0.227cm" draw:marker-end-width="0.227cm" draw:fill-color="#b2b2b2" draw:textarea-horizontal-align="justify" draw:textarea-vertical-align="middle" draw:auto-grow-height="false" fo:min-height="1.256cm" fo:min-width="1.641cm" fo:padding-top="0.134cm" fo:padding-bottom="0.134cm" fo:padding-left="0.259cm" fo:padding-right="0.259cm"/>
    </style:style>
    <style:style style:name="gr14" style:family="graphic" style:parent-style-name="standard">
      <style:graphic-properties draw:stroke="none" svg:stroke-color="#000000" draw:fill="none" draw:fill-color="#ffffff" fo:min-height="0.622cm" fo:padding-top="0cm" fo:padding-bottom="0cm" fo:padding-left="0cm" fo:padding-right="0cm"/>
    </style:style>
    <style:style style:name="gr15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1.71cm"/>
    </style:style>
    <style:style style:name="gr16" style:family="graphic" style:parent-style-name="objectwithoutfill">
      <style:graphic-properties draw:stroke="dash" draw:stroke-dash="Ultrafine_20_Dashed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17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8" style:family="graphic" style:parent-style-name="objectwithoutfill">
      <style:graphic-properties draw:stroke="dash" draw:stroke-dash="Ultrafine_20_Dashed"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19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773cm" fo:min-width="1.641cm" fo:padding-top="0.134cm" fo:padding-bottom="0.134cm" fo:padding-left="0.259cm" fo:padding-right="0.259cm"/>
    </style:style>
    <style:style style:name="gr20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1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67cm" fo:min-width="5.424cm" fo:padding-top="0.134cm" fo:padding-bottom="0.134cm" fo:padding-left="0.259cm" fo:padding-right="0.259cm"/>
    </style:style>
    <style:style style:name="gr22" style:family="graphic" style:parent-style-name="standard">
      <style:graphic-properties draw:stroke="none" svg:stroke-color="#000000" draw:fill="none" draw:fill-color="#ffffff" fo:min-height="0.26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18cm" svg:stroke-color="#000000" draw:marker-start-width="0.227cm" draw:marker-end-width="0.227cm" draw:fill-color="#ffffff" draw:textarea-horizontal-align="justify" draw:textarea-vertical-align="top" draw:auto-grow-height="false" fo:min-height="8.144cm" fo:min-width="5.343cm" fo:padding-top="0.134cm" fo:padding-bottom="0.134cm" fo:padding-left="0.259cm" fo:padding-right="0.259cm"/>
    </style:style>
    <style:style style:name="gr2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367cm" fo:min-width="1.641cm" fo:padding-top="0.134cm" fo:padding-bottom="0.134cm" fo:padding-left="0.259cm" fo:padding-right="0.259cm"/>
    </style:style>
    <style:style style:name="gr25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26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27" style:family="graphic" style:parent-style-name="standard" style:list-style-name="L2">
      <style:graphic-properties draw:stroke="soli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28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73cm" fo:min-width="1.113cm" fo:padding-top="0.152cm" fo:padding-bottom="0.099cm" fo:padding-left="0.224cm" fo:padding-right="0.224cm" fo:wrap-option="wrap"/>
    </style:style>
    <style:style style:name="gr29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30" style:family="graphic" style:parent-style-name="standard" style:list-style-name="L2">
      <style:graphic-properties draw:stroke="dash" draw:stroke-dash="Ultrafine_20_Dashed" svg:stroke-width="0.018cm" svg:stroke-color="#000000" draw:marker-start-width="0.121cm" draw:marker-end-width="0.121cm" draw:stroke-linejoin="miter" draw:fill="solid" draw:fill-color="#e8e8e8" draw:textarea-vertical-align="middle" draw:auto-grow-height="false" draw:fit-to-size="false" style:shrink-to-fit="false" fo:min-height="0.19cm" fo:min-width="1.113cm" fo:padding-top="0.152cm" fo:padding-bottom="0.099cm" fo:padding-left="0.224cm" fo:padding-right="0.224cm" fo:wrap-option="wrap"/>
    </style:style>
    <style:style style:name="gr31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 draw:start-line-spacing-vertical="0.406cm"/>
    </style:style>
    <style:style style:name="gr32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186cm" fo:min-width="5.29cm" fo:padding-top="0.134cm" fo:padding-bottom="0.134cm" fo:padding-left="0.259cm" fo:padding-right="0.259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  <style:text-properties style:font-name="Hack" fo:font-size="9pt" style:font-size-asian="9pt" style:font-size-complex="9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style:font-name="Hack" fo:font-size="8pt" style:font-size-asian="8pt" style:font-size-complex="8pt"/>
    </style:style>
    <style:style style:name="P6" style:family="paragraph">
      <loext:graphic-properties draw:fill="solid" draw:fill-color="#e8e8e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.051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loext:graphic-properties draw:fill="solid" draw:fill-color="#e8e8e8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7pt" style:font-size-asian="7pt" style:font-size-complex="7pt" fo:hyphenate="false"/>
    </style:style>
    <style:style style:name="P9" style:family="paragraph">
      <loext:graphic-properties draw:fill="none" draw:fill-color="#ffffff"/>
      <style:text-properties style:font-name="Hack" fo:font-size="5pt" style:font-size-asian="5pt" style:font-size-complex="5pt"/>
    </style:style>
    <style:style style:name="P10" style:family="paragraph">
      <loext:graphic-properties draw:fill="solid" draw:fill-color="#e8e8e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333333" fo:font-size="18pt" fo:hyphenate="false"/>
    </style:style>
    <style:style style:name="P11" style:family="paragraph">
      <style:paragraph-properties fo:margin-left="0.051cm" fo:margin-right="0cm" fo:margin-top="0cm" fo:margin-bottom="0cm" fo:line-height="100%" fo:text-align="center" fo:text-indent="0cm" style:punctuation-wrap="hanging" style:writing-mode="lr-tb"/>
      <style:text-properties fo:color="#000000" fo:hyphenate="false"/>
    </style:style>
    <style:style style:name="P12" style:family="paragraph">
      <loext:graphic-properties draw:fill="solid" draw:fill-color="#e8e8e8"/>
      <style:paragraph-properties fo:margin-left="0.051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0000" fo:font-size="7pt" style:font-size-asian="7pt" style:font-size-complex="7pt" fo:hyphenate="false"/>
    </style:style>
    <style:style style:name="P13" style:family="paragraph">
      <loext:graphic-properties draw:fill-color="#b2b2b2"/>
      <style:paragraph-properties fo:text-align="center"/>
      <style:text-properties style:font-name="Hack" fo:font-size="7pt" style:font-size-asian="7pt" style:font-size-complex="7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-color="#ffffff"/>
      <style:paragraph-properties fo:text-align="center"/>
      <style:text-properties style:font-name="Hack" fo:font-size="75pt" style:font-size-asian="75pt" style:font-size-complex="75pt"/>
    </style:style>
    <style:style style:name="P16" style:family="paragraph">
      <loext:graphic-properties draw:fill-color="#ffffff"/>
      <style:paragraph-properties fo:text-align="center"/>
      <style:text-properties style:font-name="Hack" fo:font-size="8pt" fo:font-weight="bold" style:font-size-asian="8pt" style:font-weight-asian="bold" style:font-size-complex="8pt" style:font-weight-complex="bold"/>
    </style:style>
    <style:style style:name="P17" style:family="paragraph">
      <loext:graphic-properties draw:fill-color="#ffffff"/>
      <style:paragraph-properties fo:text-align="center"/>
      <style:text-properties style:font-name="Hack" fo:font-size="9pt" style:font-size-asian="9pt" style:font-size-complex="9pt"/>
    </style:style>
    <style:style style:name="P18" style:family="paragraph">
      <loext:graphic-properties draw:fill-color="#ffffff"/>
      <style:paragraph-properties fo:text-align="center"/>
      <style:text-properties style:font-name="Hack" fo:font-size="5pt" style:font-size-asian="5pt" style:font-size-complex="5pt"/>
    </style:style>
    <style:style style:name="T1" style:family="text">
      <style:text-properties style:font-name="Hack" fo:font-size="9pt" style:font-size-asian="9pt" style:font-size-complex="9pt"/>
    </style:style>
    <style:style style:name="T2" style:family="text">
      <style:text-properties style:font-name="Hack" fo:font-size="8pt" style:font-size-asian="8pt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ack1" fo:font-size="7pt" fo:letter-spacing="normal" fo:font-style="normal" style:text-underline-style="none" fo:font-weight="normal" style:font-name-asian="Hack2" style:font-size-asian="7pt" style:font-style-asian="normal" style:font-weight-asian="normal" style:font-name-complex="Hack1" style:font-size-complex="7pt" style:font-style-complex="normal" style:font-weight-complex="normal"/>
    </style:style>
    <style:style style:name="T4" style:family="text">
      <style:text-properties style:font-name="Hack" fo:font-size="5pt" style:font-size-asian="5pt" style:font-size-complex="5pt"/>
    </style:style>
    <style:style style:name="T5" style:family="text">
      <style:text-properties style:font-name="Hack" fo:font-size="7pt" style:font-size-asian="7pt" style:font-size-complex="7pt"/>
    </style:style>
    <style:style style:name="T6" style:family="text">
      <style:text-properties style:font-name="Hack" fo:font-size="5pt" fo:font-style="italic" style:font-size-asian="5pt" style:font-style-asian="italic" style:font-size-complex="5pt" style:font-style-complex="italic"/>
    </style:style>
    <style:style style:name="T7" style:family="text">
      <style:text-properties style:font-name="Hack"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Hack" fo:font-size="5pt" fo:font-style="italic" style:text-underline-style="none" style:font-size-asian="5pt" style:font-style-asian="italic" style:font-size-complex="5pt" style:font-style-complex="italic"/>
    </style:style>
    <style:style style:name="T9" style:family="text">
      <style:text-properties style:font-name="Hack" fo:font-size="5pt" fo:font-style="normal" style:text-underline-style="none" style:font-size-asian="5pt" style:font-style-asian="normal" style:font-size-complex="5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861cm" svg:height="8.366cm" svg:x="1cm" svg:y="0.792cm">
          <draw:glue-point draw:id="4" svg:x="-1.32cm" svg:y="-0.253cm"/>
          <draw:glue-point draw:id="5" svg:x="-1.32cm" svg:y="-0.253cm"/>
          <text:p text:style-name="P1"><text:span text:style-name="T1">super-node</text:span></text:p>
          <draw:enhanced-geometry svg:viewBox="0 0 21600 21600" draw:type="rectangle" draw:enhanced-path="M 0 0 L 21600 0 21600 21600 0 21600 0 0 Z N"/>
        </draw:custom-shape>
        <draw:rect draw:style-name="gr2" draw:text-style-name="P3" draw:layer="layout" svg:width="5.589cm" svg:height="3.81cm" svg:x="1.145cm" svg:y="5.221cm">
          <text:p text:style-name="P1"><text:span text:style-name="T1">node</text:span></text:p>
        </draw:rect>
        <draw:custom-shape draw:style-name="gr3" draw:text-style-name="P3" xml:id="id1" draw:id="id1" draw:layer="layout" svg:width="0.254cm" svg:height="0.127cm" svg:x="3.337cm" svg:y="5.37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.159cm" svg:height="0.635cm" svg:x="1.754cm" svg:y="4.881cm">
          <text:p text:style-name="P4"><text:span text:style-name="T2">_write()</text:span></text:p>
          <draw:enhanced-geometry svg:viewBox="0 0 21600 21600" draw:type="rectangle" draw:enhanced-path="M 0 0 L 21600 0 21600 21600 0 21600 0 0 Z N"/>
        </draw:custom-shape>
        <draw:custom-shape draw:name="Flowchart: Magnetic Disk 65" draw:style-name="gr5" draw:text-style-name="P6" draw:layer="layout" svg:width="1.56cm" svg:height="0.881cm" svg:x="1.501cm" svg:y="3.004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6" draw:text-style-name="P6" draw:layer="layout" svg:width="1.56cm" svg:height="0.881cm" svg:x="1.416cm" svg:y="3.091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7" draw:text-style-name="P8" draw:layer="layout" svg:width="1.56cm" svg:height="0.88cm" svg:x="1.334cm" svg:y="3.179cm">
          <text:p text:style-name="P7"><text:span text:style-name="T3">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frame draw:style-name="gr8" draw:text-style-name="P9" draw:layer="layout" svg:width="0.381cm" svg:height="0.208cm" svg:x="3.589cm" svg:y="4.332cm">
          <draw:text-box>
            <text:p><text:span text:style-name="T4">cnt</text:span></text:p>
          </draw:text-box>
        </draw:frame>
        <draw:frame draw:style-name="gr9" draw:text-style-name="P9" draw:layer="layout" svg:width="0.745cm" svg:height="0.415cm" svg:x="1.305cm" svg:y="4.332cm">
          <draw:text-box>
            <text:p><text:span text:style-name="T4">*smps[]</text:span></text:p>
          </draw:text-box>
        </draw:frame>
        <draw:custom-shape draw:name="Flowchart: Magnetic Disk 65" draw:style-name="gr10" draw:text-style-name="P10" draw:layer="layout" svg:width="1.56cm" svg:height="0.881cm" svg:x="1.497cm" svg:y="7.075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11" draw:text-style-name="P10" draw:layer="layout" svg:width="1.56cm" svg:height="0.881cm" svg:x="1.412cm" svg:y="7.162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12" draw:text-style-name="P12" draw:layer="layout" svg:width="1.56cm" svg:height="0.88cm" svg:x="1.33cm" svg:y="7.25cm">
          <text:p text:style-name="P11"><text:span text:style-name="T3">*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style-name="gr13" draw:text-style-name="P13" xml:id="id2" draw:id="id2" draw:layer="layout" svg:width="2.159cm" svg:height="1.524cm" svg:x="4.404cm" svg:y="6.837cm">
          <text:p text:style-name="P4"><text:span text:style-name="T5">send</text:span></text:p>
          <text:p text:style-name="P4"><text:span text:style-name="T5">module</text:span></text:p>
          <draw:enhanced-geometry svg:viewBox="0 0 21600 21600" draw:type="rectangle" draw:enhanced-path="M 0 0 L 21600 0 21600 21600 0 21600 0 0 Z N"/>
        </draw:custom-shape>
        <draw:frame draw:style-name="gr14" draw:text-style-name="P9" draw:layer="layout" svg:width="2.285cm" svg:height="0.622cm" svg:x="3.633cm" svg:y="5.704cm">
          <draw:text-box>
            <text:p><text:span text:style-name="T4">se</text:span><text:span text:style-name="T4">nd </text:span><text:span text:style-name="T6">cn</text:span><text:span text:style-name="T6">t </text:span><text:span text:style-name="T4">sa</text:span><text:span text:style-name="T4">mp</text:span><text:span text:style-name="T4">le</text:span><text:span text:style-name="T4">s</text:span></text:p>
            <text:p><text:span text:style-name="T4">fr</text:span><text:span text:style-name="T4">om </text:span><text:span text:style-name="T4">*s</text:span><text:span text:style-name="T4">mp</text:span><text:span text:style-name="T4">s[</text:span><text:span text:style-name="T4">]</text:span></text:p>
          </draw:text-box>
        </draw:frame>
        <draw:custom-shape draw:style-name="gr15" draw:text-style-name="P3" draw:layer="layout" svg:width="2.21cm" svg:height="0.127cm" svg:x="1.73cm" svg:y="4.789cm">
          <text:p/>
          <draw:enhanced-geometry svg:viewBox="0 0 21600 21600" draw:type="rectangle" draw:enhanced-path="M 0 0 L 21600 0 21600 21600 0 21600 0 0 Z N"/>
        </draw:custom-shape>
        <draw:line draw:style-name="gr16" draw:text-style-name="P14" draw:layer="layout" svg:x1="1.75cm" svg:y1="4.916cm" svg:x2="3.891cm" svg:y2="4.921cm">
          <text:p/>
        </draw:line>
        <draw:line draw:style-name="gr17" draw:text-style-name="P14" draw:layer="layout" svg:x1="2.137cm" svg:y1="4.053cm" svg:x2="2.137cm" svg:y2="4.917cm">
          <text:p/>
        </draw:line>
        <draw:custom-shape draw:style-name="gr15" draw:text-style-name="P3" draw:layer="layout" svg:width="2.21cm" svg:height="0.127cm" svg:x="1.73cm" svg:y="5.493cm">
          <text:p/>
          <draw:enhanced-geometry svg:viewBox="0 0 21600 21600" draw:type="rectangle" draw:enhanced-path="M 0 0 L 21600 0 21600 21600 0 21600 0 0 Z N"/>
        </draw:custom-shape>
        <draw:line draw:style-name="gr16" draw:text-style-name="P14" draw:layer="layout" svg:x1="1.75cm" svg:y1="5.501cm" svg:x2="3.909cm" svg:y2="5.506cm">
          <text:p/>
        </draw:line>
        <draw:line draw:style-name="gr17" draw:text-style-name="P14" draw:layer="layout" svg:x1="3.462cm" svg:y1="2.341cm" svg:x2="3.462cm" svg:y2="4.932cm">
          <text:p/>
        </draw:line>
        <draw:connector draw:style-name="gr17" draw:text-style-name="P14" draw:layer="layout" svg:x1="3.464cm" svg:y1="5.501cm" svg:x2="5.483cm" svg:y2="6.837cm" draw:start-shape="id1" draw:start-glue-point="2" draw:end-shape="id2" svg:d="M3464 5501v664h2019v672" svg:viewBox="0 0 2020 1337">
          <text:p/>
        </draw:connector>
        <draw:line draw:style-name="gr18" draw:text-style-name="P14" draw:layer="layout" svg:x1="2.154cm" svg:y1="5.505cm" svg:x2="2.154cm" svg:y2="7.435cm">
          <text:p/>
        </draw:line>
        <draw:custom-shape draw:style-name="gr19" draw:text-style-name="P15" draw:layer="layout" svg:width="2.159cm" svg:height="1.041cm" svg:x="1.762cm" svg:y="1.3cm">
          <text:p text:style-name="P4"><text:span text:style-name="T4">offer </text:span><text:span text:style-name="T6">cnt</text:span><text:span text:style-name="T4"> samples</text:span></text:p>
          <text:p text:style-name="P4"><text:span text:style-name="T4">to send with</text:span></text:p>
          <text:p text:style-name="P4"><text:span text:style-name="T6">refcnt</text:span><text:span text:style-name="T4"> ≥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7" draw:text-style-name="P14" draw:layer="layout" svg:x1="2.137cm" svg:y1="2.349cm" svg:x2="2.137cm" svg:y2="3.009cm">
          <text:p/>
        </draw:line>
        <draw:line draw:style-name="gr20" draw:text-style-name="P14" draw:layer="layout" svg:x1="2.219cm" svg:y1="2.495cm" svg:x2="2.067cm" svg:y2="2.647cm">
          <text:p/>
        </draw:line>
        <draw:frame draw:style-name="gr8" draw:text-style-name="P9" draw:layer="layout" svg:width="0.381cm" svg:height="0.208cm" svg:x="1.635cm" svg:y="2.495cm">
          <draw:text-box>
            <text:p><text:span text:style-name="T4">cnt</text:span></text:p>
          </draw:text-box>
        </draw:frame>
        <draw:custom-shape draw:style-name="gr21" draw:text-style-name="P16" draw:layer="layout" svg:width="6.307cm" svg:height="0.889cm" draw:transform="rotate (1.5707963267949) translate (0.035cm 7.977cm)">
          <text:p text:style-name="P4"><text:span text:style-name="T7">call write</text:span></text:p>
          <draw:enhanced-geometry svg:viewBox="0 0 21600 21600" draw:text-areas="?f7 ?f0 21600 ?f2" draw:type="left-arrow" draw:modifiers="2982.49841471148 5654.8314606741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7" draw:text-style-name="P14" draw:layer="layout" svg:x1="3.057cm" svg:y1="7.578cm" svg:x2="4.403cm" svg:y2="7.578cm">
          <text:p/>
        </draw:line>
        <draw:frame draw:style-name="gr22" draw:text-style-name="P9" draw:layer="layout" svg:width="0.687cm" svg:height="0.26cm" svg:x="3.413cm" svg:y="7.248cm">
          <draw:text-box>
            <text:p><text:span text:style-name="T4">copy</text:span></text:p>
          </draw:text-box>
        </draw:frame>
      </draw:page>
      <draw:page draw:name="page2" draw:style-name="dp1" draw:master-page-name="Default">
        <draw:custom-shape draw:style-name="gr3" draw:text-style-name="P3" xml:id="id7" draw:id="id7" draw:layer="layout" svg:width="0.254cm" svg:height="0.127cm" svg:x="1.279cm" svg:y="3.10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5" draw:id="id5" draw:layer="layout" svg:width="0.254cm" svg:height="0.127cm" svg:x="2.377cm" svg:y="4.91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5.861cm" svg:height="8.412cm" svg:x="0.199cm" svg:y="0.746cm">
          <draw:glue-point draw:id="4" svg:x="-1.32cm" svg:y="-0.253cm"/>
          <draw:glue-point draw:id="5" svg:x="-1.32cm" svg:y="-0.253cm"/>
          <text:p text:style-name="P1"><text:span text:style-name="T1">super-node</text:span></text:p>
          <draw:enhanced-geometry svg:viewBox="0 0 21600 21600" draw:type="rectangle" draw:enhanced-path="M 0 0 L 21600 0 21600 21600 0 21600 0 0 Z N"/>
        </draw:custom-shape>
        <draw:rect draw:style-name="gr2" draw:text-style-name="P17" draw:layer="layout" svg:width="5.589cm" svg:height="3.81cm" svg:x="0.344cm" svg:y="5.221cm">
          <text:p text:style-name="P1"><text:span text:style-name="T1">node</text:span></text:p>
        </draw:rect>
        <draw:custom-shape draw:style-name="gr24" draw:text-style-name="P5" draw:layer="layout" svg:width="2.159cm" svg:height="0.635cm" svg:x="0.953cm" svg:y="4.881cm">
          <text:p text:style-name="P4"><text:span text:style-name="T2">_write()</text:span></text:p>
          <draw:enhanced-geometry svg:viewBox="0 0 21600 21600" draw:type="rectangle" draw:enhanced-path="M 0 0 L 21600 0 21600 21600 0 21600 0 0 Z N"/>
        </draw:custom-shape>
        <draw:custom-shape draw:name="Flowchart: Magnetic Disk 65" draw:style-name="gr25" draw:text-style-name="P6" draw:layer="layout" svg:width="1.56cm" svg:height="0.881cm" svg:x="0.817cm" svg:y="3.104cm">
          <draw:glue-point draw:id="4" svg:x="-1.384cm" svg:y="-4.37cm"/>
          <draw:glue-point draw:id="5" svg:x="-0.57cm" svg:y="-4.37cm"/>
          <draw:glue-point draw:id="6" svg:x="-0.57cm" svg:y="-5.107cm"/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26" draw:text-style-name="P6" draw:layer="layout" svg:width="1.56cm" svg:height="0.881cm" svg:x="0.732cm" svg:y="3.191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27" draw:text-style-name="P8" draw:layer="layout" svg:width="1.56cm" svg:height="0.88cm" svg:x="0.65cm" svg:y="3.279cm">
          <text:p text:style-name="P7"><text:span text:style-name="T3">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5" draw:style-name="gr28" draw:text-style-name="P10" draw:layer="layout" svg:width="1.56cm" svg:height="0.881cm" svg:x="0.817cm" svg:y="7.075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6" draw:style-name="gr29" draw:text-style-name="P10" draw:layer="layout" svg:width="1.56cm" svg:height="0.881cm" svg:x="0.732cm" svg:y="7.162cm">
          <text:p/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name="Flowchart: Magnetic Disk 68" draw:style-name="gr30" draw:text-style-name="P12" draw:layer="layout" svg:width="1.56cm" svg:height="0.88cm" svg:x="0.65cm" svg:y="7.25cm">
          <text:p text:style-name="P11"><text:span text:style-name="T3">*smps[]</text:span></text:p>
          <draw:enhanced-geometry draw:mirror-horizontal="false" draw:mirror-vertical="false" svg:viewBox="0 0 0 0" drawooo:sub-view-size="6 6 6 6 6 6" draw:text-areas="0 ?f2 ?f5 ?f0" draw:type="ooxml-flowChartMagneticDisk" draw:enhanced-path="M 0 1 L 6 5 Z S N M 6 1 F N M 0 1 L 6 5 Z F N" drawooo:enhanced-path="M 0 1 G 3 1 ?f6 ?f7 L 6 5 G 3 1 ?f8 ?f9 Z S N M 6 1 G 3 1 ?f10 ?f11 F N M 0 1 G 3 1 ?f12 ?f13 L 6 5 G 3 1 ?f14 ?f15 Z F N">
            <draw:equation draw:name="f0" draw:formula="logheight*5/6"/>
            <draw:equation draw:name="f1" draw:formula="logwidth/2"/>
            <draw:equation draw:name="f2" draw:formula="logheight/3"/>
            <draw:equation draw:name="f3" draw:formula="logheight/2"/>
            <draw:equation draw:name="f4" draw:formula="logheight"/>
            <draw:equation draw:name="f5" draw:formula="logwidth"/>
            <draw:equation draw:name="f6" draw:formula="(10800000)/60000.0"/>
            <draw:equation draw:name="f7" draw:formula="(10800000)/60000.0"/>
            <draw:equation draw:name="f8" draw:formula="(0)/60000.0"/>
            <draw:equation draw:name="f9" draw:formula="(10800000)/60000.0"/>
            <draw:equation draw:name="f10" draw:formula="(0)/60000.0"/>
            <draw:equation draw:name="f11" draw:formula="(10800000)/60000.0"/>
            <draw:equation draw:name="f12" draw:formula="(10800000)/60000.0"/>
            <draw:equation draw:name="f13" draw:formula="(10800000)/60000.0"/>
            <draw:equation draw:name="f14" draw:formula="(0)/60000.0"/>
            <draw:equation draw:name="f15" draw:formula="(10800000)/60000.0"/>
          </draw:enhanced-geometry>
        </draw:custom-shape>
        <draw:custom-shape draw:style-name="gr13" draw:text-style-name="P13" xml:id="id3" draw:id="id3" draw:layer="layout" svg:width="2.159cm" svg:height="1.524cm" svg:x="3.494cm" svg:y="6.745cm">
          <text:p text:style-name="P4"><text:span text:style-name="T5">send</text:span></text:p>
          <text:p text:style-name="P4"><text:span text:style-name="T5">module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.21cm" svg:height="0.127cm" svg:x="0.929cm" svg:y="4.789cm">
          <text:p/>
          <draw:enhanced-geometry svg:viewBox="0 0 21600 21600" draw:type="rectangle" draw:enhanced-path="M 0 0 L 21600 0 21600 21600 0 21600 0 0 Z N"/>
        </draw:custom-shape>
        <draw:line draw:style-name="gr16" draw:text-style-name="P14" draw:layer="layout" svg:x1="0.949cm" svg:y1="4.916cm" svg:x2="3.09cm" svg:y2="4.921cm">
          <text:p/>
        </draw:line>
        <draw:custom-shape draw:style-name="gr15" draw:text-style-name="P3" draw:layer="layout" svg:width="2.21cm" svg:height="0.127cm" svg:x="0.929cm" svg:y="5.49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xml:id="id4" draw:id="id4" draw:layer="layout" svg:width="0.254cm" svg:height="0.127cm" svg:x="2.377cm" svg:y="5.374cm">
          <text:p/>
          <draw:enhanced-geometry svg:viewBox="0 0 21600 21600" draw:type="rectangle" draw:enhanced-path="M 0 0 L 21600 0 21600 21600 0 21600 0 0 Z N"/>
        </draw:custom-shape>
        <draw:connector draw:style-name="gr31" draw:text-style-name="P14" draw:layer="layout" svg:x1="4.573cm" svg:y1="6.745cm" svg:x2="2.504cm" svg:y2="5.501cm" draw:start-shape="id3" draw:start-glue-point="0" draw:end-shape="id4" draw:end-glue-point="2" svg:d="M4573 6745v-579h-2069v-665" svg:viewBox="0 0 2070 1245">
          <text:p/>
        </draw:connector>
        <draw:custom-shape draw:style-name="gr3" draw:text-style-name="P3" draw:layer="layout" svg:width="0.254cm" svg:height="0.127cm" svg:x="2.577cm" svg:y="5.373cm">
          <text:p/>
          <draw:enhanced-geometry svg:viewBox="0 0 21600 21600" draw:type="rectangle" draw:enhanced-path="M 0 0 L 21600 0 21600 21600 0 21600 0 0 Z N"/>
        </draw:custom-shape>
        <draw:frame draw:style-name="gr14" draw:text-style-name="P9" draw:layer="layout" svg:width="2.285cm" svg:height="0.622cm" svg:x="2.732cm" svg:y="5.703cm">
          <draw:text-box>
            <text:p><text:span text:style-name="T4">return </text:span><text:span text:style-name="T4">number of</text:span></text:p>
            <text:p><text:span text:style-name="T4">sent </text:span><text:span text:style-name="T4">samples</text:span></text:p>
          </draw:text-box>
        </draw:frame>
        <draw:custom-shape draw:style-name="gr19" draw:text-style-name="P18" xml:id="id6" draw:id="id6" draw:layer="layout" svg:width="2.159cm" svg:height="1.041cm" svg:x="3.483cm" svg:y="3.113cm">
          <text:p text:style-name="P4"><text:span text:style-name="T8">ret</text:span><text:span text:style-name="T4"> ≤ </text:span><text:span text:style-name="T6">cnt</text:span><text:span text:style-name="T9">?</text:span></text:p>
          <text:p text:style-name="P4"><text:span text:style-name="T9"/></text:p>
          <text:p text:style-name="P4"><text:span text:style-name="T4">handle problem!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254cm" svg:height="0.127cm" svg:x="2.577cm" svg:y="4.772cm">
          <text:p/>
          <draw:enhanced-geometry svg:viewBox="0 0 21600 21600" draw:type="rectangle" draw:enhanced-path="M 0 0 L 21600 0 21600 21600 0 21600 0 0 Z N"/>
        </draw:custom-shape>
        <draw:connector draw:style-name="gr31" draw:text-style-name="P14" draw:layer="layout" draw:line-skew="0.078cm 1.556cm -0.863cm" svg:x1="2.504cm" svg:y1="4.916cm" svg:x2="4.562cm" svg:y2="4.154cm" draw:start-shape="id5" draw:start-glue-point="0" draw:end-shape="id6" draw:end-glue-point="2" svg:d="M2504 4916v-330h928 1130v-432" svg:viewBox="0 0 2059 763">
          <text:p/>
        </draw:connector>
        <draw:custom-shape draw:style-name="gr19" draw:text-style-name="P15" xml:id="id8" draw:id="id8" draw:layer="layout" svg:width="2.159cm" svg:height="1.041cm" svg:x="3.489cm" svg:y="1.5cm">
          <text:p text:style-name="P4"><text:span text:style-name="T4">decrease </text:span><text:span text:style-name="T6">refcnt</text:span></text:p>
          <text:p text:style-name="P4"><text:span text:style-name="T4">of </text:span><text:span text:style-name="T6">cnt</text:span><text:span text:style-name="T4"> samp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" draw:text-style-name="P14" draw:layer="layout" svg:x1="1.406cm" svg:y1="3.105cm" svg:x2="3.489cm" svg:y2="2.02cm" draw:start-shape="id7" draw:start-glue-point="0" draw:end-shape="id8" svg:d="M1406 3105v-1085h2083" svg:viewBox="0 0 2084 1086">
          <text:p/>
        </draw:connector>
        <draw:line draw:style-name="gr20" draw:text-style-name="P14" draw:layer="layout" svg:x1="1.482cm" svg:y1="2.499cm" svg:x2="1.33cm" svg:y2="2.651cm">
          <text:p/>
        </draw:line>
        <draw:frame draw:style-name="gr8" draw:text-style-name="P9" draw:layer="layout" svg:width="0.381cm" svg:height="0.208cm" svg:x="0.898cm" svg:y="2.499cm">
          <draw:text-box>
            <text:p><text:span text:style-name="T4">cnt</text:span></text:p>
          </draw:text-box>
        </draw:frame>
        <draw:custom-shape draw:style-name="gr32" draw:text-style-name="P16" draw:layer="layout" svg:width="6.299cm" svg:height="0.889cm" draw:transform="rotate (1.5707963267949) translate (6.182cm 7.959cm)">
          <text:p text:style-name="P4"><text:span text:style-name="T7">return write</text:span></text:p>
          <draw:enhanced-geometry svg:viewBox="0 0 21600 21600" draw:text-areas="0 ?f0 ?f5 ?f2" draw:type="right-arrow" draw:modifiers="18644.5714285714 5363.595505617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6" draw:text-style-name="P14" draw:layer="layout" svg:x1="0.949cm" svg:y1="5.501cm" svg:x2="3.108cm" svg:y2="5.50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Hack1" svg:font-family="Hack" style:font-family-generic="modern" style:font-pitch="fixed"/>
    <style:font-face style:name="Hack2" svg:font-family="Hack" style:font-family-generic="decorative" style:font-pitch="variable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7.112cm" fo:page-height="10.0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0-19T11:52:20.862264146</dc:date>
    <meta:editing-duration>PT14H28M39S</meta:editing-duration>
    <meta:editing-cycles>124</meta:editing-cycles>
    <meta:generator>LibreOffice/6.1.2.1$Linux_X86_64 LibreOffice_project/10$Build-1</meta:generator>
    <meta:document-statistic meta:object-count="57"/>
  </office:meta>
</office:document-meta>
</file>