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18cm" svg:stroke-color="#000000" draw:marker-start-width="0.227cm" draw:marker-end-width="0.227cm" draw:fill-color="#ffffff" draw:textarea-horizontal-align="justify" draw:textarea-vertical-align="top" draw:auto-grow-height="false" fo:min-height="13.956cm" fo:min-width="3.74cm" fo:padding-top="0.134cm" fo:padding-bottom="0.134cm" fo:padding-left="0.259cm" fo:padding-right="0.259cm"/>
    </style:style>
    <style:style style:name="gr2" style:family="graphic" style:parent-style-name="standard">
      <style:graphic-properties draw:stroke="none"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1.672cm" fo:padding-top="0.134cm" fo:padding-bottom="0.134cm" fo:padding-left="0.259cm" fo:padding-right="0.259cm" draw:shadow="visible" draw:shadow-offset-x="0.071cm" draw:shadow-offset-y="0.071cm" draw:shadow-opacity="60%"/>
    </style:style>
    <style:style style:name="gr3" style:family="graphic" style:parent-style-name="standard">
      <style:graphic-properties draw:stroke="none"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0.449cm" fo:padding-top="0.134cm" fo:padding-bottom="0.134cm" fo:padding-left="0.259cm" fo:padding-right="0.259cm" draw:shadow="visible" draw:shadow-offset-x="0.071cm" draw:shadow-offset-y="0.071cm" draw:shadow-opacity="60%"/>
    </style:style>
    <style:style style:name="gr4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0.419cm" fo:padding-top="0.134cm" fo:padding-bottom="0.134cm" fo:padding-left="0.259cm" fo:padding-right="0.259cm"/>
    </style:style>
    <style:style style:name="gr5" style:family="graphic" style:parent-style-name="standard">
      <style:graphic-properties draw:stroke="none"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0.094cm" fo:padding-top="0.134cm" fo:padding-bottom="0.134cm" fo:padding-left="0.259cm" fo:padding-right="0.259cm" draw:shadow="visible" draw:shadow-offset-x="0.071cm" draw:shadow-offset-y="0.071cm" draw:shadow-opacity="60%"/>
    </style:style>
    <style:style style:name="gr6" style:family="graphic" style:parent-style-name="standard">
      <style:graphic-properties draw:stroke="dash" draw:stroke-dash="Fine_20_Dashed" svg:stroke-width="0.018cm" svg:stroke-color="#000000" draw:marker-start-width="0.227cm" draw:marker-end-width="0.227cm" draw:fill-color="#ffffff" draw:textarea-horizontal-align="justify" draw:textarea-vertical-align="top" draw:auto-grow-height="false" fo:min-height="13.956cm" fo:min-width="2.022cm" fo:padding-top="0.134cm" fo:padding-bottom="0.134cm" fo:padding-left="0.259cm" fo:padding-right="0.259cm"/>
    </style:style>
    <style:style style:name="gr7" style:family="graphic" style:parent-style-name="standard">
      <style:graphic-properties draw:stroke="none"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0.297cm" fo:padding-top="0.134cm" fo:padding-bottom="0.134cm" fo:padding-left="0.259cm" fo:padding-right="0.259cm" draw:shadow="visible" draw:shadow-offset-x="0.071cm" draw:shadow-offset-y="0.071cm" draw:shadow-opacity="60%"/>
    </style:style>
    <style:style style:name="gr8" style:family="graphic" style:parent-style-name="standard">
      <style:graphic-properties draw:stroke="dash" draw:stroke-dash="Ultrafine_20_Dashed" svg:stroke-width="0.018cm" svg:stroke-color="#000000" draw:marker-start-width="0.227cm" draw:marker-end-width="0.227cm" draw:fill-color="#ffffff" draw:textarea-horizontal-align="justify" draw:textarea-vertical-align="top" draw:auto-grow-height="false" fo:min-height="1.815cm" fo:min-width="1.514cm" fo:padding-top="0.134cm" fo:padding-bottom="0.134cm" fo:padding-left="0.259cm" fo:padding-right="0.259cm" draw:shadow="visible" draw:shadow-offset-x="0.071cm" draw:shadow-offset-y="0.071cm" draw:shadow-opacity="60%"/>
    </style:style>
    <style:style style:name="gr9" style:family="graphic" style:parent-style-name="standard">
      <style:graphic-properties draw:stroke="solid" draw:stroke-dash="Ultrafine_20_Dashed" svg:stroke-width="0.018cm" svg:stroke-color="#000000" draw:marker-start-width="0.227cm" draw:marker-end-width="0.227cm" draw:fill-color="#ffffff" draw:textarea-horizontal-align="justify" draw:textarea-vertical-align="middle" draw:auto-grow-height="false" fo:min-height="1.053cm" fo:min-width="1.106cm" fo:padding-top="0.134cm" fo:padding-bottom="0.134cm" fo:padding-left="0.259cm" fo:padding-right="0.259cm"/>
    </style:style>
    <style:style style:name="gr10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545cm" fo:min-width="13.706cm" fo:padding-top="0.134cm" fo:padding-bottom="0.134cm" fo:padding-left="0.259cm" fo:padding-right="0.259cm" draw:shadow="visible" draw:shadow-offset-x="0.071cm" draw:shadow-offset-y="0.071cm" draw:shadow-opacity="70%"/>
    </style:style>
    <style:style style:name="gr11" style:family="graphic" style:parent-style-name="standard">
      <style:graphic-properties draw:stroke="dash" draw:stroke-dash="Fine_20_Dashed" svg:stroke-width="0.018cm" svg:stroke-color="#000000" draw:marker-start-width="0.227cm" draw:marker-end-width="0.227cm" draw:fill-color="#ffffff" draw:textarea-horizontal-align="justify" draw:textarea-vertical-align="top" draw:auto-grow-height="false" fo:min-height="7.13cm" fo:min-width="1.336cm" fo:padding-top="0.127cm" fo:padding-bottom="0.134cm" fo:padding-left="0.259cm" fo:padding-right="0.259cm" draw:shadow="visible" draw:shadow-offset-x="0.071cm" draw:shadow-offset-y="0.071cm" draw:shadow-opacity="70%"/>
    </style:style>
    <style:style style:name="gr12" style:family="graphic" style:parent-style-name="standard">
      <style:graphic-properties draw:stroke="dash" draw:stroke-dash="Fine_20_Dashed" svg:stroke-width="0.018cm" svg:stroke-color="#000000" draw:marker-start-width="0.227cm" draw:marker-end-width="0.227cm" draw:fill-color="#ffffff" draw:textarea-horizontal-align="justify" draw:textarea-vertical-align="top" draw:auto-grow-height="false" fo:min-height="3.415cm" fo:min-width="1.336cm" fo:padding-top="0.127cm" fo:padding-bottom="0.134cm" fo:padding-left="0.259cm" fo:padding-right="0.259cm" draw:shadow="visible" draw:shadow-offset-x="0.071cm" draw:shadow-offset-y="0.071cm" draw:shadow-opacity="70%"/>
    </style:style>
    <style:style style:name="gr13" style:family="graphic" style:parent-style-name="standard">
      <style:graphic-properties draw:stroke="none" svg:stroke-color="#000000" draw:fill="none" draw:fill-color="#ffffff" fo:min-height="0.823cm"/>
    </style:style>
    <style:style style:name="gr14" style:family="graphic" style:parent-style-name="standard">
      <style:graphic-properties draw:stroke="none" svg:stroke-color="#000000" draw:fill="none" draw:fill-color="#ffffff" fo:min-height="0.093cm" fo:padding-top="0cm" fo:padding-bottom="0cm" fo:padding-left="0cm" fo:padding-right="0cm" draw:shadow="hidden" draw:shadow-offset-x="0.071cm" draw:shadow-offset-y="0.071cm" draw:shadow-opacity="60%"/>
    </style:style>
    <style:style style:name="gr15" style:family="graphic" style:parent-style-name="standard">
      <style:graphic-properties draw:stroke="solid" draw:stroke-dash="Ultrafine_20_Dashed" svg:stroke-width="0.018cm" svg:stroke-color="#000000" draw:marker-start-width="0.227cm" draw:marker-end-width="0.227cm" draw:fill-color="#ffffff" draw:textarea-horizontal-align="justify" draw:textarea-vertical-align="middle" draw:auto-grow-height="false" fo:min-height="3.382cm" fo:min-width="1.664cm" fo:padding-top="0.134cm" fo:padding-bottom="0.134cm" fo:padding-left="0.259cm" fo:padding-right="0.259cm" draw:shadow="visible" draw:shadow-offset-x="0.071cm" draw:shadow-offset-y="0.071cm" draw:shadow-opacity="60%"/>
    </style:style>
    <style:style style:name="gr16" style:family="graphic" style:parent-style-name="standard">
      <style:graphic-properties draw:stroke="solid" draw:stroke-dash="Ultrafine_20_Dashed" svg:stroke-width="0.018cm" svg:stroke-color="#000000" draw:marker-start-width="0.227cm" draw:marker-end-width="0.227cm" draw:fill-color="#ffffff" draw:textarea-horizontal-align="justify" draw:textarea-vertical-align="middle" draw:auto-grow-height="false" fo:min-height="1.053cm" fo:min-width="0.694cm" fo:padding-top="0.134cm" fo:padding-bottom="0.134cm" fo:padding-left="0.259cm" fo:padding-right="0.259cm" draw:shadow="visible" draw:shadow-offset-x="0.071cm" draw:shadow-offset-y="0.071cm" draw:shadow-opacity="60%"/>
    </style:style>
    <style:style style:name="gr17" style:family="graphic" style:parent-style-name="standard">
      <style:graphic-properties draw:stroke="solid" draw:stroke-dash="Ultrafine_20_Dashed" svg:stroke-width="0.018cm" svg:stroke-color="#000000" draw:marker-start-width="0.227cm" draw:marker-end-width="0.227cm" draw:fill-color="#ffffff" draw:textarea-horizontal-align="justify" draw:textarea-vertical-align="middle" draw:auto-grow-height="false" fo:min-height="1.053cm" fo:min-width="1.031cm" fo:padding-top="0.134cm" fo:padding-bottom="0.134cm" fo:padding-left="0.259cm" fo:padding-right="0.259cm" draw:shadow="visible" draw:shadow-offset-x="0.071cm" draw:shadow-offset-y="0.071cm" draw:shadow-opacity="60%"/>
    </style:style>
    <style:style style:name="gr18" style:family="graphic" style:parent-style-name="standard">
      <style:graphic-properties draw:stroke="solid" draw:stroke-dash="Ultrafine_20_Dashed" svg:stroke-width="0.018cm" svg:stroke-color="#000000" draw:marker-start-width="0.227cm" draw:marker-end-width="0.227cm" draw:fill-color="#ffffff" draw:textarea-horizontal-align="justify" draw:textarea-vertical-align="middle" draw:auto-grow-height="false" fo:min-height="1.053cm" fo:min-width="2.149cm" fo:padding-top="0.134cm" fo:padding-bottom="0.134cm" fo:padding-left="0.259cm" fo:padding-right="0.259cm" draw:shadow="visible" draw:shadow-offset-x="0.071cm" draw:shadow-offset-y="0.071cm" draw:shadow-opacity="60%"/>
    </style:style>
    <style:style style:name="gr19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1.129cm" fo:min-width="2.428cm" fo:padding-top="0.134cm" fo:padding-bottom="0.134cm" fo:padding-left="0.259cm" fo:padding-right="0.259cm"/>
    </style:style>
    <style:style style:name="gr20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0.875cm" fo:min-width="0.498cm" fo:padding-top="0.134cm" fo:padding-bottom="0.134cm" fo:padding-left="0.259cm" fo:padding-right="0.259cm"/>
    </style:style>
    <style:style style:name="gr21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0.24cm" fo:min-width="0.498cm" fo:padding-top="0.134cm" fo:padding-bottom="0.134cm" fo:padding-left="0.259cm" fo:padding-right="0.259cm"/>
    </style:style>
    <style:style style:name="gr22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0cm" fo:padding-top="0.134cm" fo:padding-bottom="0.134cm" fo:padding-left="0.259cm" fo:padding-right="0.259cm"/>
    </style:style>
    <style:style style:name="gr23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0.297cm" fo:padding-top="0.134cm" fo:padding-bottom="0.134cm" fo:padding-left="0.259cm" fo:padding-right="0.259cm"/>
    </style:style>
    <style:style style:name="gr24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0.316cm" fo:padding-top="0.134cm" fo:padding-bottom="0.134cm" fo:padding-left="0.259cm" fo:padding-right="0.259cm"/>
    </style:style>
    <style:style style:name="gr25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0.737cm" fo:padding-top="0.134cm" fo:padding-bottom="0.134cm" fo:padding-left="0.259cm" fo:padding-right="0.259cm" draw:shadow="visible" draw:shadow-offset-x="0.071cm" draw:shadow-offset-y="0.071cm" draw:shadow-opacity="60%"/>
    </style:style>
    <style:style style:name="gr26" style:family="graphic" style:parent-style-name="standard">
      <style:graphic-properties draw:stroke="solid" draw:stroke-dash="Ultrafine_20_Dashed" svg:stroke-width="0.018cm" svg:stroke-color="#000000" draw:marker-start-width="0.227cm" draw:marker-end-width="0.227cm" draw:fill-color="#ffffff" draw:textarea-horizontal-align="justify" draw:textarea-vertical-align="middle" draw:auto-grow-height="false" fo:min-height="0.545cm" fo:min-width="5.116cm" fo:padding-top="0.134cm" fo:padding-bottom="0.134cm" fo:padding-left="0.259cm" fo:padding-right="0.259cm" draw:shadow="visible" draw:shadow-offset-x="0.071cm" draw:shadow-offset-y="0.071cm" draw:shadow-opacity="60%"/>
    </style:style>
    <style:style style:name="gr27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0cm" fo:padding-top="0.134cm" fo:padding-bottom="0.134cm" fo:padding-left="0.259cm" fo:padding-right="0.259cm" draw:shadow="visible" draw:shadow-offset-x="0.071cm" draw:shadow-offset-y="0.071cm" draw:shadow-opacity="60%"/>
    </style:style>
    <style:style style:name="gr28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0.316cm" fo:padding-top="0.134cm" fo:padding-bottom="0.134cm" fo:padding-left="0.259cm" fo:padding-right="0.259cm"/>
    </style:style>
    <style:style style:name="gr29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0.142cm" fo:padding-top="0.134cm" fo:padding-bottom="0.134cm" fo:padding-left="0.259cm" fo:padding-right="0.259cm"/>
    </style:style>
    <style:style style:name="gr30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1.404cm" fo:padding-top="0.134cm" fo:padding-bottom="0.134cm" fo:padding-left="0.259cm" fo:padding-right="0.259cm"/>
    </style:style>
    <style:style style:name="P1" style:family="paragraph">
      <style:paragraph-properties fo:text-align="center"/>
      <style:text-properties fo:font-style="normal" style:font-style-asian="normal" style:font-style-complex="normal"/>
    </style:style>
    <style:style style:name="P2" style:family="paragraph">
      <loext:graphic-properties draw:fill-color="#ffffff"/>
      <style:paragraph-properties fo:text-align="center"/>
      <style:text-properties style:font-name="Hack" fo:font-size="8pt" fo:font-style="normal" style:font-size-asian="8pt" style:font-style-asian="normal" style:font-size-complex="8pt" style:font-style-complex="normal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style:paragraph-properties fo:text-align="center"/>
      <style:text-properties style:font-name="Hack" fo:font-size="7pt" style:font-size-asian="7pt" style:font-size-complex="7pt"/>
    </style:style>
    <style:style style:name="P5" style:family="paragraph">
      <loext:graphic-properties draw:fill-color="#ffffff"/>
      <style:paragraph-properties fo:text-align="center"/>
      <style:text-properties style:font-name="Hack" fo:font-size="7pt" style:font-size-asian="7pt" style:font-size-complex="7pt"/>
    </style:style>
    <style:style style:name="P6" style:family="paragraph">
      <style:paragraph-properties fo:text-align="center"/>
      <style:text-properties style:font-name="Hack"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-color="#ffffff"/>
      <style:paragraph-properties fo:text-align="center"/>
      <style:text-properties style:font-name="Hack" fo:font-size="8pt" fo:font-weight="bold" style:font-size-asian="8pt" style:font-weight-asian="bold" style:font-size-complex="8pt" style:font-weight-complex="bold"/>
    </style:style>
    <style:style style:name="P8" style:family="paragraph">
      <style:paragraph-properties fo:text-align="center"/>
      <style:text-properties style:font-name="Hack" fo:font-size="7pt" fo:font-style="normal" style:font-size-asian="7pt" style:font-style-asian="normal" style:font-size-complex="7pt" style:font-style-complex="normal"/>
    </style:style>
    <style:style style:name="P9" style:family="paragraph">
      <loext:graphic-properties draw:fill-color="#ffffff"/>
      <style:paragraph-properties fo:text-align="center"/>
      <style:text-properties style:font-name="Hack" fo:font-size="7pt" fo:font-style="normal" style:font-size-asian="7pt" style:font-style-asian="normal" style:font-size-complex="7pt" style:font-style-complex="normal"/>
    </style:style>
    <style:style style:name="P10" style:family="paragraph">
      <style:text-properties fo:font-size="10pt" fo:font-weight="bold" style:font-size-asian="10pt" style:font-weight-asian="bold" style:font-size-complex="10pt" style:font-weight-complex="bold"/>
    </style:style>
    <style:style style:name="P11" style:family="paragraph">
      <loext:graphic-properties draw:fill="none" draw:fill-color="#ffffff"/>
      <style:text-properties style:font-name="Hack" fo:font-size="10pt" fo:font-weight="bold" style:font-size-asian="10pt" style:font-weight-asian="bold" style:font-size-complex="10pt" style:font-weight-complex="bold"/>
    </style:style>
    <style:style style:name="P12" style:family="paragraph">
      <style:text-properties fo:font-size="7pt" fo:font-weight="bold" style:font-size-asian="7pt" style:font-weight-asian="bold" style:font-size-complex="7pt" style:font-weight-complex="bold"/>
    </style:style>
    <style:style style:name="P13" style:family="paragraph">
      <loext:graphic-properties draw:fill="none" draw:fill-color="#ffffff"/>
      <style:text-properties style:font-name="Hack" fo:font-size="7pt" fo:font-weight="bold" style:font-size-asian="7pt" style:font-weight-asian="bold" style:font-size-complex="7pt" style:font-weight-complex="bold"/>
    </style:style>
    <style:style style:name="P14" style:family="paragraph">
      <style:text-properties fo:font-size="5pt" fo:font-weight="normal" style:font-size-asian="5pt" style:font-weight-asian="normal" style:font-size-complex="5pt" style:font-weight-complex="normal"/>
    </style:style>
    <style:style style:name="P15" style:family="paragraph">
      <loext:graphic-properties draw:fill="none" draw:fill-color="#ffffff"/>
      <style:text-properties style:font-name="Hack" fo:font-size="5pt" fo:font-weight="normal" style:font-size-asian="5pt" style:font-weight-asian="normal" style:font-size-complex="5pt" style:font-weight-complex="normal"/>
    </style:style>
    <style:style style:name="P16" style:family="paragraph">
      <loext:graphic-properties draw:fill-color="#ffffff"/>
      <style:paragraph-properties fo:text-align="center"/>
      <style:text-properties style:font-name="Hack" fo:font-size="8pt" fo:font-style="italic" style:font-size-asian="8pt" style:font-style-asian="italic" style:font-size-complex="8pt" style:font-style-complex="italic"/>
    </style:style>
    <style:style style:name="P17" style:family="paragraph">
      <style:paragraph-properties fo:text-align="center"/>
      <style:text-properties style:font-name="Hack" fo:font-size="8pt" fo:font-style="italic" style:font-size-asian="8pt" style:font-style-asian="italic" style:font-size-complex="8pt" style:font-style-complex="italic"/>
    </style:style>
    <style:style style:name="T1" style:family="text">
      <style:text-properties style:font-name="Hack" fo:font-size="8pt" fo:font-style="normal" style:font-size-asian="8pt" style:font-style-asian="normal" style:font-size-complex="8pt" style:font-style-complex="normal"/>
    </style:style>
    <style:style style:name="T2" style:family="text">
      <style:text-properties style:font-name="Hack" fo:font-size="7pt" style:font-size-asian="7pt" style:font-size-complex="7pt"/>
    </style:style>
    <style:style style:name="T3" style:family="text">
      <style:text-properties style:font-name="Hack"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font-name="Hack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Hack" fo:font-size="7pt" fo:font-weight="bold" style:font-size-asian="7pt" style:font-weight-asian="bold" style:font-size-complex="7pt" style:font-weight-complex="bold"/>
    </style:style>
    <style:style style:name="T7" style:family="text">
      <style:text-properties style:font-name="Hack" fo:font-size="5pt" fo:font-weight="normal" style:font-size-asian="5pt" style:font-weight-asian="normal" style:font-size-complex="5pt" style:font-weight-complex="normal"/>
    </style:style>
    <style:style style:name="T8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4.258cm" svg:height="14.224cm" draw:transform="rotate (1.5707963267949) translate (0.365cm 4.804cm)">
          <text:p text:style-name="P1"><text:span text:style-name="T1">VILLASweb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438cm" svg:height="0.381cm" draw:transform="rotate (1.5707963267949) translate (3.846cm 5.14cm)">
          <text:p/>
          <draw:enhanced-geometry svg:viewBox="0 0 21600 21600" draw:text-areas="?f5 ?f1 ?f6 ?f3" draw:mirror-horizontal="false" draw:mirror-vertical="false" draw:type="left-right-arrow" draw:modifiers="2169.74169741697 5315.1832460733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3" draw:layer="layout" svg:width="1.227cm" svg:height="0.381cm" draw:transform="rotate (1.5707963267949) translate (2.246cm 5.148cm)">
          <text:p/>
          <draw:enhanced-geometry svg:viewBox="0 0 21600 21600" draw:text-areas="?f5 ?f1 ?f6 ?f3" draw:mirror-horizontal="false" draw:mirror-vertical="false" draw:type="left-right-arrow" draw:modifiers="4467.75244299674 5258.638743455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3" draw:layer="layout" svg:width="1.227cm" svg:height="0.381cm" draw:transform="rotate (1.5707963267949) translate (2.245cm 5.148cm)">
          <text:p/>
          <draw:enhanced-geometry svg:viewBox="0 0 21600 21600" draw:text-areas="?f5 ?f1 ?f6 ?f3" draw:mirror-horizontal="false" draw:mirror-vertical="false" draw:type="left-right-arrow" draw:modifiers="4467.75244299674 5258.638743455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3" draw:layer="layout" svg:width="0.864cm" svg:height="0.381cm" draw:transform="rotate (1.5707963267949) translate (2.092cm 5.141cm)">
          <text:p/>
          <draw:enhanced-geometry svg:viewBox="0 0 21600 21600" draw:text-areas="?f5 ?f1 ?f6 ?f3" draw:mirror-horizontal="false" draw:mirror-vertical="false" draw:type="left-right-arrow" draw:modifiers="6018.03468208093 5145.549738219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2" draw:layer="layout" svg:width="2.54cm" svg:height="14.224cm" draw:transform="rotate (1.5707963267949) translate (0.365cm 8.903cm)">
          <text:p text:style-name="P1"><text:span text:style-name="T1">VILL</text:span><text:span text:style-name="T1">ASno</text:span><text:span text:style-name="T1">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1.067cm" svg:height="0.381cm" draw:transform="rotate (1.5707963267949) translate (7.68cm 9.258cm)">
          <text:p/>
          <draw:enhanced-geometry svg:viewBox="0 0 21600 21600" draw:text-areas="?f5 ?f1 ?f6 ?f3" draw:mirror-horizontal="false" draw:mirror-vertical="false" draw:type="left-right-arrow" draw:modifiers="4901.00640439158 5145.549738219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3" draw:layer="layout" svg:width="1.067cm" svg:height="0.381cm" draw:transform="rotate (1.5707963267949) translate (7.68cm 7.023cm)">
          <text:p/>
          <draw:enhanced-geometry svg:viewBox="0 0 21600 21600" draw:text-areas="?f5 ?f1 ?f6 ?f3" draw:mirror-horizontal="false" draw:mirror-vertical="false" draw:type="left-right-arrow" draw:modifiers="4901.00640439158 5145.549738219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3" draw:layer="layout" svg:width="1.067cm" svg:height="0.381cm" draw:transform="rotate (1.5707963267949) translate (13.09cm 7.023cm)">
          <text:p/>
          <draw:enhanced-geometry svg:viewBox="0 0 21600 21600" draw:text-areas="?f5 ?f1 ?f6 ?f3" draw:mirror-horizontal="false" draw:mirror-vertical="false" draw:type="left-right-arrow" draw:modifiers="4901.00640439158 5145.549738219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3" draw:layer="layout" svg:width="1.067cm" svg:height="0.381cm" draw:transform="rotate (1.5707963267949) translate (13.09cm 9.258cm)">
          <text:p/>
          <draw:enhanced-geometry svg:viewBox="0 0 21600 21600" draw:text-areas="?f5 ?f1 ?f6 ?f3" draw:mirror-horizontal="false" draw:mirror-vertical="false" draw:type="left-right-arrow" draw:modifiers="4901.00640439158 5145.549738219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3" draw:layer="layout" svg:width="1.067cm" svg:height="0.381cm" draw:transform="rotate (1.5707963267949) translate (3.921cm 7.023cm)">
          <text:p/>
          <draw:enhanced-geometry svg:viewBox="0 0 21600 21600" draw:text-areas="?f5 ?f1 ?f6 ?f3" draw:mirror-horizontal="false" draw:mirror-vertical="false" draw:type="left-right-arrow" draw:modifiers="4901.00640439158 5145.549738219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3" draw:layer="layout" svg:width="1.067cm" svg:height="0.381cm" draw:transform="rotate (1.5707963267949) translate (3.921cm 9.262cm)">
          <text:p/>
          <draw:enhanced-geometry svg:viewBox="0 0 21600 21600" draw:text-areas="?f5 ?f1 ?f6 ?f3" draw:mirror-horizontal="false" draw:mirror-vertical="false" draw:type="left-right-arrow" draw:modifiers="4901.00640439158 5145.549738219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custom-shape draw:style-name="gr8" draw:text-style-name="P5" draw:layer="layout" svg:width="2.032cm" svg:height="2.083cm" svg:x="2.895cm" svg:y="0.821cm">
            <text:p text:style-name="P4"><text:span text:style-name="T2">user n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5" draw:layer="layout" svg:width="1.624cm" svg:height="1.321cm" svg:x="3.098cm" svg:y="1.38cm">
            <text:p text:style-name="P4"><text:span text:style-name="T2">web-based</text:span></text:p>
            <text:p text:style-name="P4"><text:span text:style-name="T2">access</text:span></text:p>
            <draw:enhanced-geometry svg:viewBox="0 0 21600 21600" draw:type="rectangle" draw:enhanced-path="M 0 0 L 21600 0 21600 21600 0 21600 0 0 Z N"/>
          </draw:custom-shape>
        </draw:g>
        <draw:custom-shape draw:style-name="gr10" draw:text-style-name="P7" draw:layer="layout" svg:width="14.224cm" svg:height="0.813cm" svg:x="0.365cm" svg:y="9.276cm">
          <text:p text:style-name="P6"><text:span text:style-name="T3">hard real-time integration lay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1.854cm" svg:height="7.391cm" draw:transform="rotate (1.5707963267949) translate (1.248cm 8.547cm)">
          <text:p text:style-name="P8"><text:span text:style-name="T4">lab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draw:layer="layout" svg:width="1.854cm" svg:height="3.676cm" draw:transform="rotate (1.5707963267949) translate (10.411cm 8.547cm)">
          <text:p text:style-name="P8"><text:span text:style-name="T4">lab </text:span><text:span text:style-name="T4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1" draw:layer="layout" svg:width="1.154cm" svg:height="1.073cm" svg:x="9.026cm" svg:y="7.252cm">
          <draw:text-box>
            <text:p text:style-name="P10"><text:span text:style-name="T5">...</text:span></text:p>
          </draw:text-box>
        </draw:frame>
        <draw:frame draw:style-name="gr13" draw:text-style-name="P13" draw:layer="layout" svg:width="1.154cm" svg:height="1.073cm" svg:x="4.654cm" svg:y="7.253cm">
          <draw:text-box>
            <text:p text:style-name="P12"><text:span text:style-name="T6">...</text:span></text:p>
          </draw:text-box>
        </draw:frame>
        <draw:g>
          <draw:custom-shape draw:style-name="gr8" draw:text-style-name="P5" draw:layer="layout" svg:width="2.032cm" svg:height="2.083cm" svg:x="1.406cm" svg:y="1.932cm">
            <text:p text:style-name="P4"><text:span text:style-name="T2">use</text:span><text:span text:style-name="T2">r 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5" draw:layer="layout" svg:width="1.624cm" svg:height="1.321cm" svg:x="1.609cm" svg:y="2.491cm">
            <text:p text:style-name="P4"><text:span text:style-name="T2">web</text:span><text:span text:style-name="T2">-</text:span><text:span text:style-name="T2">bas</text:span><text:span text:style-name="T2">ed</text:span></text:p>
            <text:p text:style-name="P4"><text:span text:style-name="T2">acc</text:span><text:span text:style-name="T2">ess</text:span></text:p>
            <draw:enhanced-geometry svg:viewBox="0 0 21600 21600" draw:type="rectangle" draw:enhanced-path="M 0 0 L 21600 0 21600 21600 0 21600 0 0 Z N"/>
          </draw:custom-shape>
        </draw:g>
        <draw:custom-shape draw:style-name="gr8" draw:text-style-name="P5" draw:layer="layout" svg:width="2.032cm" svg:height="2.083cm" svg:x="1.254cm" svg:y="2.397cm">
          <text:p text:style-name="P4"><text:span text:style-name="T2">user 1</text:span></text:p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0.368cm" svg:height="0.208cm" draw:transform="rotate (0.803549587618189) translate (2.499cm 1.778cm)">
          <draw:text-box>
            <text:p text:style-name="P14"><text:span text:style-name="T7">...</text:span></text:p>
          </draw:text-box>
        </draw:frame>
        <draw:frame draw:style-name="gr14" draw:text-style-name="P15" draw:layer="layout" svg:width="0.368cm" svg:height="0.208cm" draw:transform="rotate (0.803549587618189) translate (3.438cm 3.149cm)">
          <draw:text-box>
            <text:p text:style-name="P14"><text:span text:style-name="T7">...</text:span></text:p>
          </draw:text-box>
        </draw:frame>
        <draw:custom-shape draw:style-name="gr15" draw:text-style-name="P5" draw:layer="layout" svg:width="2.182cm" svg:height="3.65cm" svg:x="5.574cm" svg:y="0.835cm">
          <text:p text:style-name="P4"><text:span text:style-name="T2">sim</text:span><text:span text:style-name="T2">ula</text:span><text:span text:style-name="T2">tio</text:span><text:span text:style-name="T2">n</text:span></text:p>
          <text:p text:style-name="P4"><text:span text:style-name="T2">as </text:span><text:span text:style-name="T2">a</text:span></text:p>
          <text:p text:style-name="P4"><text:span text:style-name="T2">ser</text:span><text:span text:style-name="T2">vic</text:span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1.212cm" svg:height="1.321cm" svg:x="8.424cm" svg:y="0.835cm">
          <text:p text:style-name="P4"><text:span text:style-name="T2">data</text:span></text:p>
          <text:p text:style-name="P4"><text:span text:style-name="T2">as a</text:span></text:p>
          <text:p text:style-name="P4"><text:span text:style-name="T2">service</text:span></text:p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549cm" svg:height="1.321cm" svg:x="9.738cm" svg:y="0.835cm">
          <text:p text:style-name="P4"><text:span text:style-name="T2">model</text:span></text:p>
          <text:p text:style-name="P4"><text:span text:style-name="T2">parameter</text:span></text:p>
          <text:p text:style-name="P4"><text:span text:style-name="T2">setting</text:span></text:p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2.667cm" svg:height="1.321cm" svg:x="11.414cm" svg:y="0.835cm">
          <text:p text:style-name="P4"><text:span text:style-name="T2">domain-specific</text:span></text:p>
          <text:p text:style-name="P4"><text:span text:style-name="T2">offline analysis</text:span></text:p>
          <draw:enhanced-geometry svg:viewBox="0 0 21600 21600" draw:type="rectangle" draw:enhanced-path="M 0 0 L 21600 0 21600 21600 0 21600 0 0 Z N"/>
        </draw:custom-shape>
        <draw:g>
          <draw:custom-shape draw:style-name="gr19" draw:text-style-name="P16" draw:layer="layout" svg:width="2.946cm" svg:height="1.397cm" svg:x="1.756cm" svg:y="6.92cm">
            <text:p text:style-name="P17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16" draw:layer="layout" svg:width="1.016cm" svg:height="1.143cm" svg:x="3.595cm" svg:y="7.047cm">
            <text:p text:style-name="P17"><text:span text:style-name="T8">no</text:span><text:span text:style-name="T8">d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16" draw:layer="layout" svg:width="1.016cm" svg:height="0.508cm" svg:x="1.858cm" svg:y="7.047cm">
            <text:p text:style-name="P17"><text:span text:style-name="T8">SW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16" draw:layer="layout" svg:width="1.016cm" svg:height="0.508cm" svg:x="1.858cm" svg:y="7.682cm">
            <text:p text:style-name="P17"><text:span text:style-name="T8">HW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3" draw:layer="layout" svg:width="0.711cm" svg:height="0.33cm" svg:x="2.88cm" svg:y="7.154cm">
            <text:p/>
            <draw:enhanced-geometry svg:viewBox="0 0 21600 21600" draw:text-areas="?f5 ?f1 ?f6 ?f3" draw:mirror-horizontal="false" draw:mirror-vertical="false" draw:type="left-right-arrow" draw:modifiers="6453.1914893617 4667.97642436149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22" draw:text-style-name="P3" draw:layer="layout" svg:width="0.711cm" svg:height="0.33cm" svg:x="2.88cm" svg:y="7.763cm">
            <text:p/>
            <draw:enhanced-geometry svg:viewBox="0 0 21600 21600" draw:text-areas="?f5 ?f1 ?f6 ?f3" draw:mirror-horizontal="false" draw:mirror-vertical="false" draw:type="left-right-arrow" draw:modifiers="6453.1914893617 4667.97642436149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g>
          <draw:custom-shape draw:style-name="gr19" draw:text-style-name="P16" draw:layer="layout" svg:width="2.946cm" svg:height="1.397cm" svg:x="5.519cm" svg:y="6.92cm">
            <text:p text:style-name="P17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16" draw:layer="layout" svg:width="1.016cm" svg:height="1.143cm" svg:x="7.358cm" svg:y="7.047cm">
            <text:p text:style-name="P17"><text:span text:style-name="T8">nod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16" draw:layer="layout" svg:width="1.016cm" svg:height="0.508cm" svg:x="5.621cm" svg:y="7.047cm">
            <text:p text:style-name="P17"><text:span text:style-name="T8">SW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16" draw:layer="layout" svg:width="1.016cm" svg:height="0.508cm" svg:x="5.621cm" svg:y="7.682cm">
            <text:p text:style-name="P17"><text:span text:style-name="T8">HW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3" draw:layer="layout" svg:width="0.711cm" svg:height="0.33cm" svg:x="6.639cm" svg:y="7.155cm">
            <text:p/>
            <draw:enhanced-geometry svg:viewBox="0 0 21600 21600" draw:text-areas="?f5 ?f1 ?f6 ?f3" draw:mirror-horizontal="false" draw:mirror-vertical="false" draw:type="left-right-arrow" draw:modifiers="6453.1914893617 4667.97642436149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22" draw:text-style-name="P3" draw:layer="layout" svg:width="0.711cm" svg:height="0.33cm" svg:x="6.639cm" svg:y="7.764cm">
            <text:p/>
            <draw:enhanced-geometry svg:viewBox="0 0 21600 21600" draw:text-areas="?f5 ?f1 ?f6 ?f3" draw:mirror-horizontal="false" draw:mirror-vertical="false" draw:type="left-right-arrow" draw:modifiers="6453.1914893617 4667.97642436149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g>
          <draw:custom-shape draw:style-name="gr19" draw:text-style-name="P16" draw:layer="layout" svg:width="2.946cm" svg:height="1.397cm" svg:x="10.919cm" svg:y="6.92cm">
            <text:p text:style-name="P17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16" draw:layer="layout" svg:width="1.016cm" svg:height="1.143cm" svg:x="12.758cm" svg:y="7.047cm">
            <text:p text:style-name="P17"><text:span text:style-name="T8">nod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16" draw:layer="layout" svg:width="1.016cm" svg:height="0.508cm" svg:x="11.021cm" svg:y="7.047cm">
            <text:p text:style-name="P17"><text:span text:style-name="T8">SW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16" draw:layer="layout" svg:width="1.016cm" svg:height="0.508cm" svg:x="11.021cm" svg:y="7.682cm">
            <text:p text:style-name="P17"><text:span text:style-name="T8">HW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3" draw:layer="layout" svg:width="0.711cm" svg:height="0.33cm" svg:x="12.039cm" svg:y="7.156cm">
            <text:p/>
            <draw:enhanced-geometry svg:viewBox="0 0 21600 21600" draw:text-areas="?f5 ?f1 ?f6 ?f3" draw:mirror-horizontal="false" draw:mirror-vertical="false" draw:type="left-right-arrow" draw:modifiers="6453.1914893617 4667.97642436149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22" draw:text-style-name="P3" draw:layer="layout" svg:width="0.711cm" svg:height="0.33cm" svg:x="12.039cm" svg:y="7.765cm">
            <text:p/>
            <draw:enhanced-geometry svg:viewBox="0 0 21600 21600" draw:text-areas="?f5 ?f1 ?f6 ?f3" draw:mirror-horizontal="false" draw:mirror-vertical="false" draw:type="left-right-arrow" draw:modifiers="6453.1914893617 4667.97642436149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custom-shape draw:style-name="gr23" draw:text-style-name="P3" draw:layer="layout" svg:width="1.067cm" svg:height="0.381cm" draw:transform="rotate (1.5707963267949) translate (3.921cm 9.262cm)">
          <text:p/>
          <draw:enhanced-geometry svg:viewBox="0 0 21600 21600" draw:text-areas="?f5 ?f1 ?f6 ?f3" draw:mirror-horizontal="false" draw:mirror-vertical="false" draw:type="left-right-arrow" draw:modifiers="4901.00640439158 5145.549738219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4" draw:text-style-name="P3" draw:layer="layout" svg:width="1.092cm" svg:height="0.381cm" draw:transform="rotate (1.5707963267949) translate (7.68cm 9.283cm)">
          <text:p/>
          <draw:enhanced-geometry svg:viewBox="0 0 21600 21600" draw:text-areas="?f5 ?f1 ?f6 ?f3" draw:mirror-horizontal="false" draw:mirror-vertical="false" draw:type="left-right-arrow" draw:modifiers="4901.00640439158 5145.549738219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4" draw:text-style-name="P3" draw:layer="layout" svg:width="1.092cm" svg:height="0.381cm" draw:transform="rotate (1.5707963267949) translate (13.09cm 9.283cm)">
          <text:p/>
          <draw:enhanced-geometry svg:viewBox="0 0 21600 21600" draw:text-areas="?f5 ?f1 ?f6 ?f3" draw:mirror-horizontal="false" draw:mirror-vertical="false" draw:type="left-right-arrow" draw:modifiers="4901.00640439158 5145.549738219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5" draw:text-style-name="P3" draw:layer="layout" svg:width="1.499cm" svg:height="0.381cm" draw:transform="rotate (1.5707963267949) translate (8.823cm 3.671cm)">
          <text:p/>
          <draw:enhanced-geometry svg:viewBox="0 0 21600 21600" draw:text-areas="?f5 ?f1 ?f6 ?f3" draw:mirror-horizontal="false" draw:mirror-vertical="false" draw:type="left-right-arrow" draw:modifiers="3577.6397515528 5484.816753926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5" draw:text-style-name="P3" draw:layer="layout" svg:width="1.499cm" svg:height="0.381cm" draw:transform="rotate (1.5707963267949) translate (10.322cm 3.671cm)">
          <text:p/>
          <draw:enhanced-geometry svg:viewBox="0 0 21600 21600" draw:text-areas="?f5 ?f1 ?f6 ?f3" draw:mirror-horizontal="false" draw:mirror-vertical="false" draw:type="left-right-arrow" draw:modifiers="3577.6397515528 5484.816753926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5" draw:text-style-name="P3" draw:layer="layout" svg:width="1.499cm" svg:height="0.381cm" draw:transform="rotate (1.5707963267949) translate (12.557cm 3.671cm)">
          <text:p/>
          <draw:enhanced-geometry svg:viewBox="0 0 21600 21600" draw:text-areas="?f5 ?f1 ?f6 ?f3" draw:mirror-horizontal="false" draw:mirror-vertical="false" draw:type="left-right-arrow" draw:modifiers="3577.6397515528 5484.816753926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6" draw:text-style-name="P5" draw:layer="layout" svg:width="5.634cm" svg:height="0.813cm" svg:x="8.447cm" svg:y="3.67cm">
          <text:p text:style-name="P4"><text:span text:style-name="T2">offl</text:span><text:span text:style-name="T2">ine </text:span><text:span text:style-name="T2">inte</text:span><text:span text:style-name="T2">grat</text:span><text:span text:style-name="T2">ion </text:span><text:span text:style-name="T2">laye</text:span><text:span text:style-name="T2">r</text:span></text:p>
          <draw:enhanced-geometry svg:viewBox="0 0 21600 21600" draw:type="rectangle" draw:enhanced-path="M 0 0 L 21600 0 21600 21600 0 21600 0 0 Z N"/>
        </draw:custom-shape>
        <draw:custom-shape draw:style-name="gr27" draw:text-style-name="P3" draw:layer="layout" svg:width="0.66cm" svg:height="0.381cm" draw:transform="rotate (1.5707963267949) translate (6.461cm 5.143cm)">
          <text:p/>
          <draw:enhanced-geometry svg:viewBox="0 0 21600 21600" draw:text-areas="?f5 ?f1 ?f6 ?f3" draw:mirror-horizontal="false" draw:mirror-vertical="false" draw:type="left-right-arrow" draw:modifiers="8006.05143721634 5371.727748691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7" draw:text-style-name="P3" draw:layer="layout" svg:width="0.66cm" svg:height="0.381cm" draw:transform="rotate (1.5707963267949) translate (11.084cm 5.143cm)">
          <text:p/>
          <draw:enhanced-geometry svg:viewBox="0 0 21600 21600" draw:text-areas="?f5 ?f1 ?f6 ?f3" draw:mirror-horizontal="false" draw:mirror-vertical="false" draw:type="left-right-arrow" draw:modifiers="8006.05143721634 5371.727748691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7" draw:layer="layout" svg:width="14.224cm" svg:height="0.813cm" svg:x="0.365cm" svg:y="5.147cm">
          <text:p text:style-name="P6"><text:span text:style-name="T3">soft real-time </text:span><text:span text:style-name="T3">integration </text:span><text:span text:style-name="T3">layer</text:span></text:p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1.092cm" svg:height="0.381cm" draw:transform="rotate (1.5707963267949) translate (3.921cm 7.048cm)">
          <text:p/>
          <draw:enhanced-geometry svg:viewBox="0 0 21600 21600" draw:text-areas="?f5 ?f1 ?f6 ?f3" draw:mirror-horizontal="false" draw:mirror-vertical="false" draw:type="left-right-arrow" draw:modifiers="4901.00640439158 5145.549738219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3" draw:layer="layout" svg:width="1.092cm" svg:height="0.381cm" draw:transform="rotate (1.5707963267949) translate (13.09cm 7.048cm)">
          <text:p/>
          <draw:enhanced-geometry svg:viewBox="0 0 21600 21600" draw:text-areas="?f5 ?f1 ?f6 ?f3" draw:mirror-horizontal="false" draw:mirror-vertical="false" draw:type="left-right-arrow" draw:modifiers="4901.00640439158 5145.549738219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4" draw:text-style-name="P3" draw:layer="layout" svg:width="1.092cm" svg:height="0.381cm" draw:transform="rotate (1.5707963267949) translate (7.68cm 7.048cm)">
          <text:p/>
          <draw:enhanced-geometry svg:viewBox="0 0 21600 21600" draw:text-areas="?f5 ?f1 ?f6 ?f3" draw:mirror-horizontal="false" draw:mirror-vertical="false" draw:type="left-right-arrow" draw:modifiers="4901.00640439158 5145.549738219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9" draw:text-style-name="P3" draw:layer="layout" svg:width="0.864cm" svg:height="0.381cm" draw:transform="rotate (1.5707963267949) translate (2.092cm 5.141cm)">
          <text:p/>
          <draw:enhanced-geometry svg:viewBox="0 0 21600 21600" draw:text-areas="?f5 ?f1 ?f6 ?f3" draw:mirror-horizontal="false" draw:mirror-vertical="false" draw:type="left-right-arrow" draw:modifiers="6018.03468208093 5145.549738219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5" draw:layer="layout" svg:width="1.624cm" svg:height="1.321cm" svg:x="1.457cm" svg:y="2.956cm">
          <text:p text:style-name="P4"><text:span text:style-name="T2">web</text:span><text:span text:style-name="T2">-</text:span><text:span text:style-name="T2">bas</text:span><text:span text:style-name="T2">ed</text:span></text:p>
          <text:p text:style-name="P4"><text:span text:style-name="T2">acc</text:span><text:span text:style-name="T2">ess</text:span></text:p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2.438cm" svg:height="0.381cm" draw:transform="rotate (1.5707963267949) translate (3.846cm 5.14cm)">
          <text:p/>
          <draw:enhanced-geometry svg:viewBox="0 0 21600 21600" draw:text-areas="?f5 ?f1 ?f6 ?f3" draw:mirror-horizontal="false" draw:mirror-vertical="false" draw:type="left-right-arrow" draw:modifiers="2169.74169741697 5315.1832460733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986cm" fo:page-height="10.79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09-20T11:51:46.878329893</dc:date>
    <meta:editing-duration>PT13H29M11S</meta:editing-duration>
    <meta:editing-cycles>109</meta:editing-cycles>
    <meta:generator>LibreOffice/6.1.1.2$Linux_X86_64 LibreOffice_project/10$Build-2</meta:generator>
    <meta:document-statistic meta:object-count="67"/>
  </office:meta>
</office:document-meta>
</file>