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d6d6d6" draw:marker-start-width="0.252cm" draw:marker-end-width="0.252cm" draw:fill-color="#ffffff" draw:textarea-horizontal-align="justify" draw:textarea-vertical-align="middle" draw:auto-grow-height="false" fo:min-height="0.249cm" fo:min-width="6.171cm" fo:padding-top="0.142cm" fo:padding-bottom="0.142cm" fo:padding-left="0.267cm" fo:padding-right="0.267cm"/>
    </style:style>
    <style:style style:name="gr2" style:family="graphic" style:parent-style-name="objectwithoutfill">
      <style:graphic-properties svg:stroke-width="0.028cm" svg:stroke-color="#b2b2b2" draw:marker-start-width="0.242cm" draw:marker-end="Arrow_20_concave" draw:marker-end-width="0.218cm" draw:fill="none" draw:textarea-vertical-align="middle" fo:padding-top="0.139cm" fo:padding-bottom="0.139cm" fo:padding-left="0.264cm" fo:padding-right="0.264cm"/>
    </style:style>
    <style:style style:name="gr3" style:family="graphic" style:parent-style-name="standard">
      <style:graphic-properties svg:stroke-width="0.039cm" svg:stroke-color="#ffffff" draw:marker-start-width="0.258cm" draw:marker-end-width="0.258cm" draw:fill-color="#ffffff" draw:textarea-horizontal-align="justify" draw:textarea-vertical-align="middle" draw:auto-grow-height="false" fo:min-height="0cm" fo:min-width="0cm" fo:padding-top="0.144cm" fo:padding-bottom="0.144cm" fo:padding-left="0.269cm" fo:padding-right="0.269cm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ffffff" draw:opacity="0%" draw:textarea-horizontal-align="justify" draw:textarea-vertical-align="middle" draw:auto-grow-height="false" fo:min-height="9.028cm" fo:min-width="12.02cm" fo:padding-top="0.134cm" fo:padding-bottom="0.134cm" fo:padding-left="0.259cm" fo:padding-right="0.259cm"/>
    </style:style>
    <style:style style:name="gr5" style:family="graphic" style:parent-style-name="standard">
      <style:graphic-properties svg:stroke-width="0.018cm" svg:stroke-color="#ce181e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6" style:family="graphic" style:parent-style-name="objectwithoutfill">
      <style:graphic-properties draw:stroke="dash" draw:stroke-dash="Fine_20_Dashed" draw:fill="none" draw:textarea-vertical-align="middle"/>
    </style:style>
    <style:style style:name="gr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697cm" fo:min-width="0cm" fo:padding-top="0.134cm" fo:padding-bottom="0.134cm" fo:padding-left="0.259cm" fo:padding-right="0.259cm"/>
    </style:style>
    <style:style style:name="gr8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697cm" fo:min-width="0.879cm" fo:padding-top="0.134cm" fo:padding-bottom="0.134cm" fo:padding-left="0.259cm" fo:padding-right="0.259cm"/>
    </style:style>
    <style:style style:name="gr9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1.406cm" fo:min-width="0.455cm" fo:padding-top="0.134cm" fo:padding-bottom="0.134cm" fo:padding-left="0.259cm" fo:padding-right="0.259cm"/>
    </style:style>
    <style:style style:name="gr10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1" style:family="graphic" style:parent-style-name="standard">
      <style:graphic-properties draw:stroke="none" svg:stroke-color="#000000" draw:fill-color="#ffffff" draw:opacity="96%" draw:textarea-horizontal-align="justify" draw:textarea-vertical-align="middle" draw:auto-grow-height="false" fo:min-height="0.407cm" fo:min-width="0.589cm" fo:padding-top="0cm" fo:padding-bottom="0.025cm" fo:padding-left="0.051cm" fo:padding-right="0.051cm" draw:shadow="visible" draw:shadow-offset-x="0.035cm" draw:shadow-offset-y="0.035cm" draw:shadow-opacity="37%"/>
    </style:style>
    <style:style style:name="gr12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1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14" style:family="graphic" style:parent-style-name="objectwithoutfill">
      <style:graphic-properties svg:stroke-width="0.028cm" svg:stroke-color="#b2b2b2" draw:marker-start-width="0.242cm" draw:marker-end="Arrow_20_concave" draw:marker-end-width="0.2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draw:stroke="solid" svg:stroke-width="0.028cm" svg:stroke-color="#b2b2b2" draw:marker-start-width="0.242cm" draw:marker-end="Arrow_20_concave" draw:marker-end-width="0.218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18cm" svg:stroke-color="#b2b2b2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7" style:family="graphic" style:parent-style-name="objectwithoutfill">
      <style:graphic-properties svg:stroke-width="0.035cm" svg:stroke-color="#00549f" draw:marker-start-width="0.252cm" draw:marker-end="Arrow_20_concave" draw:marker-end-width="0.228cm" draw:fill="none" draw:textarea-vertical-align="middle" fo:padding-top="0.142cm" fo:padding-bottom="0.142cm" fo:padding-left="0.267cm" fo:padding-right="0.267cm"/>
    </style:style>
    <style:style style:name="gr18" style:family="graphic" style:parent-style-name="objectwithoutfill">
      <style:graphic-properties svg:stroke-width="0.028cm" svg:stroke-color="#00549f" draw:marker-start-width="0.242cm" draw:marker-end="Arrow_20_concave" draw:marker-end-width="0.242cm" draw:fill="none" draw:textarea-vertical-align="middle" fo:padding-top="0.139cm" fo:padding-bottom="0.139cm" fo:padding-left="0.264cm" fo:padding-right="0.264cm"/>
    </style:style>
    <style:style style:name="gr19" style:family="graphic" style:parent-style-name="objectwithoutfill">
      <style:graphic-properties svg:stroke-width="0.028cm" svg:stroke-color="#00549f" draw:marker-start-width="0.242cm" draw:marker-end="Arrow_20_concave" draw:marker-end-width="0.218cm" draw:fill="none" draw:textarea-vertical-align="middle" fo:padding-top="0.139cm" fo:padding-bottom="0.139cm" fo:padding-left="0.264cm" fo:padding-right="0.264cm"/>
    </style:style>
    <style:style style:name="gr20" style:family="graphic" style:parent-style-name="objectwithoutfill">
      <style:graphic-properties svg:stroke-width="0.018cm" svg:stroke-color="#00549f" draw:marker-start-width="0.227cm" draw:marker-end="Arrow_20_concave" draw:marker-end-width="0.203cm" draw:fill="none" draw:textarea-vertical-align="middle" fo:padding-top="0.134cm" fo:padding-bottom="0.134cm" fo:padding-left="0.259cm" fo:padding-right="0.259cm" draw:start-line-spacing-horizontal="0.533cm" draw:end-line-spacing-horizontal="0.457cm"/>
    </style:style>
    <style:style style:name="gr21" style:family="graphic" style:parent-style-name="standard">
      <style:graphic-properties draw:stroke="none" svg:stroke-color="#ce181e" draw:fill-color="#ffffff" draw:opacity="96%" draw:textarea-horizontal-align="justify" draw:textarea-vertical-align="middle" draw:auto-grow-height="false" fo:min-height="0.407cm" fo:min-width="0.589cm" fo:padding-top="0cm" fo:padding-bottom="0.025cm" fo:padding-left="0.051cm" fo:padding-right="0.051cm" draw:shadow="visible" draw:shadow-offset-x="0.035cm" draw:shadow-offset-y="0.035cm" draw:shadow-opacity="37%"/>
    </style:style>
    <style:style style:name="gr22" style:family="graphic" style:parent-style-name="objectwithoutfill">
      <style:graphic-properties svg:stroke-width="0.028cm" svg:stroke-color="#000000" draw:marker-start-width="0.242cm" draw:marker-end="Arrow_20_concave" draw:marker-end-width="0.218cm" draw:fill="none" draw:textarea-vertical-align="middle" fo:padding-top="0.139cm" fo:padding-bottom="0.139cm" fo:padding-left="0.264cm" fo:padding-right="0.264cm"/>
    </style:style>
    <style:style style:name="gr23" style:family="graphic" style:parent-style-name="standard">
      <style:graphic-properties draw:stroke="none" svg:stroke-color="#000000" draw:fill="none" draw:fill-color="#ffffff" fo:min-height="0.379cm"/>
    </style:style>
    <style:style style:name="gr24" style:family="graphic" style:parent-style-name="standard">
      <style:graphic-properties draw:stroke="none" svg:stroke-color="#000000" draw:fill="none" draw:fill-color="#ffffff" fo:min-height="0.322cm"/>
    </style:style>
    <style:style style:name="gr25" style:family="graphic" style:parent-style-name="standard">
      <style:graphic-properties draw:stroke="none" svg:stroke-color="#000000" draw:fill="none" draw:fill-color="#ffffff" fo:min-height="0.445cm" fo:padding-top="0cm" fo:padding-bottom="0cm" fo:padding-left="0cm" fo:padding-right="0cm"/>
    </style:style>
    <style:style style:name="gr26" style:family="graphic" style:parent-style-name="standard">
      <style:graphic-properties draw:stroke="solid" svg:stroke-width="0.028cm" svg:stroke-color="#b2b2b2" draw:marker-start-width="0.242cm" draw:marker-end-width="0.242cm" draw:fill-color="#ffffff" draw:textarea-horizontal-align="justify" draw:textarea-vertical-align="middle" draw:auto-grow-height="false" fo:min-height="0cm" fo:min-width="0cm" fo:padding-top="0.139cm" fo:padding-bottom="0.139cm" fo:padding-left="0.264cm" fo:padding-right="0.264cm" draw:shadow="hidden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 draw:opacity="0%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style:font-name="Hack" fo:font-size="8pt" style:font-size-asian="8pt" style:font-size-complex="8pt"/>
    </style:style>
    <style:style style:name="P6" style:family="paragraph">
      <loext:graphic-properties draw:fill-color="#ffffff"/>
      <style:paragraph-properties fo:text-align="center"/>
      <style:text-properties style:font-name="Hack" fo:font-size="9pt" style:font-size-asian="9pt" style:font-size-complex="9pt"/>
    </style:style>
    <style:style style:name="P7" style:family="paragraph">
      <loext:graphic-properties draw:fill-color="#ffffff"/>
      <style:paragraph-properties fo:text-align="center"/>
      <style:text-properties style:font-name="Hack" fo:font-size="8pt" fo:font-style="italic" style:font-size-asian="8pt" style:font-style-asian="italic" style:font-size-complex="8pt" style:font-style-complex="italic"/>
    </style:style>
    <style:style style:name="P8" style:family="paragraph">
      <loext:graphic-properties draw:fill-color="#ffffff"/>
      <style:paragraph-properties fo:text-align="center"/>
      <style:text-properties style:font-name="Hack" fo:font-size="12pt" style:font-size-asian="12pt" style:font-size-complex="12pt"/>
    </style:style>
    <style:style style:name="P9" style:family="paragraph">
      <loext:graphic-properties draw:fill-color="#ffffff" draw:opacity="96%"/>
      <style:paragraph-properties fo:text-align="center"/>
      <style:text-properties style:font-name="Hack" fo:font-size="9pt" style:font-size-asian="9pt" style:font-size-complex="9pt"/>
    </style:style>
    <style:style style:name="P10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11" style:family="paragraph">
      <loext:graphic-properties draw:fill="none" draw:fill-color="#ffffff"/>
      <style:text-properties style:font-name="Hack" fo:font-size="9pt" style:font-size-asian="9pt" style:font-size-complex="9pt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style:text-position="-33% 58%" style:font-name="Hack" fo:font-size="9pt" style:font-size-asian="9pt" style:font-size-complex="9pt"/>
    </style:style>
    <style:style style:name="T3" style:family="text">
      <style:text-properties style:font-name="Hack"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Hack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731cm" svg:height="0.559cm" svg:x="3.921cm" svg:y="10.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766.03773584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line-skew="0.491cm" svg:x1="12.977cm" svg:y1="8.429cm" svg:x2="11.156cm" svg:y2="6.489cm" draw:start-shape="id1" draw:start-glue-point="3" draw:end-shape="id2" svg:d="M12977 8429h-420v-1940h-1401" svg:viewBox="0 0 1822 1941">
          <text:p/>
        </draw:connector>
        <draw:custom-shape draw:style-name="gr3" draw:text-style-name="P1" draw:layer="layout" svg:width="0.064cm" svg:height="0.102cm" svg:x="12.156cm" svg:y="6.4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2.538cm" svg:height="9.296cm" svg:x="1.162cm" svg:y="0.7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xml:id="id22" draw:id="id22" draw:layer="layout" svg:width="0.381cm" svg:height="0.254cm" svg:x="12.977cm" svg:y="2.19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" draw:text-style-name="P1" xml:id="id33" draw:id="id33" draw:layer="layout" svg:width="0.381cm" svg:height="0.254cm" svg:x="12.977cm" svg:y="1.71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" draw:text-style-name="P1" draw:layer="layout" svg:width="0.381cm" svg:height="0.254cm" svg:x="10.778cm" svg:y="1.71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6" draw:text-style-name="P2" draw:layer="layout" svg:x1="1.162cm" svg:y1="3.476cm" svg:x2="13.71cm" svg:y2="3.476cm">
          <text:p/>
        </draw:line>
        <draw:custom-shape draw:style-name="gr7" draw:text-style-name="P5" xml:id="id24" draw:id="id24" draw:layer="layout" svg:width="0.508cm" svg:height="0.965cm" svg:x="6.337cm" svg:y="1.613cm">
          <text:p text:style-name="P4"><text:span text:style-name="T1">r</text:span><text:span text:style-name="T2">1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7" draw:text-style-name="P6" xml:id="id25" draw:id="id25" draw:layer="layout" svg:width="0.508cm" svg:height="0.965cm" svg:x="7.238cm" svg:y="1.613cm">
          <text:p text:style-name="P4"><text:span text:style-name="T1">h</text:span><text:span text:style-name="T2">2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7" draw:text-style-name="P6" xml:id="id26" draw:id="id26" draw:layer="layout" svg:width="0.508cm" svg:height="0.965cm" svg:x="8.138cm" svg:y="1.613cm">
          <text:p text:style-name="P4"><text:span text:style-name="T1">h</text:span><text:span text:style-name="T2">3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8" draw:text-style-name="P7" draw:layer="layout" svg:width="1.397cm" svg:height="0.965cm" svg:x="12.964cm" svg:y="1.61cm">
          <text:p text:style-name="P4"><text:span text:style-name="T3">sock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3" draw:id="id3">
          <draw:custom-shape draw:style-name="gr9" draw:text-style-name="P8" draw:layer="layout" svg:width="0.973cm" svg:height="1.674cm" draw:transform="rotate (1.5707963267949) translate (9.482cm 4.7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2" draw:layer="layout" svg:x1="9.818cm" svg:y1="4.773cm" svg:x2="9.818cm" svg:y2="3.802cm">
            <text:p/>
          </draw:line>
          <draw:line draw:style-name="gr10" draw:text-style-name="P2" draw:layer="layout" svg:x1="10.153cm" svg:y1="4.773cm" svg:x2="10.153cm" svg:y2="3.802cm">
            <text:p/>
          </draw:line>
          <draw:line draw:style-name="gr10" draw:text-style-name="P2" draw:layer="layout" svg:x1="10.486cm" svg:y1="4.773cm" svg:x2="10.486cm" svg:y2="3.802cm">
            <text:p/>
          </draw:line>
          <draw:line draw:style-name="gr10" draw:text-style-name="P2" draw:layer="layout" svg:x1="10.821cm" svg:y1="4.772cm" svg:x2="10.821cm" svg:y2="3.801cm">
            <text:p/>
          </draw:line>
        </draw:g>
        <draw:custom-shape draw:style-name="gr11" draw:text-style-name="P9" draw:layer="layout" svg:width="0.691cm" svg:height="0.432cm" svg:x="9.965cm" svg:y="4.064cm">
          <text:p text:style-name="P4"><text:span text:style-name="T1">q</text:span><text:span text:style-name="T2">i,2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g xml:id="id2" draw:id="id2">
          <draw:custom-shape draw:style-name="gr9" draw:text-style-name="P8" draw:layer="layout" svg:width="0.973cm" svg:height="1.674cm" draw:transform="rotate (1.5707963267949) translate (9.482cm 6.9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2" draw:layer="layout" svg:x1="9.818cm" svg:y1="6.974cm" svg:x2="9.818cm" svg:y2="6.003cm">
            <text:p/>
          </draw:line>
          <draw:line draw:style-name="gr10" draw:text-style-name="P2" draw:layer="layout" svg:x1="10.153cm" svg:y1="6.974cm" svg:x2="10.153cm" svg:y2="6.003cm">
            <text:p/>
          </draw:line>
          <draw:line draw:style-name="gr10" draw:text-style-name="P2" draw:layer="layout" svg:x1="10.486cm" svg:y1="6.974cm" svg:x2="10.486cm" svg:y2="6.003cm">
            <text:p/>
          </draw:line>
          <draw:line draw:style-name="gr10" draw:text-style-name="P2" draw:layer="layout" svg:x1="10.821cm" svg:y1="6.973cm" svg:x2="10.821cm" svg:y2="6.002cm">
            <text:p/>
          </draw:line>
        </draw:g>
        <draw:custom-shape draw:style-name="gr11" draw:text-style-name="P9" draw:layer="layout" svg:width="0.691cm" svg:height="0.432cm" svg:x="9.965cm" svg:y="6.265cm">
          <text:p text:style-name="P4"><text:span text:style-name="T1">q</text:span><text:span text:style-name="T2">i,4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12" draw:text-style-name="P1" xml:id="id4" draw:id="id4" draw:layer="layout" svg:width="0.381cm" svg:height="0.127cm" svg:x="8.264cm" svg:y="5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xml:id="id5" draw:id="id5" draw:layer="layout" svg:width="0.381cm" svg:height="0.127cm" svg:x="8.264cm" svg:y="5.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2" draw:layer="layout" draw:type="curve" svg:x1="9.482cm" svg:y1="4.288cm" svg:x2="8.645cm" svg:y2="5.114cm" draw:start-shape="id3" draw:start-glue-point="3" draw:end-shape="id4" draw:end-glue-point="1" svg:d="M9482 4288c-628 0-210 826-837 826" svg:viewBox="0 0 838 827">
          <text:p/>
        </draw:connector>
        <draw:connector draw:style-name="gr14" draw:text-style-name="P2" draw:layer="layout" draw:type="curve" svg:x1="9.482cm" svg:y1="6.489cm" svg:x2="8.645cm" svg:y2="5.673cm" draw:start-shape="id2" draw:start-glue-point="3" draw:end-shape="id5" draw:end-glue-point="1" svg:d="M9482 6489c-628 0-210-816-837-816" svg:viewBox="0 0 838 817">
          <text:p/>
        </draw:connector>
        <draw:connector draw:style-name="gr15" draw:text-style-name="P2" draw:layer="layout" draw:type="line" svg:x1="9.482cm" svg:y1="5.389cm" svg:x2="8.646cm" svg:y2="5.381cm" draw:start-shape="id6" draw:start-glue-point="3" draw:end-shape="id7" svg:d="M9482 5389l-836-8" svg:viewBox="0 0 837 9">
          <text:p/>
        </draw:connector>
        <draw:custom-shape draw:style-name="gr7" draw:text-style-name="P5" xml:id="id7" draw:id="id7" draw:layer="layout" svg:width="0.508cm" svg:height="0.965cm" svg:x="8.138cm" svg:y="4.899cm">
          <text:p text:style-name="P4"><text:span text:style-name="T1">r</text:span><text:span text:style-name="T2">2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g xml:id="id8" draw:id="id8">
          <draw:custom-shape draw:style-name="gr9" draw:text-style-name="P8" draw:layer="layout" svg:width="0.973cm" svg:height="1.674cm" draw:transform="rotate (1.5707963267949) translate (3.783cm 5.87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2" draw:layer="layout" svg:x1="4.119cm" svg:y1="5.871cm" svg:x2="4.119cm" svg:y2="4.9cm">
            <text:p/>
          </draw:line>
          <draw:line draw:style-name="gr10" draw:text-style-name="P2" draw:layer="layout" svg:x1="4.454cm" svg:y1="5.871cm" svg:x2="4.454cm" svg:y2="4.9cm">
            <text:p/>
          </draw:line>
          <draw:line draw:style-name="gr10" draw:text-style-name="P2" draw:layer="layout" svg:x1="4.787cm" svg:y1="5.871cm" svg:x2="4.787cm" svg:y2="4.9cm">
            <text:p/>
          </draw:line>
          <draw:line draw:style-name="gr10" draw:text-style-name="P2" draw:layer="layout" svg:x1="5.122cm" svg:y1="5.87cm" svg:x2="5.122cm" svg:y2="4.899cm">
            <text:p/>
          </draw:line>
        </draw:g>
        <draw:custom-shape draw:style-name="gr11" draw:text-style-name="P9" draw:layer="layout" svg:width="0.691cm" svg:height="0.432cm" svg:x="4.276cm" svg:y="5.196cm">
          <text:p text:style-name="P4"><text:span text:style-name="T1">q</text:span><text:span text:style-name="T2">o,2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16" draw:text-style-name="P2" draw:layer="layout" draw:line-skew="0.139cm 0cm -0.121cm" svg:x1="3.783cm" svg:y1="5.386cm" svg:x2="3.024cm" svg:y2="2.66cm" draw:start-shape="id8" draw:start-glue-point="3" draw:end-shape="id9" draw:end-glue-point="7" svg:d="M3783 5386h-370v-1365-1361h-389" svg:viewBox="0 0 760 2727">
          <text:p/>
        </draw:connector>
        <draw:custom-shape draw:style-name="gr13" draw:text-style-name="P1" draw:layer="layout" svg:width="0.381cm" svg:height="0.254cm" svg:x="3.808cm" svg:y="1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xml:id="id23" draw:id="id23">
          <draw:custom-shape draw:style-name="gr9" draw:text-style-name="P8" draw:layer="layout" svg:width="0.973cm" svg:height="1.674cm" draw:transform="rotate (1.5707963267949) translate (3.79cm 2.5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2" draw:layer="layout" svg:x1="4.126cm" svg:y1="2.585cm" svg:x2="4.126cm" svg:y2="1.614cm">
            <text:p/>
          </draw:line>
          <draw:line draw:style-name="gr10" draw:text-style-name="P2" draw:layer="layout" svg:x1="4.461cm" svg:y1="2.585cm" svg:x2="4.461cm" svg:y2="1.614cm">
            <text:p/>
          </draw:line>
          <draw:line draw:style-name="gr10" draw:text-style-name="P2" draw:layer="layout" svg:x1="4.794cm" svg:y1="2.585cm" svg:x2="4.794cm" svg:y2="1.614cm">
            <text:p/>
          </draw:line>
          <draw:line draw:style-name="gr10" draw:text-style-name="P2" draw:layer="layout" svg:x1="5.129cm" svg:y1="2.584cm" svg:x2="5.129cm" svg:y2="1.613cm">
            <text:p/>
          </draw:line>
        </draw:g>
        <draw:custom-shape draw:style-name="gr11" draw:text-style-name="P9" draw:layer="layout" svg:width="0.691cm" svg:height="0.432cm" svg:x="4.301cm" svg:y="1.914cm">
          <text:p text:style-name="P4"><text:span text:style-name="T1">q</text:span><text:span text:style-name="T2">i,1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line draw:style-name="gr6" draw:text-style-name="P2" draw:layer="layout" svg:x1="1.162cm" svg:y1="7.337cm" svg:x2="13.71cm" svg:y2="7.337cm">
          <text:p/>
        </draw:line>
        <draw:custom-shape draw:style-name="gr7" draw:text-style-name="P5" xml:id="id17" draw:id="id17" draw:layer="layout" svg:width="0.508cm" svg:height="0.965cm" svg:x="6.337cm" svg:y="8.204cm">
          <text:p text:style-name="P4"><text:span text:style-name="T1">r</text:span><text:span text:style-name="T2">3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g xml:id="id15" draw:id="id15">
          <draw:custom-shape draw:style-name="gr9" draw:text-style-name="P8" draw:layer="layout" svg:width="0.973cm" svg:height="1.674cm" draw:transform="rotate (1.5707963267949) translate (9.49cm 9.72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2" draw:layer="layout" svg:x1="9.826cm" svg:y1="9.727cm" svg:x2="9.826cm" svg:y2="8.756cm">
            <text:p/>
          </draw:line>
          <draw:line draw:style-name="gr10" draw:text-style-name="P2" draw:layer="layout" svg:x1="10.161cm" svg:y1="9.727cm" svg:x2="10.161cm" svg:y2="8.756cm">
            <text:p/>
          </draw:line>
          <draw:line draw:style-name="gr10" draw:text-style-name="P2" draw:layer="layout" svg:x1="10.494cm" svg:y1="9.727cm" svg:x2="10.494cm" svg:y2="8.756cm">
            <text:p/>
          </draw:line>
          <draw:line draw:style-name="gr10" draw:text-style-name="P2" draw:layer="layout" svg:x1="10.829cm" svg:y1="9.726cm" svg:x2="10.829cm" svg:y2="8.755cm">
            <text:p/>
          </draw:line>
        </draw:g>
        <draw:custom-shape draw:style-name="gr11" draw:text-style-name="P9" draw:layer="layout" svg:width="0.691cm" svg:height="0.432cm" svg:x="9.983cm" svg:y="9.052cm">
          <text:p text:style-name="P4"><text:span text:style-name="T1">q</text:span><text:span text:style-name="T2">o,4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17" draw:text-style-name="P2" draw:layer="layout" draw:type="line" svg:x1="1.962cm" svg:y1="8.683cm" svg:x2="3.79cm" svg:y2="8.691cm" draw:start-shape="id10" draw:start-glue-point="1" draw:end-shape="id11" draw:end-glue-point="3" svg:d="M1962 8683l1828 8" svg:viewBox="0 0 1829 9">
          <text:p/>
        </draw:connector>
        <draw:custom-shape draw:style-name="gr13" draw:text-style-name="P1" draw:layer="layout" svg:width="0.381cm" svg:height="0.254cm" svg:x="3.808cm" svg:y="8.3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xml:id="id11" draw:id="id11">
          <draw:custom-shape draw:style-name="gr9" draw:text-style-name="P8" draw:layer="layout" svg:width="0.973cm" svg:height="1.674cm" draw:transform="rotate (1.5707963267949) translate (3.79cm 9.17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2" draw:layer="layout" svg:x1="4.126cm" svg:y1="9.176cm" svg:x2="4.126cm" svg:y2="8.205cm">
            <text:p/>
          </draw:line>
          <draw:line draw:style-name="gr10" draw:text-style-name="P2" draw:layer="layout" svg:x1="4.461cm" svg:y1="9.176cm" svg:x2="4.461cm" svg:y2="8.205cm">
            <text:p/>
          </draw:line>
          <draw:line draw:style-name="gr10" draw:text-style-name="P2" draw:layer="layout" svg:x1="4.794cm" svg:y1="9.176cm" svg:x2="4.794cm" svg:y2="8.205cm">
            <text:p/>
          </draw:line>
          <draw:line draw:style-name="gr10" draw:text-style-name="P2" draw:layer="layout" svg:x1="5.129cm" svg:y1="9.175cm" svg:x2="5.129cm" svg:y2="8.204cm">
            <text:p/>
          </draw:line>
        </draw:g>
        <draw:custom-shape draw:style-name="gr11" draw:text-style-name="P9" draw:layer="layout" svg:width="0.691cm" svg:height="0.432cm" svg:x="4.301cm" svg:y="8.505cm">
          <text:p text:style-name="P4"><text:span text:style-name="T1">q</text:span><text:span text:style-name="T2">i,5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8" draw:text-style-name="P7" xml:id="id10" draw:id="id10" draw:layer="layout" svg:width="1.397cm" svg:height="0.965cm" svg:x="0.565cm" svg:y="8.201cm">
          <text:p text:style-name="P4"><text:span text:style-name="T3">f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3" draw:id="id13">
          <draw:custom-shape draw:style-name="gr9" draw:text-style-name="P8" draw:layer="layout" svg:width="0.973cm" svg:height="1.674cm" draw:transform="rotate (1.5707963267949) translate (9.49cm 8.62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2" draw:layer="layout" svg:x1="9.826cm" svg:y1="8.627cm" svg:x2="9.826cm" svg:y2="7.656cm">
            <text:p/>
          </draw:line>
          <draw:line draw:style-name="gr10" draw:text-style-name="P2" draw:layer="layout" svg:x1="10.161cm" svg:y1="8.627cm" svg:x2="10.161cm" svg:y2="7.656cm">
            <text:p/>
          </draw:line>
          <draw:line draw:style-name="gr10" draw:text-style-name="P2" draw:layer="layout" svg:x1="10.494cm" svg:y1="8.627cm" svg:x2="10.494cm" svg:y2="7.656cm">
            <text:p/>
          </draw:line>
          <draw:line draw:style-name="gr10" draw:text-style-name="P2" draw:layer="layout" svg:x1="10.829cm" svg:y1="8.626cm" svg:x2="10.829cm" svg:y2="7.655cm">
            <text:p/>
          </draw:line>
        </draw:g>
        <draw:custom-shape draw:style-name="gr11" draw:text-style-name="P9" draw:layer="layout" svg:width="0.691cm" svg:height="0.432cm" svg:x="9.983cm" svg:y="7.952cm">
          <text:p text:style-name="P4"><text:span text:style-name="T1">q</text:span><text:span text:style-name="T2">o,3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18" draw:text-style-name="P2" draw:layer="layout" draw:type="curve" svg:x1="8.636cm" svg:y1="8.448cm" svg:x2="9.49cm" svg:y2="8.142cm" draw:start-shape="id12" draw:start-glue-point="1" draw:end-shape="id13" draw:end-glue-point="3" svg:d="M8636 8448c640 0 214-306 854-306" svg:viewBox="0 0 855 307">
          <text:p/>
        </draw:connector>
        <draw:connector draw:style-name="gr18" draw:text-style-name="P2" draw:layer="layout" draw:type="curve" svg:x1="8.636cm" svg:y1="8.935cm" svg:x2="9.49cm" svg:y2="9.242cm" draw:start-shape="id14" draw:start-glue-point="1" draw:end-shape="id15" draw:end-glue-point="3" svg:d="M8636 8935c640 0 214 307 854 307" svg:viewBox="0 0 855 308">
          <text:p/>
        </draw:connector>
        <draw:custom-shape draw:style-name="gr13" draw:text-style-name="P1" xml:id="id12" draw:id="id12" draw:layer="layout" svg:width="0.381cm" svg:height="0.247cm" svg:x="8.255cm" svg:y="8.3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xml:id="id16" draw:id="id16" draw:layer="layout" svg:width="0.381cm" svg:height="0.254cm" svg:x="12.977cm" svg:y="8.78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19" draw:text-style-name="P2" draw:layer="layout" draw:line-skew="0.124cm" svg:x1="11.164cm" svg:y1="9.242cm" svg:x2="12.977cm" svg:y2="8.912cm" draw:start-shape="id15" draw:start-glue-point="1" draw:end-shape="id16" svg:d="M11164 9242h1030v-330h783" svg:viewBox="0 0 1814 331">
          <text:p/>
        </draw:connector>
        <draw:custom-shape draw:style-name="gr13" draw:text-style-name="P1" xml:id="id1" draw:id="id1" draw:layer="layout" svg:width="0.381cm" svg:height="0.254cm" svg:x="12.977cm" svg:y="8.30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7" draw:layer="layout" svg:width="1.397cm" svg:height="0.965cm" svg:x="12.964cm" svg:y="8.201cm">
          <text:p text:style-name="P4"><text:span text:style-name="T3">I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2" draw:layer="layout" draw:type="line" svg:x1="6.845cm" svg:y1="8.686cm" svg:x2="8.138cm" svg:y2="8.686cm" draw:start-shape="id17" draw:end-shape="id18" svg:d="M6845 8686h1293" svg:viewBox="0 0 1294 1">
          <text:p/>
        </draw:connector>
        <draw:connector draw:style-name="gr19" draw:text-style-name="P2" draw:layer="layout" draw:type="line" svg:x1="5.464cm" svg:y1="8.691cm" svg:x2="6.337cm" svg:y2="8.686cm" draw:start-shape="id11" draw:start-glue-point="1" draw:end-shape="id17" draw:end-glue-point="5" svg:d="M5464 8691l873-5" svg:viewBox="0 0 874 6">
          <text:p/>
        </draw:connector>
        <draw:custom-shape draw:style-name="gr13" draw:text-style-name="P1" xml:id="id19" draw:id="id19" draw:layer="layout" svg:width="0.381cm" svg:height="0.254cm" svg:x="12.977cm" svg:y="5.509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3" draw:text-style-name="P1" xml:id="id20" draw:id="id20" draw:layer="layout" svg:width="0.381cm" svg:height="0.254cm" svg:x="12.977cm" svg:y="5.026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20" draw:text-style-name="P2" draw:layer="layout" draw:line-skew="0.084cm" svg:x1="11.164cm" svg:y1="8.142cm" svg:x2="12.977cm" svg:y2="5.636cm" draw:start-shape="id13" draw:end-shape="id19" draw:end-glue-point="3" svg:d="M11164 8142h1028v-2506h785" svg:viewBox="0 0 1814 2507">
          <text:p/>
        </draw:connector>
        <draw:custom-shape draw:style-name="gr13" draw:text-style-name="P1" xml:id="id21" draw:id="id21" draw:layer="layout" svg:width="0.381cm" svg:height="0.254cm" svg:x="10.778cm" svg:y="5.026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2" draw:text-style-name="P2" draw:layer="layout" draw:type="line" svg:x1="12.977cm" svg:y1="5.153cm" svg:x2="11.159cm" svg:y2="5.153cm" draw:start-shape="id20" draw:start-glue-point="3" draw:end-shape="id21" draw:end-glue-point="1" svg:d="M12977 5153h-1818" svg:viewBox="0 0 1819 1">
          <text:p/>
        </draw:connector>
        <draw:custom-shape draw:style-name="gr8" draw:text-style-name="P7" draw:layer="layout" svg:width="1.397cm" svg:height="0.965cm" svg:x="12.964cm" svg:y="4.899cm">
          <text:p text:style-name="P4"><text:span text:style-name="T3">mqtt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6" draw:id="id6">
          <draw:custom-shape draw:style-name="gr9" draw:text-style-name="P8" draw:layer="layout" svg:width="0.973cm" svg:height="1.674cm" draw:transform="rotate (1.5707963267949) translate (9.482cm 5.8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2" draw:layer="layout" svg:x1="9.818cm" svg:y1="5.874cm" svg:x2="9.818cm" svg:y2="4.903cm">
            <text:p/>
          </draw:line>
          <draw:line draw:style-name="gr10" draw:text-style-name="P2" draw:layer="layout" svg:x1="10.153cm" svg:y1="5.874cm" svg:x2="10.153cm" svg:y2="4.903cm">
            <text:p/>
          </draw:line>
          <draw:line draw:style-name="gr10" draw:text-style-name="P2" draw:layer="layout" svg:x1="10.486cm" svg:y1="5.874cm" svg:x2="10.486cm" svg:y2="4.903cm">
            <text:p/>
          </draw:line>
          <draw:line draw:style-name="gr10" draw:text-style-name="P2" draw:layer="layout" svg:x1="10.821cm" svg:y1="5.873cm" svg:x2="10.821cm" svg:y2="4.902cm">
            <text:p/>
          </draw:line>
        </draw:g>
        <draw:custom-shape draw:style-name="gr11" draw:text-style-name="P9" draw:layer="layout" svg:width="0.691cm" svg:height="0.432cm" svg:x="9.965cm" svg:y="5.165cm">
          <text:p text:style-name="P4"><text:span text:style-name="T1">q</text:span><text:span text:style-name="T2">i,3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2" draw:text-style-name="P2" draw:layer="layout" draw:line-skew="0.491cm" svg:x1="12.977cm" svg:y1="2.321cm" svg:x2="11.156cm" svg:y2="4.288cm" draw:start-shape="id22" draw:start-glue-point="3" draw:end-shape="id3" draw:end-glue-point="1" svg:d="M12977 2321h-420v1967h-1401" svg:viewBox="0 0 1822 1968">
          <text:p/>
        </draw:connector>
        <draw:g xml:id="id27" draw:id="id27">
          <draw:custom-shape draw:style-name="gr9" draw:text-style-name="P8" draw:layer="layout" svg:width="0.973cm" svg:height="1.674cm" draw:transform="rotate (1.5707963267949) translate (9.49cm 2.5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2" draw:layer="layout" svg:x1="9.826cm" svg:y1="2.585cm" svg:x2="9.826cm" svg:y2="1.614cm">
            <text:p/>
          </draw:line>
          <draw:line draw:style-name="gr10" draw:text-style-name="P2" draw:layer="layout" svg:x1="10.161cm" svg:y1="2.585cm" svg:x2="10.161cm" svg:y2="1.614cm">
            <text:p/>
          </draw:line>
          <draw:line draw:style-name="gr10" draw:text-style-name="P2" draw:layer="layout" svg:x1="10.494cm" svg:y1="2.585cm" svg:x2="10.494cm" svg:y2="1.614cm">
            <text:p/>
          </draw:line>
          <draw:line draw:style-name="gr10" draw:text-style-name="P2" draw:layer="layout" svg:x1="10.829cm" svg:y1="2.584cm" svg:x2="10.829cm" svg:y2="1.613cm">
            <text:p/>
          </draw:line>
        </draw:g>
        <draw:custom-shape draw:style-name="gr21" draw:text-style-name="P9" draw:layer="layout" svg:width="0.691cm" svg:height="0.432cm" svg:x="9.983cm" svg:y="1.91cm">
          <text:p text:style-name="P4"><text:span text:style-name="T1">q</text:span><text:span text:style-name="T2">o,1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22" draw:text-style-name="P2" draw:layer="layout" draw:type="line" svg:x1="5.464cm" svg:y1="2.1cm" svg:x2="6.337cm" svg:y2="2.095cm" draw:start-shape="id23" draw:start-glue-point="1" draw:end-shape="id24" draw:end-glue-point="5" svg:d="M5464 2100l873-5" svg:viewBox="0 0 874 6">
          <text:p/>
        </draw:connector>
        <draw:connector draw:style-name="gr22" draw:text-style-name="P2" draw:layer="layout" draw:type="line" svg:x1="6.845cm" svg:y1="2.095cm" svg:x2="7.238cm" svg:y2="2.095cm" draw:start-shape="id24" draw:start-glue-point="7" draw:end-shape="id25" draw:end-glue-point="5" svg:d="M6845 2095h393" svg:viewBox="0 0 394 1">
          <text:p/>
        </draw:connector>
        <draw:connector draw:style-name="gr22" draw:text-style-name="P2" draw:layer="layout" draw:type="line" svg:x1="7.746cm" svg:y1="2.095cm" svg:x2="8.138cm" svg:y2="2.095cm" draw:start-shape="id25" draw:start-glue-point="7" draw:end-shape="id26" draw:end-glue-point="3" svg:d="M7746 2095h392" svg:viewBox="0 0 393 1">
          <text:p/>
        </draw:connector>
        <draw:connector draw:style-name="gr22" draw:text-style-name="P2" draw:layer="layout" draw:type="line" svg:x1="8.646cm" svg:y1="2.095cm" svg:x2="9.49cm" svg:y2="2.1cm" draw:start-shape="id26" draw:start-glue-point="7" draw:end-shape="id27" svg:d="M8646 2095l844 5" svg:viewBox="0 0 845 6">
          <text:p/>
        </draw:connector>
        <draw:custom-shape draw:style-name="gr13" draw:text-style-name="P1" xml:id="id14" draw:id="id14" draw:layer="layout" svg:width="0.381cm" svg:height="0.247cm" svg:x="8.255cm" svg:y="8.8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xml:id="id18" draw:id="id18" draw:layer="layout" svg:width="0.508cm" svg:height="0.965cm" svg:x="8.138cm" svg:y="8.204cm">
          <text:p text:style-name="P4"><text:span text:style-name="T1">h</text:span><text:span text:style-name="T2">3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13" draw:text-style-name="P1" xml:id="id30" draw:id="id30" draw:layer="layout" svg:width="0.381cm" svg:height="0.254cm" svg:x="1.581cm" svg:y="1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xml:id="id29" draw:id="id29" draw:layer="layout" svg:width="0.381cm" svg:height="0.254cm" svg:x="1.578cm" svg:y="2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1.397cm" svg:height="0.965cm" svg:x="0.565cm" svg:y="1.61cm">
          <text:p text:style-name="P4"><text:span text:style-name="T3">op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0" draw:layer="layout" svg:width="2.143cm" svg:height="0.629cm" svg:x="9.383cm" svg:y="10.833cm">
          <draw:text-box>
            <text:p><text:span text:style-name="T4">path 3</text:span></text:p>
          </draw:text-box>
        </draw:frame>
        <draw:frame draw:style-name="gr24" draw:text-style-name="P10" draw:layer="layout" svg:width="1.412cm" svg:height="0.572cm" svg:x="7.176cm" svg:y="10.833cm">
          <draw:text-box>
            <text:p><text:span text:style-name="T4">path 2</text:span></text:p>
          </draw:text-box>
        </draw:frame>
        <draw:frame draw:style-name="gr24" draw:text-style-name="P10" draw:layer="layout" svg:width="1.412cm" svg:height="0.572cm" svg:x="4.769cm" svg:y="10.833cm">
          <draw:text-box>
            <text:p><text:span text:style-name="T4">path 1</text:span></text:p>
          </draw:text-box>
        </draw:frame>
        <draw:frame draw:style-name="gr25" draw:text-style-name="P11" draw:layer="layout" svg:width="0.508cm" svg:height="0.445cm" svg:x="0.138cm" svg:y="1.889cm">
          <draw:text-box>
            <text:p><text:span text:style-name="T1">n</text:span><text:span text:style-name="T2">1</text:span></text:p>
          </draw:text-box>
        </draw:frame>
        <draw:frame draw:style-name="gr25" draw:text-style-name="P11" draw:layer="layout" svg:width="0.508cm" svg:height="0.445cm" svg:x="0.138cm" svg:y="8.455cm">
          <draw:text-box>
            <text:p><text:span text:style-name="T1">n</text:span><text:span text:style-name="T2">2</text:span></text:p>
          </draw:text-box>
        </draw:frame>
        <draw:frame draw:style-name="gr25" draw:text-style-name="P11" draw:layer="layout" svg:width="0.508cm" svg:height="0.445cm" svg:x="14.539cm" svg:y="8.456cm">
          <draw:text-box>
            <text:p><text:span text:style-name="T1">n</text:span><text:span text:style-name="T2">5</text:span></text:p>
          </draw:text-box>
        </draw:frame>
        <draw:frame draw:style-name="gr25" draw:text-style-name="P11" draw:layer="layout" svg:width="0.508cm" svg:height="0.445cm" svg:x="14.539cm" svg:y="5.157cm">
          <draw:text-box>
            <text:p><text:span text:style-name="T1">n</text:span><text:span text:style-name="T2">4</text:span></text:p>
          </draw:text-box>
        </draw:frame>
        <draw:frame draw:style-name="gr25" draw:text-style-name="P11" draw:layer="layout" svg:width="0.508cm" svg:height="0.445cm" svg:x="14.539cm" svg:y="1.859cm">
          <draw:text-box>
            <text:p><text:span text:style-name="T1">n</text:span><text:span text:style-name="T2">3</text:span></text:p>
          </draw:text-box>
        </draw:frame>
        <draw:connector draw:style-name="gr22" draw:text-style-name="P2" draw:layer="layout" draw:type="line" svg:x1="4.097cm" svg:y1="11.111cm" svg:x2="4.808cm" svg:y2="11.119cm" svg:d="M4097 11111l711 8" svg:viewBox="0 0 712 9">
          <text:p/>
        </draw:connector>
        <draw:connector draw:style-name="gr2" draw:text-style-name="P2" draw:layer="layout" draw:type="line" svg:x1="6.494cm" svg:y1="11.112cm" svg:x2="7.205cm" svg:y2="11.112cm" svg:d="M6494 11112h711" svg:viewBox="0 0 712 1">
          <text:p/>
        </draw:connector>
        <draw:connector draw:style-name="gr19" draw:text-style-name="P2" draw:layer="layout" draw:type="line" svg:x1="8.691cm" svg:y1="11.113cm" svg:x2="9.402cm" svg:y2="11.113cm" svg:d="M8691 11113h711" svg:viewBox="0 0 712 1">
          <text:p/>
        </draw:connector>
        <draw:path draw:style-name="gr26" draw:text-style-name="P1" draw:layer="layout" svg:width="0.126cm" svg:height="0.075cm" svg:x="12.125cm" svg:y="6.41cm" svg:viewBox="0 0 127 76" svg:d="M127 76c0-43-27-76-63-76-37 0-64 33-64 76">
          <text:p/>
        </draw:path>
        <draw:custom-shape draw:style-name="gr7" draw:text-style-name="P6" xml:id="id28" draw:id="id28" draw:layer="layout" svg:width="0.508cm" svg:height="0.965cm" svg:x="6.339cm" svg:y="4.913cm">
          <text:p text:style-name="P4"><text:span text:style-name="T1">h</text:span><text:span text:style-name="T2">5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2" draw:text-style-name="P2" draw:layer="layout" draw:type="line" svg:x1="8.143cm" svg:y1="5.385cm" svg:x2="6.852cm" svg:y2="5.399cm" svg:d="M8143 5385l-1291 14" svg:viewBox="0 0 1292 15">
          <text:p/>
        </draw:connector>
        <draw:connector draw:style-name="gr2" draw:text-style-name="P2" draw:layer="layout" draw:type="line" svg:x1="6.339cm" svg:y1="5.395cm" svg:x2="5.457cm" svg:y2="5.386cm" draw:start-shape="id28" draw:start-glue-point="5" draw:end-shape="id8" draw:end-glue-point="1" svg:d="M6339 5395l-882-9" svg:viewBox="0 0 883 10">
          <text:p/>
        </draw:connector>
        <draw:custom-shape draw:style-name="gr7" draw:text-style-name="P6" xml:id="id31" draw:id="id31" draw:layer="layout" svg:width="0.508cm" svg:height="0.965cm" svg:x="2.516cm" svg:y="1.078cm">
          <text:p text:style-name="P4"><text:span text:style-name="T1">h</text:span><text:span text:style-name="T2">1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7" draw:text-style-name="P6" xml:id="id9" draw:id="id9" draw:layer="layout" svg:width="0.508cm" svg:height="0.965cm" svg:x="2.516cm" svg:y="2.178cm">
          <text:p text:style-name="P4"><text:span text:style-name="T1">h</text:span><text:span text:style-name="T2">6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2" draw:text-style-name="P2" draw:layer="layout" draw:line-skew="0.16cm" svg:x1="2.516cm" svg:y1="2.66cm" svg:x2="1.959cm" svg:y2="2.3cm" draw:start-shape="id9" draw:start-glue-point="5" draw:end-shape="id29" draw:end-glue-point="1" svg:d="M2516 2660h-119v-360h-438" svg:viewBox="0 0 558 361">
          <text:p/>
        </draw:connector>
        <draw:connector draw:style-name="gr22" draw:text-style-name="P2" draw:layer="layout" draw:line-skew="-0.095cm" svg:x1="1.962cm" svg:y1="1.889cm" svg:x2="2.516cm" svg:y2="1.56cm" draw:start-shape="id30" draw:start-glue-point="1" draw:end-shape="id31" draw:end-glue-point="5" svg:d="M1962 1889h182v-329h372" svg:viewBox="0 0 555 330">
          <text:p/>
        </draw:connector>
        <draw:connector draw:style-name="gr22" draw:text-style-name="P2" draw:layer="layout" svg:x1="3.024cm" svg:y1="1.56cm" svg:x2="3.79cm" svg:y2="2.1cm" draw:start-shape="id31" draw:start-glue-point="7" draw:end-shape="id23" draw:end-glue-point="3" svg:d="M3024 1560h384v540h382" svg:viewBox="0 0 767 541">
          <text:p/>
        </draw:connector>
        <draw:custom-shape draw:style-name="gr7" draw:text-style-name="P6" xml:id="id32" draw:id="id32" draw:layer="layout" svg:width="0.508cm" svg:height="0.965cm" svg:x="11.846cm" svg:y="1.078cm">
          <text:p text:style-name="P4"><text:span text:style-name="T1">h</text:span><text:span text:style-name="T2">4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22" draw:text-style-name="P2" draw:layer="layout" draw:line-skew="-0.109cm" svg:x1="12.354cm" svg:y1="1.56cm" svg:x2="12.977cm" svg:y2="1.838cm" draw:start-shape="id32" draw:start-glue-point="7" draw:end-shape="id33" draw:end-glue-point="3" svg:d="M12354 1560h203v278h420" svg:viewBox="0 0 624 279">
          <text:p/>
        </draw:connector>
        <draw:connector draw:style-name="gr22" draw:text-style-name="P2" draw:layer="layout" draw:line-skew="-0.091cm" svg:x1="11.164cm" svg:y1="2.1cm" svg:x2="11.846cm" svg:y2="1.56cm" draw:start-shape="id27" draw:start-glue-point="1" draw:end-shape="id32" draw:end-glue-point="5" svg:d="M11164 2100h250v-540h432" svg:viewBox="0 0 683 54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11.68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1-09T02:21:11.013635129</dc:date>
    <meta:editing-duration>PT12H56M56S</meta:editing-duration>
    <meta:editing-cycles>105</meta:editing-cycles>
    <meta:generator>LibreOffice/6.1.3.2$Linux_X86_64 LibreOffice_project/10$Build-2</meta:generator>
    <meta:document-statistic meta:object-count="136"/>
  </office:meta>
</office:document-meta>
</file>