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top" draw:auto-grow-height="false" fo:min-height="11.416cm" fo:min-width="12.131cm" fo:padding-top="0.134cm" fo:padding-bottom="0.134cm" fo:padding-left="0.259cm" fo:padding-right="0.259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top" draw:auto-grow-height="false" fo:min-height="10.273cm" fo:min-width="7.737cm" fo:padding-top="0.134cm" fo:padding-bottom="0.134cm" fo:padding-left="0.259cm" fo:padding-right="0.259cm" draw:shadow="visible" draw:shadow-offset-x="0.035cm" draw:shadow-offset-y="0.035cm" draw:shadow-opacity="60%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eeeeee" draw:textarea-vertical-align="middle" fo:padding-top="0.134cm" fo:padding-bottom="0.134cm" fo:padding-left="0.259cm" fo:padding-right="0.259cm"/>
    </style:style>
    <style:style style:name="gr5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3.923cm" fo:min-width="2.149cm" fo:padding-top="0.134cm" fo:padding-bottom="0.134cm" fo:padding-left="0.259cm" fo:padding-right="0.259cm"/>
    </style:style>
    <style:style style:name="gr6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2.526cm" fo:min-width="1.387cm" fo:padding-top="0.134cm" fo:padding-bottom="0.134cm" fo:padding-left="0.259cm" fo:padding-right="0.259cm"/>
    </style:style>
    <style:style style:name="gr7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8" style:family="graphic" style:parent-style-name="standard">
      <style:graphic-properties draw:stroke="none" svg:stroke-color="#000000" draw:fill="none" draw:fill-color="#ffffff" fo:min-height="0.258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1.406cm" fo:min-width="0.455cm" fo:padding-top="0.134cm" fo:padding-bottom="0.134cm" fo:padding-left="0.259cm" fo:padding-right="0.259cm"/>
    </style:style>
    <style:style style:name="gr10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1" style:family="graphic" style:parent-style-name="standard">
      <style:graphic-properties draw:stroke="none" svg:stroke-color="#000000" draw:fill-color="#ffffff" draw:opacity="96%" draw:textarea-horizontal-align="justify" draw:textarea-vertical-align="middle" draw:auto-grow-height="false" fo:min-height="0.296cm" fo:min-width="0.66cm" fo:padding-top="0cm" fo:padding-bottom="0.025cm" fo:padding-left="0.051cm" fo:padding-right="0.051cm" draw:shadow="visible" draw:shadow-offset-x="0.035cm" draw:shadow-offset-y="0.035cm" draw:shadow-opacity="37%"/>
    </style:style>
    <style:style style:name="gr12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 draw:shadow="hidden" draw:shadow-offset-x="0.035cm" draw:shadow-offset-y="0.035cm" draw:shadow-opacity="50%"/>
    </style:style>
    <style:style style:name="gr13" style:family="graphic" style:parent-style-name="standard">
      <style:graphic-properties svg:stroke-width="0.018cm" svg:stroke-color="#000000" draw:marker-start-width="0.227cm" draw:marker-end="Arrow_20_concave" draw:marker-end-width="0.203cm" draw:textarea-vertical-align="middle" fo:padding-top="0.134cm" fo:padding-bottom="0.134cm" fo:padding-left="0.259cm" fo:padding-right="0.259cm"/>
    </style:style>
    <style:style style:name="gr14" style:family="graphic" style:parent-style-name="objectwithoutfill">
      <style:graphic-properties svg:stroke-width="0.018cm" svg:stroke-color="#000000" draw:marker-start="Arrow_20_concave" draw:marker-start-width="0.203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5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2.088cm" fo:min-width="2.643cm" fo:padding-top="0.102cm" fo:padding-bottom="0.099cm" fo:padding-left="-1.016cm" fo:padding-right="-1.016cm" fo:wrap-option="wrap"/>
    </style:style>
    <style:style style:name="gr16" style:family="graphic" style:parent-style-name="objectwithoutfill">
      <style:graphic-properties svg:stroke-width="0.018cm" svg:stroke-color="#000000" draw:marker-start="" draw:marker-start-width="0.203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7" style:family="graphic" style:parent-style-name="standard">
      <style:graphic-properties draw:stroke="none" svg:stroke-color="#000000" draw:fill="none" draw:fill-color="#ffffff" fo:min-height="0.401cm"/>
    </style:style>
    <style:style style:name="gr18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2.907cm" fo:min-width="2.022cm" fo:padding-top="0.134cm" fo:padding-bottom="0.134cm" fo:padding-left="0.259cm" fo:padding-right="0.259cm"/>
    </style:style>
    <style:style style:name="gr19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0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1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2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3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4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5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662cm" fo:min-width="1.982cm" fo:padding-top="0.134cm" fo:padding-bottom="0.134cm" fo:padding-left="0.152cm" fo:padding-right="0.152cm"/>
    </style:style>
    <style:style style:name="gr26" style:family="graphic" style:parent-style-name="standard">
      <style:graphic-properties draw:stroke="solid"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418cm" fo:min-width="0.849cm" fo:padding-top="0.134cm" fo:padding-bottom="0.134cm" fo:padding-left="0.259cm" fo:padding-right="0.259cm"/>
    </style:style>
    <style:style style:name="gr27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1.172cm" fo:min-width="0cm"/>
    </style:style>
    <style:style style:name="gr28" style:family="graphic" style:parent-style-name="objectwithoutfill">
      <style:graphic-properties draw:stroke="dash" draw:stroke-dash="Ultrafine_20_Dashe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9" style:family="graphic" style:parent-style-name="objectwithoutfill">
      <style:graphic-properties svg:stroke-width="0.018cm" draw:marker-start="" draw:marker-start-width="0.327cm" draw:marker-end="" draw:marker-end-width="0.327cm" draw:fill="none" draw:textarea-vertical-align="middle" fo:padding-top="0.134cm" fo:padding-bottom="0.134cm" fo:padding-left="0.259cm" fo:padding-right="0.259cm"/>
    </style:style>
    <style:style style:name="gr30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418cm" fo:min-width="5.354cm" fo:padding-top="0.134cm" fo:padding-bottom="0.134cm" fo:padding-left="0.259cm" fo:padding-right="0.381cm" draw:shadow="visible" draw:shadow-offset-x="0.035cm" draw:shadow-offset-y="0.035cm" draw:shadow-opacity="60%"/>
    </style:style>
    <style:style style:name="gr31" style:family="graphic" style:parent-style-name="standard">
      <style:graphic-properties draw:stroke="none" svg:stroke-color="#ffffff" draw:fill-color="#eeeeee" draw:textarea-horizontal-align="justify" draw:textarea-vertical-align="middle" draw:auto-grow-height="false" fo:min-height="1.172cm" fo:min-width="0cm"/>
    </style:style>
    <style:style style:name="gr32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 draw:shadow="hidden" draw:shadow-offset-x="0.035cm" draw:shadow-offset-y="0.035cm" draw:shadow-opacity="60%"/>
    </style:style>
    <style:style style:name="gr3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095cm" fo:min-width="0.945cm" fo:padding-top="0.134cm" fo:padding-bottom="0.134cm" fo:padding-left="0.259cm" fo:padding-right="0.259cm" draw:shadow="visible" draw:shadow-offset-x="0.035cm" draw:shadow-offset-y="0.035cm" draw:shadow-opacity="60%"/>
    </style:style>
    <style:style style:name="gr3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69cm" fo:min-width="1.133cm" fo:padding-top="0.134cm" fo:padding-bottom="0.134cm" fo:padding-left="0.259cm" fo:padding-right="0.259cm" draw:shadow="visible" draw:shadow-offset-x="0.035cm" draw:shadow-offset-y="0.035cm" draw:shadow-opacity="60%"/>
    </style:style>
    <style:style style:name="gr3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089cm" fo:min-width="0.743cm" fo:padding-top="0.134cm" fo:padding-bottom="0.134cm" fo:padding-left="0.259cm" fo:padding-right="0.259cm" draw:shadow="visible" draw:shadow-offset-x="0.035cm" draw:shadow-offset-y="0.035cm" draw:shadow-opacity="60%"/>
    </style:style>
    <style:style style:name="gr36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 draw:shadow="hidden"/>
    </style:style>
    <style:style style:name="gr37" style:family="graphic" style:parent-style-name="standard">
      <style:graphic-properties svg:stroke-width="0.06cm" svg:stroke-color="#ffffff" draw:marker-start-width="0.289cm" draw:marker-end-width="0.289cm" draw:fill-color="#ffffff" draw:textarea-horizontal-align="justify" draw:textarea-vertical-align="middle" draw:auto-grow-height="false" fo:min-height="0cm" fo:min-width="0cm" fo:padding-top="0.154cm" fo:padding-bottom="0.154cm" fo:padding-left="0.279cm" fo:padding-right="0.279cm"/>
    </style:style>
    <style:style style:name="gr38" style:family="graphic" style:parent-style-name="standard">
      <style:graphic-properties svg:stroke-width="0.053cm" svg:stroke-color="#ffffff" draw:marker-start-width="0.279cm" draw:marker-end-width="0.279cm" draw:fill-color="#ffffff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39" style:family="graphic" style:parent-style-name="standard">
      <style:graphic-properties svg:stroke-width="0.035cm" svg:stroke-color="#ffffff" draw:marker-start-width="0.252cm" draw:marker-end-width="0.252cm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40" style:family="graphic" style:parent-style-name="standard">
      <style:graphic-properties svg:stroke-width="0.06cm" svg:stroke-color="#eeeeee" draw:marker-start-width="0.289cm" draw:marker-end-width="0.289cm" draw:fill-color="#ffffff" draw:textarea-horizontal-align="justify" draw:textarea-vertical-align="middle" draw:auto-grow-height="false" fo:min-height="0cm" fo:min-width="0cm" fo:padding-top="0.154cm" fo:padding-bottom="0.154cm" fo:padding-left="0.279cm" fo:padding-right="0.279cm"/>
    </style:style>
    <style:style style:name="gr41" style:family="graphic" style:parent-style-name="standard">
      <style:graphic-properties svg:stroke-width="0.049cm" svg:stroke-color="#eeeeee" draw:marker-start-width="0.273cm" draw:marker-end-width="0.273cm" draw:fill-color="#ffffff" draw:textarea-horizontal-align="justify" draw:textarea-vertical-align="middle" draw:auto-grow-height="false" fo:min-height="0cm" fo:min-width="0cm" fo:padding-top="0.149cm" fo:padding-bottom="0.149cm" fo:padding-left="0.274cm" fo:padding-right="0.274cm"/>
    </style:style>
    <style:style style:name="P1" style:family="paragraph">
      <style:paragraph-properties fo:text-align="center"/>
    </style:style>
    <style:style style:name="P2" style:family="paragraph">
      <loext:graphic-properties draw:fill-color="#ffffff" draw:opacity="100%"/>
      <style:paragraph-properties fo:text-align="center"/>
      <style:text-properties style:font-name="Hack" fo:font-size="8pt" style:font-size-asian="8pt" style:font-size-complex="8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eeeeee"/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style:font-name="Hack" fo:font-size="7pt" fo:font-style="normal" fo:text-shadow="none" style:text-underline-style="none" style:font-size-asian="7pt" style:font-style-asian="normal" style:font-size-complex="7pt" style:font-style-complex="normal"/>
    </style:style>
    <style:style style:name="P6" style:family="paragraph">
      <loext:graphic-properties draw:fill-color="#ffffff"/>
      <style:paragraph-properties fo:text-align="center"/>
      <style:text-properties style:font-name="Hack" fo:font-size="7pt" style:font-size-asian="7pt" style:font-size-complex="7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style:font-name="Hack" fo:font-size="5pt" style:font-size-asian="5pt" style:font-size-complex="5pt"/>
    </style:style>
    <style:style style:name="P9" style:family="paragraph">
      <loext:graphic-properties draw:fill-color="#ffffff"/>
      <style:paragraph-properties fo:text-align="center"/>
      <style:text-properties style:font-name="Hack" fo:font-size="12pt" style:font-size-asian="12pt" style:font-size-complex="12pt"/>
    </style:style>
    <style:style style:name="P10" style:family="paragraph">
      <loext:graphic-properties draw:fill-color="#ffffff" draw:opacity="96%"/>
      <style:paragraph-properties fo:text-align="center"/>
      <style:text-properties style:font-name="Hack" fo:font-size="7pt" style:font-size-asian="7pt" style:font-size-complex="7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Hack" fo:font-size="6pt" style:font-size-asian="6pt" style:font-size-complex="6pt" fo:hyphenate="false"/>
    </style:style>
    <style:style style:name="P13" style:family="paragraph">
      <loext:graphic-properties draw:fill="none" draw:fill-color="#ffffff"/>
      <style:text-properties style:font-name="Hack" fo:font-size="7pt" fo:font-style="normal" fo:text-shadow="none" style:text-underline-style="none" fo:background-color="transparent" style:font-size-asian="7pt" style:font-style-asian="normal" style:font-size-complex="7pt" style:font-style-complex="normal"/>
    </style:style>
    <style:style style:name="P14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.051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e8e8e8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7pt" style:font-size-asian="7pt" style:font-size-complex="7pt" fo:hyphenate="false"/>
    </style:style>
    <style:style style:name="P17" style:family="paragraph">
      <style:paragraph-properties fo:text-align="center">
        <style:tab-stops/>
      </style:paragraph-properties>
    </style:style>
    <style:style style:name="P18" style:family="paragraph">
      <loext:graphic-properties draw:fill-color="#ffffff"/>
      <style:paragraph-properties fo:text-align="center"/>
      <style:text-properties style:font-name="Hack" fo:font-size="7pt" fo:font-style="normal" fo:text-shadow="none" style:text-underline-style="none" fo:background-color="#d0d0d0" style:font-size-asian="7pt" style:font-style-asian="normal" style:font-size-complex="7pt" style:font-style-complex="normal"/>
    </style:style>
    <style:style style:name="P19" style:family="paragraph">
      <loext:graphic-properties draw:fill-color="#ffffff" draw:opacity="100%"/>
      <style:paragraph-properties fo:text-align="center"/>
      <style:text-properties style:font-name="Hack" fo:font-size="7pt" fo:text-shadow="none" style:text-underline-style="none" style:font-size-asian="7pt" style:font-size-complex="7pt"/>
    </style:style>
    <style:style style:name="T1" style:family="text">
      <style:text-properties style:font-name="Hack" fo:font-size="8pt" style:font-size-asian="8pt" style:font-size-complex="8pt"/>
    </style:style>
    <style:style style:name="T2" style:family="text">
      <style:text-properties style:font-name="Hack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Hack" fo:font-size="7pt" fo:font-style="normal" fo:text-shadow="none" style:text-underline-style="none" style:font-size-asian="7pt" style:font-style-asian="normal" style:font-size-complex="7pt" style:font-style-complex="normal"/>
    </style:style>
    <style:style style:name="T4" style:family="text">
      <style:text-properties style:font-name="Hack" fo:font-size="7pt" style:font-size-asian="7pt" style:font-size-complex="7pt"/>
    </style:style>
    <style:style style:name="T5" style:family="text">
      <style:text-properties style:font-name="Hack" fo:font-size="5pt" style:font-size-asian="5pt" style:font-size-complex="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ack" fo:font-size="6pt" fo:letter-spacing="normal" fo:font-style="normal" style:text-underline-style="none" fo:font-weight="normal" style:font-name-asian="Hack2" style:font-size-asian="6pt" style:font-style-asian="normal" style:font-weight-asian="normal" style:font-name-complex="Hack1" style:font-size-complex="6pt" style:font-style-complex="normal" style:font-weight-complex="normal"/>
    </style:style>
    <style:style style:name="T7" style:family="text">
      <style:text-properties style:font-name="Hack" fo:font-size="7pt" fo:font-style="normal" fo:text-shadow="none" style:text-underline-style="none" fo:background-color="transparent" style:font-size-asian="7pt" style:font-style-asian="normal" style:font-size-complex="7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style:style style:name="T9" style:family="text">
      <style:text-properties style:font-name="Hack" fo:font-size="7pt" fo:text-shadow="none" style:text-underline-style="none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2.649cm" svg:height="11.684cm" svg:x="0.111cm" svg:y="0.211cm">
          <text:p text:style-name="P1"><text:span text:style-name="T1">VILLASnode*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4" draw:id="id4" draw:layer="layout" svg:width="0.381cm" svg:height="0.254cm" svg:x="12.481cm" svg:y="7.2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2" draw:id="id2" draw:layer="layout" svg:width="0.381cm" svg:height="0.254cm" svg:x="12.481cm" svg:y="6.15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22" draw:id="id22" draw:layer="layout" svg:width="0.381cm" svg:height="0.254cm" svg:x="12.481cm" svg:y="5.75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5" draw:id="id5" draw:layer="layout" svg:width="0.381cm" svg:height="0.254cm" svg:x="12.481cm" svg:y="7.65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8" draw:id="id8" draw:layer="layout" svg:width="0.381cm" svg:height="0.254cm" svg:x="12.481cm" svg:y="4.48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2" draw:layer="layout" svg:width="8.255cm" svg:height="10.541cm" svg:x="4.229cm" svg:y="1.038cm">
          <text:p text:style-name="P1"><text:span text:style-name="T2">InfiniBand</text:span><text:span text:style-name="T1"> 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4" draw:layer="layout" svg:width="8.762cm" svg:height="8.889cm" svg:x="0.519cm" svg:y="2.435cm" svg:viewBox="0 0 8763 8890" draw:points="0,2413 0,6350 4953,6350 4953,8890 8763,8890 8763,0 4953,0 4953,2413">
          <text:p/>
        </draw:polygon>
        <draw:custom-shape draw:style-name="gr2" draw:text-style-name="P3" xml:id="id7" draw:id="id7" draw:layer="layout" svg:width="0.381cm" svg:height="0.254cm" svg:x="8.417cm" svg:y="4.48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9" draw:id="id9" draw:layer="layout" svg:width="0.381cm" svg:height="0.254cm" svg:x="6.139cm" svg:y="4.48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12" draw:id="id12" draw:layer="layout" svg:width="0.381cm" svg:height="0.254cm" svg:x="9.841cm" svg:y="3.26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11" draw:id="id11" draw:layer="layout" svg:width="0.381cm" svg:height="0.254cm" svg:x="8.29cm" svg:y="3.26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13" draw:id="id13" draw:layer="layout" svg:width="0.381cm" svg:height="0.254cm" svg:x="9.868cm" svg:y="4.07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14" draw:id="id14" draw:layer="layout" svg:width="0.381cm" svg:height="0.254cm" svg:x="8.417cm" svg:y="4.07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" draw:text-style-name="P5" draw:layer="layout" svg:width="2.667cm" svg:height="4.191cm" svg:x="6.131cm" svg:y="3.924cm">
          <text:p text:style-name="P1"><text:span text:style-name="T3">rdma_cm_id*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.905cm" svg:height="2.794cm" svg:x="6.512cm" svg:y="5.194cm">
          <text:p text:style-name="P1"><text:span text:style-name="T4">queue pair*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7" draw:layer="layout" svg:x1="7.232cm" svg:y1="4.793cm" svg:x2="7.232cm" svg:y2="5.199cm">
          <text:p/>
        </draw:line>
        <draw:line draw:style-name="gr7" draw:text-style-name="P7" draw:layer="layout" svg:x1="7.635cm" svg:y1="5.194cm" svg:x2="7.635cm" svg:y2="4.788cm">
          <text:p/>
        </draw:line>
        <draw:frame draw:style-name="gr8" draw:text-style-name="P8" draw:layer="layout" svg:width="1.397cm" svg:height="0.258cm" svg:x="6.951cm" svg:y="4.534cm">
          <draw:text-box>
            <text:p><text:span text:style-name="T5">modify QP</text:span></text:p>
          </draw:text-box>
        </draw:frame>
        <draw:g xml:id="id1" draw:id="id1">
          <draw:custom-shape draw:style-name="gr9" draw:text-style-name="P9" draw:layer="layout" svg:width="0.973cm" svg:height="1.674cm" draw:transform="rotate (1.5707963267949) translate (6.639cm 6.7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7" draw:layer="layout" svg:x1="6.975cm" svg:y1="6.772cm" svg:x2="6.975cm" svg:y2="5.801cm">
            <text:p/>
          </draw:line>
          <draw:line draw:style-name="gr10" draw:text-style-name="P7" draw:layer="layout" svg:x1="7.31cm" svg:y1="6.772cm" svg:x2="7.31cm" svg:y2="5.801cm">
            <text:p/>
          </draw:line>
          <draw:line draw:style-name="gr10" draw:text-style-name="P7" draw:layer="layout" svg:x1="7.643cm" svg:y1="6.772cm" svg:x2="7.643cm" svg:y2="5.801cm">
            <text:p/>
          </draw:line>
          <draw:line draw:style-name="gr10" draw:text-style-name="P7" draw:layer="layout" svg:x1="7.978cm" svg:y1="6.771cm" svg:x2="7.978cm" svg:y2="5.8cm">
            <text:p/>
          </draw:line>
        </draw:g>
        <draw:g xml:id="id3" draw:id="id3">
          <draw:custom-shape draw:style-name="gr9" draw:text-style-name="P9" draw:layer="layout" svg:width="0.973cm" svg:height="1.674cm" draw:transform="rotate (1.5707963267949) translate (6.639cm 7.85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7" draw:layer="layout" svg:x1="6.975cm" svg:y1="7.857cm" svg:x2="6.975cm" svg:y2="6.886cm">
            <text:p/>
          </draw:line>
          <draw:line draw:style-name="gr10" draw:text-style-name="P7" draw:layer="layout" svg:x1="7.31cm" svg:y1="7.857cm" svg:x2="7.31cm" svg:y2="6.886cm">
            <text:p/>
          </draw:line>
          <draw:line draw:style-name="gr10" draw:text-style-name="P7" draw:layer="layout" svg:x1="7.643cm" svg:y1="7.857cm" svg:x2="7.643cm" svg:y2="6.886cm">
            <text:p/>
          </draw:line>
          <draw:line draw:style-name="gr10" draw:text-style-name="P7" draw:layer="layout" svg:x1="7.978cm" svg:y1="7.856cm" svg:x2="7.978cm" svg:y2="6.885cm">
            <text:p/>
          </draw:line>
        </draw:g>
        <draw:custom-shape draw:style-name="gr11" draw:text-style-name="P10" draw:layer="layout" svg:width="0.762cm" svg:height="0.321cm" svg:x="7.102cm" svg:y="6.119cm">
          <text:p text:style-name="P1"><text:span text:style-name="T4">recv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0" draw:layer="layout" svg:width="0.762cm" svg:height="0.321cm" svg:x="7.102cm" svg:y="7.221cm">
          <text:p text:style-name="P1"><text:span text:style-name="T4">se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7" draw:layer="layout" draw:type="line" svg:x1="8.313cm" svg:y1="6.287cm" svg:x2="12.481cm" svg:y2="6.283cm" draw:start-shape="id1" draw:start-glue-point="1" draw:end-shape="id2" draw:end-glue-point="3" svg:d="M8313 6287l4168-4" svg:viewBox="0 0 4169 5">
          <text:p/>
        </draw:connector>
        <draw:connector draw:style-name="gr12" draw:text-style-name="P7" draw:layer="layout" draw:type="line" svg:x1="8.313cm" svg:y1="7.372cm" svg:x2="12.481cm" svg:y2="7.378cm" draw:start-shape="id3" draw:end-shape="id4" draw:end-glue-point="3" svg:d="M8313 7372l4168 6" svg:viewBox="0 0 4169 7">
          <text:p/>
        </draw:connector>
        <draw:custom-shape draw:style-name="gr6" draw:text-style-name="P6" draw:layer="layout" svg:width="1.905cm" svg:height="2.794cm" svg:x="6.512cm" svg:y="8.294cm">
          <text:p text:style-name="P1"><text:span text:style-name="T4">CQ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23" draw:id="id23">
          <draw:custom-shape draw:style-name="gr9" draw:text-style-name="P9" draw:layer="layout" svg:width="0.973cm" svg:height="1.674cm" draw:transform="rotate (1.5707963267949) translate (6.639cm 9.8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7" draw:layer="layout" svg:x1="6.975cm" svg:y1="9.872cm" svg:x2="6.975cm" svg:y2="8.901cm">
            <text:p/>
          </draw:line>
          <draw:line draw:style-name="gr10" draw:text-style-name="P7" draw:layer="layout" svg:x1="7.31cm" svg:y1="9.872cm" svg:x2="7.31cm" svg:y2="8.901cm">
            <text:p/>
          </draw:line>
          <draw:line draw:style-name="gr10" draw:text-style-name="P7" draw:layer="layout" svg:x1="7.643cm" svg:y1="9.872cm" svg:x2="7.643cm" svg:y2="8.901cm">
            <text:p/>
          </draw:line>
          <draw:line draw:style-name="gr10" draw:text-style-name="P7" draw:layer="layout" svg:x1="7.978cm" svg:y1="9.871cm" svg:x2="7.978cm" svg:y2="8.9cm">
            <text:p/>
          </draw:line>
        </draw:g>
        <draw:g xml:id="id6" draw:id="id6">
          <draw:custom-shape draw:style-name="gr9" draw:text-style-name="P9" draw:layer="layout" svg:width="0.973cm" svg:height="1.674cm" draw:transform="rotate (1.5707963267949) translate (6.639cm 10.95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7" draw:layer="layout" svg:x1="6.975cm" svg:y1="10.957cm" svg:x2="6.975cm" svg:y2="9.986cm">
            <text:p/>
          </draw:line>
          <draw:line draw:style-name="gr10" draw:text-style-name="P7" draw:layer="layout" svg:x1="7.31cm" svg:y1="10.957cm" svg:x2="7.31cm" svg:y2="9.986cm">
            <text:p/>
          </draw:line>
          <draw:line draw:style-name="gr10" draw:text-style-name="P7" draw:layer="layout" svg:x1="7.643cm" svg:y1="10.957cm" svg:x2="7.643cm" svg:y2="9.986cm">
            <text:p/>
          </draw:line>
          <draw:line draw:style-name="gr10" draw:text-style-name="P7" draw:layer="layout" svg:x1="7.978cm" svg:y1="10.956cm" svg:x2="7.978cm" svg:y2="9.985cm">
            <text:p/>
          </draw:line>
        </draw:g>
        <draw:custom-shape draw:style-name="gr11" draw:text-style-name="P10" draw:layer="layout" svg:width="0.762cm" svg:height="0.321cm" svg:x="7.102cm" svg:y="9.219cm">
          <text:p text:style-name="P1"><text:span text:style-name="T4">recv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10" draw:layer="layout" svg:width="0.762cm" svg:height="0.321cm" svg:x="7.102cm" svg:y="10.321cm">
          <text:p text:style-name="P1"><text:span text:style-name="T4">sen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3" draw:text-style-name="P1" draw:layer="layout" draw:line-skew="0.61cm" svg:x1="12.481cm" svg:y1="7.783cm" svg:x2="8.313cm" svg:y2="10.472cm" draw:start-shape="id5" draw:start-glue-point="3" draw:end-shape="id6" draw:end-glue-point="1" svg:d="M12481 7783h-1474v2689h-2694" svg:viewBox="0 0 4169 2690">
          <text:p/>
        </draw:connector>
        <draw:connector draw:style-name="gr14" draw:text-style-name="P7" draw:layer="layout" draw:type="line" svg:x1="8.798cm" svg:y1="4.613cm" svg:x2="12.481cm" svg:y2="4.613cm" draw:start-shape="id7" draw:start-glue-point="1" draw:end-shape="id8" draw:end-glue-point="3" svg:d="M8798 4613h3683" svg:viewBox="0 0 3684 1">
          <text:p/>
        </draw:connector>
        <draw:custom-shape draw:name="Cylinder 4" draw:style-name="gr15" draw:text-style-name="P12" xml:id="id10" draw:id="id10" draw:layer="layout" svg:width="0.61cm" svg:height="2.667cm" draw:transform="rotate (-1.5707963267949) translate (8.798cm 3.07cm)">
          <draw:glue-point draw:id="4" svg:x="4.596cm" svg:y="-0.492cm"/>
          <draw:glue-point draw:id="5" svg:x="4.596cm" svg:y="-0.492cm"/>
          <draw:glue-point draw:id="6" svg:x="4.596cm" svg:y="-0.492cm"/>
          <draw:glue-point draw:id="7" svg:x="4.596cm" svg:y="1.592cm"/>
          <draw:glue-point draw:id="8" svg:x="4.596cm" svg:y="-0.492cm"/>
          <draw:glue-point draw:id="9" svg:x="4.12cm" svg:y="-0.492cm"/>
          <draw:glue-point draw:id="10" svg:x="4.596cm" svg:y="-0.492cm"/>
          <draw:glue-point draw:id="11" svg:x="4.596cm" svg:y="-0.492cm"/>
          <draw:glue-point draw:id="12" svg:x="4.596cm" svg:y="1.592cm"/>
          <draw:glue-point draw:id="13" svg:x="4.596cm" svg:y="1.592cm"/>
          <draw:glue-point draw:id="14" svg:x="4.596cm" svg:y="1.592cm"/>
          <draw:glue-point draw:id="15" svg:x="4.596cm" svg:y="1.592cm"/>
          <draw:glue-point draw:id="16" svg:x="4.596cm" svg:y="1.592cm"/>
          <draw:glue-point draw:id="17" svg:x="4.596cm" svg:y="1.592cm"/>
          <draw:glue-point draw:id="18" svg:x="4.596cm" svg:y="-0.492cm"/>
          <draw:glue-point draw:id="19" svg:x="5.035cm" svg:y="-2.577cm"/>
          <draw:glue-point draw:id="20" svg:x="4.596cm" svg:y="-0.492cm"/>
          <draw:glue-point draw:id="21" svg:x="4.596cm" svg:y="1.592cm"/>
          <draw:glue-point draw:id="22" svg:x="4.596cm" svg:y="-0.492cm"/>
          <draw:glue-point draw:id="23" svg:x="4.596cm" svg:y="-0.492cm"/>
          <draw:glue-point draw:id="24" svg:x="4.596cm" svg:y="-0.492cm"/>
          <text:p text:style-name="P11"><text:span text:style-name="T6">communication</text:span></text:p>
          <text:p text:style-name="P11"><text:span text:style-name="T6">event channel*</text:span></text:p>
          <draw:enhanced-geometry draw:mirror-horizontal="false" draw:mirror-vertical="false" draw:text-rotate-angle="-270" svg:viewBox="0 0 0 0" draw:text-areas="0 ?f4 ?f9 ?f5" draw:type="ooxml-can" draw:modifiers="41359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onnector draw:style-name="gr16" draw:text-style-name="P7" draw:layer="layout" draw:line-skew="0.152cm" svg:x1="6.139cm" svg:y1="4.613cm" svg:x2="6.131cm" svg:y2="3.375cm" draw:start-shape="id9" draw:start-glue-point="3" draw:end-shape="id10" draw:end-glue-point="2" svg:d="M6139 4613h-365v-1238h357" svg:viewBox="0 0 366 1239">
          <text:p/>
        </draw:connector>
        <draw:connector draw:style-name="gr7" draw:text-style-name="P7" draw:layer="layout" draw:type="line" svg:x1="8.671cm" svg:y1="3.391cm" svg:x2="9.841cm" svg:y2="3.391cm" draw:start-shape="id11" draw:start-glue-point="1" draw:end-shape="id12" svg:d="M8671 3391h1170" svg:viewBox="0 0 1171 1">
          <text:p/>
        </draw:connector>
        <draw:connector draw:style-name="gr7" draw:text-style-name="P7" draw:layer="layout" draw:type="line" svg:x1="9.868cm" svg:y1="4.203cm" svg:x2="8.798cm" svg:y2="4.203cm" draw:start-shape="id13" draw:start-glue-point="3" draw:end-shape="id14" svg:d="M9868 4203h-1070" svg:viewBox="0 0 1071 1">
          <text:p/>
        </draw:connector>
        <draw:custom-shape draw:style-name="gr2" draw:text-style-name="P3" xml:id="id15" draw:id="id15" draw:layer="layout" svg:width="0.001cm" svg:height="0.051cm" svg:x="10.957cm" svg:y="2.00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7" draw:text-style-name="P7" draw:layer="layout" draw:type="line" svg:x1="10.957cm" svg:y1="2.054cm" svg:x2="10.957cm" svg:y2="2.438cm" draw:start-shape="id15" draw:start-glue-point="2" draw:end-shape="id16" draw:end-glue-point="0" svg:d="M10957 2054v384" svg:viewBox="0 0 1 385">
          <text:p/>
        </draw:connector>
        <draw:frame draw:style-name="gr17" draw:text-style-name="P13" draw:layer="layout" svg:width="3.175cm" svg:height="0.651cm" svg:x="5.936cm" svg:y="2.41cm">
          <draw:text-box>
            <text:p><text:span text:style-name="T7">protection domain*</text:span></text:p>
          </draw:text-box>
        </draw:frame>
        <draw:custom-shape draw:style-name="gr18" draw:text-style-name="P5" draw:layer="layout" svg:width="2.54cm" svg:height="3.175cm" svg:x="0.873cm" svg:y="5.204cm">
          <text:p text:style-name="P1"><text:span text:style-name="T3">buffers*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lowchart: Magnetic Disk 65" draw:style-name="gr19" draw:text-style-name="P14" draw:layer="layout" svg:width="1.56cm" svg:height="0.881cm" svg:x="1.421cm" svg:y="5.321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20" draw:text-style-name="P14" draw:layer="layout" svg:width="1.56cm" svg:height="0.881cm" svg:x="1.336cm" svg:y="5.408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21" draw:text-style-name="P16" draw:layer="layout" svg:width="1.56cm" svg:height="0.88cm" svg:x="1.254cm" svg:y="5.496cm">
          <text:p text:style-name="P15"><text:span text:style-name="T8">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5" draw:style-name="gr22" draw:text-style-name="P14" draw:layer="layout" svg:width="1.56cm" svg:height="0.881cm" svg:x="1.421cm" svg:y="7.187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23" draw:text-style-name="P14" draw:layer="layout" svg:width="1.56cm" svg:height="0.881cm" svg:x="1.336cm" svg:y="7.274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24" draw:text-style-name="P16" draw:layer="layout" svg:width="1.56cm" svg:height="0.88cm" svg:x="1.254cm" svg:y="7.362cm">
          <text:p text:style-name="P15"><text:span text:style-name="T8">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style-name="gr25" draw:text-style-name="P18" xml:id="id16" draw:id="id16" draw:layer="layout" svg:width="2.286cm" svg:height="1.93cm" svg:x="9.814cm" svg:y="2.438cm">
          <text:p text:style-name="P1"><text:span text:style-name="T3">communication</text:span></text:p>
          <text:p text:style-name="P17"><text:span text:style-name="T3">management</text:span></text:p>
          <text:p text:style-name="P1"><text:span text:style-name="T3">thread*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9" draw:layer="layout" svg:width="1.367cm" svg:height="0.686cm" draw:transform="rotate (1.5707963267949) translate (3.87cm 2.689cm)">
          <text:p text:style-name="P1"><text:span text:style-name="T9">sto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3" draw:layer="layout" svg:width="0.051cm" svg:height="1.422cm" svg:x="3.845cm" svg:y="1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draw:layer="layout" svg:x1="3.896cm" svg:y1="1.317cm" svg:x2="3.896cm" svg:y2="2.689cm">
          <text:p/>
        </draw:line>
        <draw:custom-shape draw:style-name="gr27" draw:text-style-name="P3" draw:layer="layout" svg:width="0.051cm" svg:height="1.422cm" svg:x="4.531cm" svg:y="1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xml:id="id17" draw:id="id17" draw:layer="layout" svg:x1="4.531cm" svg:y1="1.317cm" svg:x2="4.531cm" svg:y2="2.689cm">
          <text:p/>
        </draw:line>
        <draw:custom-shape draw:style-name="gr26" draw:text-style-name="P19" draw:layer="layout" svg:width="1.367cm" svg:height="0.686cm" draw:transform="rotate (1.5707963267949) translate (3.87cm 4.666cm)">
          <text:p text:style-name="P1"><text:span text:style-name="T9">start*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3" draw:layer="layout" svg:width="0.051cm" svg:height="1.422cm" svg:x="3.845cm" svg:y="3.2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draw:layer="layout" svg:x1="3.896cm" svg:y1="3.294cm" svg:x2="3.896cm" svg:y2="4.666cm">
          <text:p/>
        </draw:line>
        <draw:custom-shape draw:style-name="gr27" draw:text-style-name="P3" draw:layer="layout" svg:width="0.051cm" svg:height="1.422cm" svg:x="4.531cm" svg:y="3.2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xml:id="id18" draw:id="id18" draw:layer="layout" svg:x1="4.531cm" svg:y1="3.294cm" svg:x2="4.531cm" svg:y2="4.666cm">
          <text:p/>
        </draw:line>
        <draw:connector draw:style-name="gr29" draw:text-style-name="P7" draw:layer="layout" svg:x1="4.531cm" svg:y1="2.003cm" svg:x2="10.957cm" svg:y2="2.003cm" draw:start-shape="id17" draw:start-glue-point="1" draw:end-shape="id15" draw:end-glue-point="0" svg:d="M4531 2003h6426" svg:viewBox="0 0 6427 1">
          <text:p/>
        </draw:connector>
        <draw:connector draw:style-name="gr29" draw:text-style-name="P7" draw:layer="layout" draw:line-skew="-2.807cm" svg:x1="4.531cm" svg:y1="3.98cm" svg:x2="10.957cm" svg:y2="2.003cm" draw:start-shape="id18" draw:start-glue-point="1" draw:end-shape="id15" draw:end-glue-point="0" svg:d="M4531 3980h406v-1977h6020" svg:viewBox="0 0 6427 1978">
          <text:p/>
        </draw:connector>
        <draw:custom-shape draw:style-name="gr30" draw:text-style-name="P2" draw:layer="layout" svg:width="5.994cm" svg:height="0.686cm" draw:transform="rotate (1.5707963267949) translate (12.484cm 8.432cm)">
          <text:p text:style-name="P1"><text:span text:style-name="T1">HCA*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7" draw:layer="layout" svg:x1="4.226cm" svg:y1="4.756cm" svg:x2="4.226cm" svg:y2="8.871cm">
          <text:p/>
        </draw:line>
        <draw:custom-shape draw:style-name="gr2" draw:text-style-name="P3" draw:layer="layout" svg:width="0.381cm" svg:height="0.254cm" svg:x="4.056cm" svg:y="6.159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0.381cm" svg:height="0.254cm" svg:x="4.056cm" svg:y="7.2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24" draw:id="id24" draw:layer="layout" svg:width="0.381cm" svg:height="0.254cm" svg:x="4.156cm" svg:y="5.47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xml:id="id19" draw:id="id19" draw:layer="layout" svg:width="0.381cm" svg:height="0.254cm" svg:x="4.156cm" svg:y="8.0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6" draw:text-style-name="P19" draw:layer="layout" svg:width="1.367cm" svg:height="0.686cm" draw:transform="rotate (1.5707963267949) translate (3.87cm 6.566cm)">
          <text:p text:style-name="P1"><text:span text:style-name="T9">read*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" draw:layer="layout" svg:width="0.051cm" svg:height="1.422cm" svg:x="4.531cm" svg:y="5.1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draw:layer="layout" svg:x1="4.531cm" svg:y1="5.194cm" svg:x2="4.531cm" svg:y2="6.566cm">
          <text:p/>
        </draw:line>
        <draw:custom-shape draw:style-name="gr26" draw:text-style-name="P19" draw:layer="layout" svg:width="1.367cm" svg:height="0.686cm" draw:transform="rotate (1.5707963267949) translate (3.87cm 8.402cm)">
          <text:p text:style-name="P1"><text:span text:style-name="T9">write*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" draw:layer="layout" svg:width="0.051cm" svg:height="1.422cm" svg:x="4.531cm" svg:y="7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draw:layer="layout" svg:x1="4.531cm" svg:y1="7.03cm" svg:x2="4.531cm" svg:y2="8.402cm">
          <text:p/>
        </draw:line>
        <draw:custom-shape draw:style-name="gr31" draw:text-style-name="P4" draw:layer="layout" svg:width="0.051cm" svg:height="1.422cm" svg:x="3.845cm" svg:y="5.1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xml:id="id21" draw:id="id21" draw:layer="layout" svg:x1="3.896cm" svg:y1="5.194cm" svg:x2="3.896cm" svg:y2="6.566cm">
          <text:p/>
        </draw:line>
        <draw:custom-shape draw:style-name="gr31" draw:text-style-name="P4" draw:layer="layout" svg:width="0.051cm" svg:height="1.422cm" svg:x="3.845cm" svg:y="7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xml:id="id20" draw:id="id20" draw:layer="layout" svg:x1="3.896cm" svg:y1="7.03cm" svg:x2="3.896cm" svg:y2="8.402cm">
          <text:p/>
        </draw:line>
        <draw:line draw:style-name="gr32" draw:text-style-name="P7" draw:layer="layout" svg:x1="4.531cm" svg:y1="6.291cm" svg:x2="6.639cm" svg:y2="6.291cm">
          <text:p/>
        </draw:line>
        <draw:line draw:style-name="gr32" draw:text-style-name="P7" draw:layer="layout" svg:x1="4.539cm" svg:y1="7.366cm" svg:x2="6.647cm" svg:y2="7.366cm">
          <text:p/>
        </draw:line>
        <draw:connector draw:style-name="gr13" draw:text-style-name="P1" draw:layer="layout" draw:line-skew="-0.635cm" svg:x1="6.639cm" svg:y1="10.472cm" svg:x2="4.537cm" svg:y2="8.137cm" draw:start-shape="id6" draw:start-glue-point="3" draw:end-shape="id19" draw:end-glue-point="1" svg:d="M6639 10472h-1686v-2335h-416" svg:viewBox="0 0 2103 2336">
          <text:p/>
        </draw:connector>
        <draw:connector draw:style-name="gr14" draw:text-style-name="P7" draw:layer="layout" draw:type="line" svg:x1="2.979cm" svg:y1="7.71cm" svg:x2="3.896cm" svg:y2="7.716cm" draw:end-shape="id20" svg:d="M2979 7710l917 6" svg:viewBox="0 0 918 7">
          <text:p/>
        </draw:connector>
        <draw:connector draw:style-name="gr14" draw:text-style-name="P7" draw:layer="layout" draw:type="line" svg:x1="2.979cm" svg:y1="5.874cm" svg:x2="3.896cm" svg:y2="5.88cm" draw:end-shape="id21" draw:end-glue-point="1" svg:d="M2979 5874l917 6" svg:viewBox="0 0 918 7">
          <text:p/>
        </draw:connector>
        <draw:custom-shape draw:style-name="gr33" draw:text-style-name="P6" draw:layer="layout" svg:width="1.651cm" svg:height="0.737cm" svg:x="13.17cm" svg:y="5.905cm">
          <text:p text:style-name="P1"><text:span text:style-name="T4">data</text:span></text:p>
          <draw:enhanced-geometry svg:viewBox="0 0 21600 21600" draw:text-areas="0 ?f0 ?f5 ?f2" draw:type="right-arrow" draw:modifiers="16592.2518159806 5473.1707317073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3" draw:layer="layout" svg:width="1.651cm" svg:height="0.737cm" svg:x="13.16cm" svg:y="7.023cm">
          <text:p text:style-name="P1"><text:span text:style-name="T4">data</text:span></text:p>
          <draw:enhanced-geometry svg:viewBox="0 0 21600 21600" draw:mirror-horizontal="true" draw:text-areas="0 ?f0 ?f5 ?f2" draw:type="right-arrow" draw:modifiers="15977.7239709443 5443.90243902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6" draw:layer="layout" svg:width="1.651cm" svg:height="0.737cm" svg:x="13.167cm" svg:y="4.249cm">
          <text:p text:style-name="P1"><text:span text:style-name="T4">comm.</text:span></text:p>
          <draw:enhanced-geometry svg:viewBox="0 0 21600 21600" draw:text-areas="?f5 ?f1 ?f6 ?f3" draw:type="left-right-arrow" draw:modifiers="5295.3995157385 5576.9331585845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ath draw:style-name="gr36" draw:text-style-name="P3" draw:layer="layout" svg:width="0.126cm" svg:height="0.062cm" svg:x="10.169cm" svg:y="6.232cm" svg:viewBox="0 0 127 63" svg:d="M127 63c0-36-28-63-64-63-36 0-63 27-63 63">
          <text:p/>
        </draw:path>
        <draw:custom-shape draw:style-name="gr37" draw:text-style-name="P3" draw:layer="layout" svg:width="0.051cm" svg:height="0.127cm" svg:x="10.22cm" svg:y="6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" draw:layer="layout" svg:width="0.051cm" svg:height="0.127cm" svg:x="10.195cm" svg:y="6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6" draw:text-style-name="P3" draw:layer="layout" svg:width="0.126cm" svg:height="0.062cm" svg:x="10.17cm" svg:y="7.325cm" svg:viewBox="0 0 127 63" svg:d="M127 63c0-36-28-63-64-63-36 0-63 27-63 63">
          <text:p/>
        </draw:path>
        <draw:custom-shape draw:style-name="gr37" draw:text-style-name="P3" draw:layer="layout" svg:width="0.051cm" svg:height="0.127cm" svg:x="10.219cm" svg:y="7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0.051cm" svg:height="0.127cm" svg:x="10.194cm" svg:y="7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" draw:layer="layout" svg:width="0.381cm" svg:height="0.127cm" svg:x="10.017cm" svg:y="7.401cm">
          <text:p/>
          <draw:enhanced-geometry svg:viewBox="0 0 21600 21600" draw:type="rectangle" draw:enhanced-path="M 0 0 L 21600 0 21600 21600 0 21600 0 0 Z N"/>
        </draw:custom-shape>
        <draw:connector draw:style-name="gr13" draw:text-style-name="P1" draw:layer="layout" draw:line-skew="-0.152cm" svg:x1="12.481cm" svg:y1="5.883cm" svg:x2="8.313cm" svg:y2="9.387cm" draw:start-shape="id22" draw:start-glue-point="3" draw:end-shape="id23" draw:end-glue-point="1" svg:d="M12481 5883h-2236v3504h-1932" svg:viewBox="0 0 4169 3505">
          <text:p/>
        </draw:connector>
        <draw:path draw:style-name="gr36" draw:text-style-name="P3" draw:layer="layout" svg:width="0.126cm" svg:height="0.062cm" svg:x="5.648cm" svg:y="6.232cm" svg:viewBox="0 0 127 63" svg:d="M127 63c0-36-28-63-64-63-36 0-63 27-63 63">
          <text:p/>
        </draw:path>
        <draw:custom-shape draw:style-name="gr40" draw:text-style-name="P3" draw:layer="layout" svg:width="0.051cm" svg:height="0.127cm" svg:x="5.699cm" svg:y="6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" draw:layer="layout" svg:width="0.051cm" svg:height="0.127cm" svg:x="5.674cm" svg:y="6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6" draw:text-style-name="P3" draw:layer="layout" svg:width="0.126cm" svg:height="0.062cm" svg:x="5.649cm" svg:y="7.299cm" svg:viewBox="0 0 127 63" svg:d="M127 63c0-36-28-63-64-63-36 0-63 27-63 63">
          <text:p/>
        </draw:path>
        <draw:custom-shape draw:style-name="gr41" draw:text-style-name="P3" draw:layer="layout" svg:width="0.051cm" svg:height="0.127cm" svg:x="5.7cm" svg:y="7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" draw:layer="layout" svg:width="0.051cm" svg:height="0.127cm" svg:x="5.675cm" svg:y="7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" draw:layer="layout" draw:line-skew="0.127cm" svg:x1="6.639cm" svg:y1="9.387cm" svg:x2="4.537cm" svg:y2="5.601cm" draw:start-shape="id23" draw:start-glue-point="3" draw:end-shape="id24" draw:end-glue-point="1" svg:d="M6639 9387h-924v-3786h-1178" svg:viewBox="0 0 2103 378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12.19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8T10:02:26.532206084</dc:date>
    <meta:editing-duration>PT14H8M51S</meta:editing-duration>
    <meta:editing-cycles>125</meta:editing-cycles>
    <meta:generator>LibreOffice/6.1.3.2$Linux_X86_64 LibreOffice_project/10$Build-2</meta:generator>
    <meta:document-statistic meta:object-count="118"/>
  </office:meta>
</office:document-meta>
</file>