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18cm" svg:stroke-color="#000000" draw:marker-start-width="0.227cm" draw:marker-end-width="0.227cm" draw:fill-color="#ffffff" draw:textarea-horizontal-align="justify" draw:textarea-vertical-align="middle" draw:auto-grow-height="false" fo:min-height="6.263cm" fo:min-width="5.959cm" fo:padding-top="0.134cm" fo:padding-bottom="0.134cm" fo:padding-left="0.259cm" fo:padding-right="0.259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1.249cm" fo:min-width="0.999cm" fo:padding-top="0.139cm" fo:padding-bottom="0.139cm" fo:padding-left="0.264cm" fo:padding-right="0.264cm"/>
    </style:style>
    <style:style style:name="gr3" style:family="graphic" style:parent-style-name="objectwithoutfill">
      <style:graphic-properties svg:stroke-width="0.028cm" svg:stroke-color="#000000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4" style:family="graphic" style:parent-style-name="objectwithoutfill">
      <style:graphic-properties svg:stroke-width="0.028cm" svg:stroke-color="#ce181e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5" style:family="graphic" style:parent-style-name="standard">
      <style:graphic-properties draw:stroke="dash" draw:stroke-dash="Ultrafine_20_Dashed" svg:stroke-width="0.028cm" svg:stroke-color="#000000" draw:marker-start-width="0.242cm" draw:marker-end-width="0.242cm" draw:fill-color="#ffffff" draw:textarea-horizontal-align="justify" draw:textarea-vertical-align="middle" draw:auto-grow-height="false" fo:min-height="1.249cm" fo:min-width="0.999cm" fo:padding-top="0.139cm" fo:padding-bottom="0.139cm" fo:padding-left="0.264cm" fo:padding-right="0.264cm"/>
    </style:style>
    <style:style style:name="gr6" style:family="graphic" style:parent-style-name="objectwithoutfill">
      <style:graphic-properties draw:stroke="dash" draw:stroke-dash="Ultrafine_20_Dashed" svg:stroke-width="0.028cm" svg:stroke-color="#000000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draw:stroke="none" svg:stroke-color="#000000" draw:fill="none" draw:fill-color="#ffffff" fo:min-height="0.381cm" fo:padding-top="0cm" fo:padding-bottom="0cm" fo:padding-left="0cm" fo:padding-right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color="#000000" style:font-name="Hack"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-color="#ffffff"/>
      <style:paragraph-properties fo:text-align="center"/>
      <style:text-properties fo:color="#ce181e" style:font-name="Hack"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style:font-name="Hack" fo:font-size="8pt" style:font-size-asian="8pt" style:font-size-complex="8pt"/>
    </style:style>
    <style:style style:name="T1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style:font-name="Hack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ce181e" style:font-name="Hack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Hack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7" draw:id="id7" draw:layer="layout" svg:width="6.477cm" svg:height="6.531cm" svg:x="6.226cm" svg:y="6.1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2.159cm" svg:height="2.159cm" svg:x="2.197cm" svg:y="0.624cm">
          <text:p text:style-name="P2"><text:span text:style-name="T1">initializ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draw:type="line" svg:x1="4.356cm" svg:y1="1.704cm" svg:x2="6.423cm" svg:y2="1.704cm" draw:start-shape="id1" draw:start-glue-point="10" draw:end-shape="id2" draw:end-glue-point="6" svg:d="M4356 1704h2067" svg:viewBox="0 0 2068 1">
          <text:p/>
        </draw:connector>
        <draw:connector draw:style-name="gr3" draw:text-style-name="P4" draw:layer="layout" draw:type="line" svg:x1="7.503cm" svg:y1="2.783cm" svg:x2="7.502cm" svg:y2="3.824cm" draw:start-shape="id2" draw:start-glue-point="8" draw:end-shape="id3" svg:d="M7503 2783l-1 1041" svg:viewBox="0 0 2 1042">
          <text:p/>
        </draw:connector>
        <draw:connector draw:style-name="gr3" draw:text-style-name="P4" draw:layer="layout" draw:type="line" svg:x1="7.502cm" svg:y1="5.983cm" svg:x2="7.503cm" svg:y2="8.347cm" draw:start-shape="id3" draw:end-shape="id4" draw:end-glue-point="4" svg:d="M7502 5983l1 2364" svg:viewBox="0 0 2 2365">
          <text:p/>
        </draw:connector>
        <draw:connector draw:style-name="gr4" draw:text-style-name="P4" draw:layer="layout" draw:type="line" svg:x1="3.277cm" svg:y1="2.783cm" svg:x2="3.273cm" svg:y2="3.813cm" draw:start-shape="id1" draw:start-glue-point="8" draw:end-shape="id5" svg:d="M3277 2783l-4 1030" svg:viewBox="0 0 5 1031">
          <text:p/>
        </draw:connector>
        <draw:connector draw:style-name="gr4" draw:text-style-name="P4" draw:layer="layout" draw:type="line" svg:x1="3.274cm" svg:y1="8.347cm" svg:x2="3.274cm" svg:y2="5.972cm" draw:start-shape="id6" draw:start-glue-point="4" draw:end-shape="id5" draw:end-glue-point="8" svg:d="M3274 8347v-2375" svg:viewBox="0 0 1 2376">
          <text:p/>
        </draw:connector>
        <draw:custom-shape draw:style-name="gr2" draw:text-style-name="P3" xml:id="id3" draw:id="id3" draw:layer="layout" svg:width="2.159cm" svg:height="2.159cm" svg:x="6.423cm" svg:y="3.824cm">
          <text:p text:style-name="P2"><text:span text:style-name="T1">check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2.159cm" svg:height="2.159cm" svg:x="6.423cm" svg:y="0.624cm">
          <text:p text:style-name="P2"><text:span text:style-name="T1">pars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4" draw:id="id4" draw:layer="layout" svg:width="2.159cm" svg:height="2.159cm" svg:x="6.423cm" svg:y="8.347cm">
          <text:p text:style-name="P2"><text:span text:style-name="T1">start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6" draw:id="id6" draw:layer="layout" svg:width="2.159cm" svg:height="2.159cm" svg:x="2.194cm" svg:y="8.347cm">
          <text:p text:style-name="P2"><text:span text:style-name="T2">stopp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159cm" svg:height="2.159cm" svg:x="9.971cm" svg:y="6.337cm">
          <text:p text:style-name="P2"><text:span text:style-name="T1">pending</text:span></text:p>
          <text:p text:style-name="P2"><text:span text:style-name="T1">connec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159cm" svg:height="2.159cm" svg:x="9.974cm" svg:y="10.373cm">
          <text:p text:style-name="P2"><text:span text:style-name="T1">connect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4" draw:layer="layout" svg:width="1.754cm" svg:height="0.883cm" draw:transform="skewX (-0.0984365698124802) rotate (1.05627326330697) translate (8.31092098942819cm 8.68890768876956cm)" svg:viewBox="0 0 1755 884" svg:d="M0 0c1126-1 1755 884 1755 884">
          <text:p/>
        </draw:path>
        <draw:path draw:style-name="gr6" draw:text-style-name="P4" draw:layer="layout" svg:width="1.826cm" svg:height="0.847cm" draw:transform="skewX (0.0191986217719377) rotate (-2.02702539326621) translate (10.1280733087197cm 8.02809877161523cm)" svg:viewBox="0 0 1827 848" svg:d="M0 0c1169 0 1827 848 1827 848">
          <text:p/>
        </draw:path>
        <draw:path draw:style-name="gr6" draw:text-style-name="P4" draw:layer="layout" svg:width="2.022cm" svg:height="1.133cm" draw:transform="skewX (0.11065387457644) rotate (-1.01072016982992) translate (11.5971106087397cm 8.38215948533142cm)" svg:viewBox="0 0 2023 1134" svg:d="M0 0c1294-1 2023 1134 2023 1134">
          <text:p/>
        </draw:path>
        <draw:custom-shape draw:style-name="gr2" draw:text-style-name="P6" xml:id="id5" draw:id="id5" draw:layer="layout" svg:width="2.159cm" svg:height="2.159cm" svg:x="2.194cm" svg:y="3.813cm">
          <text:p text:style-name="P2"><text:span text:style-name="T3">destroy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draw:type="line" svg:x1="6.423cm" svg:y1="4.903cm" svg:x2="4.353cm" svg:y2="4.893cm" draw:start-shape="id3" draw:end-shape="id5" draw:end-glue-point="10" svg:d="M6423 4903l-2070-10" svg:viewBox="0 0 2071 11">
          <text:p/>
        </draw:connector>
        <draw:connector draw:style-name="gr4" draw:text-style-name="P4" draw:layer="layout" draw:type="line" svg:x1="6.739cm" svg:y1="2.467cm" svg:x2="4.037cm" svg:y2="4.129cm" draw:start-shape="id2" draw:start-glue-point="7" draw:end-shape="id5" draw:end-glue-point="11" svg:d="M6739 2467l-2702 1662" svg:viewBox="0 0 2703 1663">
          <text:p/>
        </draw:connector>
        <draw:connector draw:style-name="gr3" draw:text-style-name="P4" draw:layer="layout" draw:type="line" svg:x1="6.226cm" svg:y1="9.426cm" svg:x2="4.353cm" svg:y2="9.427cm" draw:start-shape="id7" draw:end-shape="id6" draw:end-glue-point="10" svg:d="M6226 9426l-1873 1" svg:viewBox="0 0 1874 2">
          <text:p/>
        </draw:connector>
        <draw:connector draw:style-name="gr4" draw:text-style-name="P4" draw:layer="layout" draw:type="line" svg:x1="6.228cm" svg:y1="6.829cm" svg:x2="4.044cm" svg:y2="5.661cm" svg:d="M6228 6829l-2184-1168" svg:viewBox="0 0 2185 1169">
          <text:p/>
        </draw:connector>
        <draw:connector draw:style-name="gr3" draw:text-style-name="P4" draw:layer="layout" draw:type="line" svg:x1="1.05cm" svg:y1="1.704cm" svg:x2="2.193cm" svg:y2="1.704cm" svg:d="M1050 1704h1143" svg:viewBox="0 0 1144 1">
          <text:p/>
        </draw:connector>
        <draw:connector draw:style-name="gr3" draw:text-style-name="P4" draw:layer="layout" draw:type="line" svg:x1="2.186cm" svg:y1="4.904cm" svg:x2="1.043cm" svg:y2="4.904cm" svg:d="M2186 4904h-1143" svg:viewBox="0 0 1144 1">
          <text:p/>
        </draw:connector>
        <draw:frame draw:style-name="gr7" draw:text-style-name="P7" draw:layer="layout" svg:width="1.397cm" svg:height="0.381cm" svg:x="4.759cm" svg:y="1cm">
          <draw:text-box>
            <text:p><text:span text:style-name="T4">_parse()</text:span></text:p>
          </draw:text-box>
        </draw:frame>
        <draw:frame draw:style-name="gr7" draw:text-style-name="P7" draw:layer="layout" svg:width="1.397cm" svg:height="0.381cm" svg:x="7.86cm" svg:y="3.101cm">
          <draw:text-box>
            <text:p><text:span text:style-name="T4">_check()</text:span></text:p>
          </draw:text-box>
        </draw:frame>
        <draw:frame draw:style-name="gr7" draw:text-style-name="P7" draw:layer="layout" svg:width="1.397cm" svg:height="0.381cm" svg:x="7.861cm" svg:y="6.902cm">
          <draw:text-box>
            <text:p><text:span text:style-name="T4">_start()</text:span></text:p>
          </draw:text-box>
        </draw:frame>
        <draw:frame draw:style-name="gr7" draw:text-style-name="P7" draw:layer="layout" svg:width="1.397cm" svg:height="0.381cm" svg:x="4.762cm" svg:y="9.703cm">
          <draw:text-box>
            <text:p><text:span text:style-name="T4">_stop()</text:span></text:p>
          </draw:text-box>
        </draw:frame>
        <draw:path draw:style-name="gr6" draw:text-style-name="P4" draw:layer="layout" svg:width="1.755cm" svg:height="0.883cm" draw:transform="skewX (0.0972148393360842) rotate (-1.05609873038177) translate (9.36351445223344cm 9.15317177450355cm)" svg:viewBox="0 0 1756 884" svg:d="M1756 0c-1126-1-1756 884-1756 884">
          <text:p/>
        </draw:path>
        <draw:path draw:style-name="gr6" draw:text-style-name="P4" draw:layer="layout" svg:width="1.827cm" svg:height="0.847cm" draw:transform="skewX (-0.0198967534727354) rotate (2.02702539326621) translate (9.21610170247808cm 11.6617652838259cm)" svg:viewBox="0 0 1828 848" svg:d="M1828 0c-1169 0-1828 848-1828 84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716cm" fo:page-height="13.3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12T23:19:04.234659792</dc:date>
    <meta:editing-duration>PT8H24M15S</meta:editing-duration>
    <meta:editing-cycles>56</meta:editing-cycles>
    <meta:generator>LibreOffice/6.1.0.3$Linux_X86_64 LibreOffice_project/10$Build-3</meta:generator>
    <meta:document-statistic meta:object-count="29"/>
  </office:meta>
</office:document-meta>
</file>