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8cm" svg:stroke-color="#ce181e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0cm"/>
    </style:style>
    <style:style style:name="gr3" style:family="graphic" style:parent-style-name="standard">
      <style:graphic-properties draw:stroke="dash" draw:stroke-dash="Fine_20_Dashed" svg:stroke-width="0.018cm" svg:stroke-color="#000000" draw:marker-start-width="0.227cm" draw:marker-end-width="0.227cm" draw:fill-color="#eeeeee" draw:textarea-horizontal-align="justify" draw:textarea-vertical-align="bottom" draw:auto-grow-height="false" fo:min-height="8.749cm" fo:min-width="2.276cm" fo:padding-top="0.134cm" fo:padding-bottom="0.134cm" fo:padding-left="0.259cm" fo:padding-right="0.259cm"/>
    </style:style>
    <style:style style:name="gr4" style:family="graphic" style:parent-style-name="standard">
      <style:graphic-properties draw:stroke="none" draw:fill-color="#eeeeee" draw:textarea-horizontal-align="justify" draw:textarea-vertical-align="middle" draw:auto-grow-height="false" fo:min-height="1.655cm" fo:min-width="0.033cm" draw:shadow="visible" draw:shadow-offset-x="0.035cm" draw:shadow-offset-y="0.035cm" draw:shadow-opacity="70%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1.655cm" fo:min-width="1.253cm" draw:shadow="visible" draw:shadow-offset-x="0.035cm" draw:shadow-offset-y="0.035cm" draw:shadow-opacity="70%"/>
    </style:style>
    <style:style style:name="gr6" style:family="graphic" style:parent-style-name="standard">
      <style:graphic-properties draw:stroke="none" draw:fill-color="#eeeeee" draw:textarea-horizontal-align="justify" draw:textarea-vertical-align="middle" draw:auto-grow-height="false" fo:min-height="1.655cm" fo:min-width="0.033cm"/>
    </style:style>
    <style:style style:name="gr7" style:family="graphic" style:parent-style-name="standard">
      <style:graphic-properties draw:stroke="solid" svg:stroke-width="0.018cm" svg:stroke-color="#000000" draw:marker-start-width="0.227cm" draw:marker-end-width="0.227cm" draw:fill-color="#ffffff" draw:opacity="100%" draw:textarea-horizontal-align="justify" draw:textarea-vertical-align="top" draw:auto-grow-height="false" fo:min-height="1.637cm" fo:min-width="2.338cm" fo:padding-top="0.134cm" fo:padding-bottom="0.134cm" fo:padding-left="0.152cm" fo:padding-right="0.152cm" draw:shadow="visible" draw:shadow-offset-x="0.035cm" draw:shadow-offset-y="0.035cm" draw:shadow-opacity="70%"/>
    </style:style>
    <style:style style:name="gr8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9" style:family="graphic" style:parent-style-name="standard">
      <style:graphic-properties draw:stroke="none" svg:stroke-color="#000000" draw:fill="none" draw:fill-color="#ffffff" fo:min-height="0.25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247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331cm" fo:padding-top="0cm" fo:padding-bottom="0cm" fo:padding-left="0.102cm" fo:padding-right="0.102cm"/>
    </style:style>
    <style:style style:name="gr12" style:family="graphic" style:parent-style-name="standard">
      <style:graphic-properties svg:stroke-opacity="0%" draw:opacity="0%" draw:textarea-horizontal-align="justify" draw:textarea-vertical-align="middle" draw:auto-grow-height="false" fo:min-height="0.258cm" fo:min-width="0.262cm"/>
    </style:style>
    <style:style style:name="gr13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37cm" fo:min-width="1.982cm" fo:padding-top="0.134cm" fo:padding-bottom="0.134cm" fo:padding-left="0.152cm" fo:padding-right="0.152cm"/>
    </style:style>
    <style:style style:name="gr14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451cm" fo:min-width="2.313cm" fo:padding-top="0.134cm" fo:padding-bottom="0.134cm" fo:padding-left="0.076cm" fo:padding-right="0.076cm"/>
    </style:style>
    <style:style style:name="gr15" style:family="graphic" style:parent-style-name="standard">
      <style:graphic-properties draw:stroke="none" draw:fill-color="#4a4a4a" draw:textarea-horizontal-align="justify" draw:textarea-vertical-align="middle" draw:auto-grow-height="false" fo:min-height="0.512cm" fo:min-width="1.253cm" draw:shadow="visible" draw:shadow-offset-x="0.035cm" draw:shadow-offset-y="0.035cm" draw:shadow-opacity="70%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0.893cm" fo:min-width="1.253cm" draw:shadow="visible" draw:shadow-offset-x="0.035cm" draw:shadow-offset-y="0.035cm" draw:shadow-opacity="70%"/>
    </style:style>
    <style:style style:name="gr17" style:family="graphic" style:parent-style-name="standard">
      <style:graphic-properties draw:stroke="none" draw:fill-color="#4a4a4a" draw:textarea-horizontal-align="justify" draw:textarea-vertical-align="middle" draw:auto-grow-height="false" fo:min-height="1.655cm" fo:min-width="1.253cm" draw:shadow="visible" draw:shadow-offset-x="0.035cm" draw:shadow-offset-y="0.035cm" draw:shadow-opacity="70%"/>
    </style:style>
    <style:style style:name="gr18" style:family="graphic" style:parent-style-name="standard">
      <style:graphic-properties draw:stroke="none" draw:fill-color="#4a4a4a" draw:textarea-horizontal-align="justify" draw:textarea-vertical-align="middle" draw:auto-grow-height="false" fo:min-height="1.299cm" fo:min-width="1.253cm" draw:shadow="visible" draw:shadow-offset-x="0.035cm" draw:shadow-offset-y="0.035cm" draw:shadow-opacity="70%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0.106cm" fo:min-width="1.253cm" draw:shadow="visible" draw:shadow-offset-x="0.035cm" draw:shadow-offset-y="0.035cm" draw:shadow-opacity="70%"/>
    </style:style>
    <style:style style:name="gr20" style:family="graphic" style:parent-style-name="standard">
      <style:graphic-properties svg:stroke-width="0.018cm" svg:stroke-color="#ce181e" draw:marker-start-width="0.227cm" draw:marker-end="Arrow_20_concave" draw:marker-end-width="0.203cm" draw:textarea-vertical-align="middle" fo:padding-top="0.134cm" fo:padding-bottom="0.134cm" fo:padding-left="0.259cm" fo:padding-right="0.259cm"/>
    </style:style>
    <style:style style:name="gr21" style:family="graphic" style:parent-style-name="standard">
      <style:graphic-properties draw:stroke="none" draw:fill-color="#4a4a4a" draw:textarea-horizontal-align="justify" draw:textarea-vertical-align="middle" draw:auto-grow-height="false" fo:min-height="1.274cm" fo:min-width="1.253cm" draw:shadow="visible" draw:shadow-offset-x="0.035cm" draw:shadow-offset-y="0.035cm" draw:shadow-opacity="70%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0.131cm" fo:min-width="1.253cm" draw:shadow="visible" draw:shadow-offset-x="0.035cm" draw:shadow-offset-y="0.035cm" draw:shadow-opacity="70%"/>
    </style:style>
    <style:style style:name="gr23" style:family="graphic" style:parent-style-name="standard">
      <style:graphic-properties draw:stroke="none" draw:fill-color="#eeeeee" draw:textarea-horizontal-align="justify" draw:textarea-vertical-align="middle" draw:auto-grow-height="false" fo:min-height="1.655cm" fo:min-width="0.059cm" draw:shadow="visible" draw:shadow-offset-x="0.035cm" draw:shadow-offset-y="0.035cm" draw:shadow-opacity="70%"/>
    </style:style>
    <style:style style:name="gr24" style:family="graphic" style:parent-style-name="standard">
      <style:graphic-properties draw:stroke="none" draw:fill-color="#eeeeee" draw:textarea-horizontal-align="justify" draw:textarea-vertical-align="middle" draw:auto-grow-height="false" fo:min-height="1.629cm" fo:min-width="0.059cm" draw:shadow="visible" draw:shadow-offset-x="0.035cm" draw:shadow-offset-y="0.035cm" draw:shadow-opacity="70%"/>
    </style:style>
    <style:style style:name="gr25" style:family="graphic" style:parent-style-name="standard">
      <style:graphic-properties draw:stroke="none" draw:fill-color="#4a4a4a" draw:textarea-horizontal-align="justify" draw:textarea-vertical-align="middle" draw:auto-grow-height="false" fo:min-height="1.654cm" fo:min-width="1.253cm" draw:shadow="visible" draw:shadow-offset-x="0.035cm" draw:shadow-offset-y="0.035cm" draw:shadow-opacity="70%"/>
    </style:style>
    <style:style style:name="gr26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37cm" fo:min-width="1.982cm" fo:padding-top="0.134cm" fo:padding-bottom="0.134cm" fo:padding-left="0.152cm" fo:padding-right="0.152cm" draw:shadow="hidden"/>
    </style:style>
    <style:style style:name="gr27" style:family="graphic" style:parent-style-name="objectwithoutfill">
      <style:graphic-properties svg:stroke-width="0.018cm" svg:stroke-color="#ce181e" draw:marker-start-width="0.227cm" draw:marker-end="" draw:marker-end-width="0.327cm" draw:fill="none" draw:textarea-vertical-align="middle" fo:padding-top="0.134cm" fo:padding-bottom="0.134cm" fo:padding-left="0.259cm" fo:padding-right="0.259cm"/>
    </style:style>
    <style:style style:name="gr2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903cm" fo:min-width="2.265cm" fo:padding-top="0.134cm" fo:padding-bottom="0.134cm" fo:padding-left="0.076cm" fo:padding-right="0.0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/>
      <style:paragraph-properties fo:text-align="center"/>
      <style:text-properties style:font-name="Hack" fo:font-size="7pt" style:font-size-asian="7pt" style:font-size-complex="7pt"/>
    </style:style>
    <style:style style:name="P5" style:family="paragraph">
      <loext:graphic-properties draw:fill-color="#eeeeee"/>
      <style:paragraph-properties fo:text-align="center"/>
      <style:text-properties fo:font-size="6pt" fo:font-weight="bold"/>
    </style:style>
    <style:style style:name="P6" style:family="paragraph">
      <loext:graphic-properties draw:fill-color="#ffffff"/>
      <style:paragraph-properties fo:text-align="center"/>
      <style:text-properties fo:font-size="6pt" fo:font-weight="bold"/>
    </style:style>
    <style:style style:name="P7" style:family="paragraph">
      <loext:graphic-properties draw:fill-color="#ffffff" draw:opacity="100%"/>
      <style:paragraph-properties fo:text-align="start"/>
      <style:text-properties style:font-name="Hack" fo:font-size="6pt" fo:font-style="normal" fo:text-shadow="none" style:text-underline-style="none" fo:background-color="#d0d0d0" style:font-size-asian="7pt" style:font-style-asian="normal" style:font-size-complex="7pt" style:font-style-complex="normal"/>
    </style:style>
    <style:style style:name="P8" style:family="paragraph">
      <loext:graphic-properties draw:fill="none"/>
      <style:paragraph-properties fo:text-align="center"/>
      <style:text-properties fo:font-size="6pt"/>
    </style:style>
    <style:style style:name="P9" style:family="paragraph">
      <loext:graphic-properties draw:fill="none"/>
      <style:paragraph-properties fo:text-align="center"/>
      <style:text-properties fo:font-size="6pt" fo:font-weight="bold"/>
    </style:style>
    <style:style style:name="P10" style:family="paragraph">
      <loext:graphic-properties draw:fill="none" draw:fill-color="#ffffff"/>
      <style:text-properties style:font-name="Hack" fo:font-size="6pt" fo:font-weight="bold" style:font-size-asian="7pt" style:font-size-complex="7pt"/>
    </style:style>
    <style:style style:name="P11" style:family="paragraph">
      <loext:graphic-properties draw:fill="none" draw:fill-color="#ffffff"/>
      <style:text-properties style:font-name="Hack" fo:font-size="6pt" style:font-size-asian="7pt" style:font-size-complex="7pt"/>
    </style:style>
    <style:style style:name="P12" style:family="paragraph">
      <loext:graphic-properties draw:fill="none" draw:fill-color="#ffffff"/>
      <style:text-properties style:font-name="Hack" fo:font-size="8pt" style:font-size-asian="8pt" style:font-size-complex="8pt"/>
    </style:style>
    <style:style style:name="P13" style:family="paragraph">
      <loext:graphic-properties draw:opacity="0%"/>
      <style:paragraph-properties fo:text-align="center"/>
    </style:style>
    <style:style style:name="P14" style:family="paragraph">
      <loext:graphic-properties draw:fill-color="#ffffff" draw:opacity="0%"/>
      <style:paragraph-properties fo:text-align="start"/>
      <style:text-properties style:font-name="Hack" fo:font-size="6pt" fo:font-style="normal" fo:text-shadow="none" style:text-underline-style="none" fo:background-color="#d0d0d0" style:font-size-asian="7pt" style:font-style-asian="normal" style:font-size-complex="7pt" style:font-style-complex="normal"/>
    </style:style>
    <style:style style:name="P15" style:family="paragraph">
      <style:paragraph-properties fo:text-align="start"/>
    </style:style>
    <style:style style:name="P16" style:family="paragraph">
      <loext:graphic-properties draw:fill-color="#ffffff"/>
      <style:paragraph-properties fo:text-align="start"/>
      <style:text-properties style:font-name="Hack" fo:font-size="5pt" style:font-size-asian="5pt" style:font-size-complex="5pt"/>
    </style:style>
    <style:style style:name="P17" style:family="paragraph">
      <loext:graphic-properties draw:fill-color="#4a4a4a"/>
      <style:paragraph-properties fo:text-align="center"/>
      <style:text-properties fo:font-size="6pt" fo:font-weight="bold"/>
    </style:style>
    <style:style style:name="P18" style:family="paragraph">
      <loext:graphic-properties draw:fill="none" draw:fill-color="#ffffff"/>
      <style:text-properties fo:color="#ffffff" style:font-name="Hack" fo:font-size="6pt" style:font-size-asian="7pt" style:font-size-complex="7pt"/>
    </style:style>
    <style:style style:name="P19" style:family="paragraph">
      <loext:graphic-properties draw:fill-color="#4a4a4a"/>
      <style:paragraph-properties fo:text-align="center"/>
      <style:text-properties fo:color="#ffffff" fo:font-size="6pt" fo:font-weight="bold"/>
    </style:style>
    <style:style style:name="P20" style:family="paragraph">
      <loext:graphic-properties draw:fill="none"/>
      <style:paragraph-properties fo:text-align="center"/>
      <style:text-properties fo:color="#ffffff" fo:font-size="6pt" fo:font-weight="bold"/>
    </style:style>
    <style:style style:name="T1" style:family="text">
      <style:text-properties style:font-name="Hack" fo:font-size="7pt" style:font-size-asian="7pt" style:font-size-complex="7pt"/>
    </style:style>
    <style:style style:name="T2" style:family="text">
      <style:text-properties style:font-name="Hack" fo:font-size="6pt" fo:font-weight="bold" style:font-size-asian="7pt" style:font-size-complex="7pt"/>
    </style:style>
    <style:style style:name="T3" style:family="text">
      <style:text-properties style:font-name="Hack" fo:font-size="6pt" style:font-size-asian="7pt" style:font-size-complex="7pt"/>
    </style:style>
    <style:style style:name="T4" style:family="text">
      <style:text-properties style:font-name="Hack" fo:font-size="8pt" style:font-size-asian="8pt" style:font-size-complex="8pt"/>
    </style:style>
    <style:style style:name="T5" style:family="text">
      <style:text-properties style:font-name="Hack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Hack" fo:font-size="5pt" fo:font-style="normal" style:font-size-asian="5pt" style:font-style-asian="normal" style:font-size-complex="5pt" style:font-style-complex="normal"/>
    </style:style>
    <style:style style:name="T7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8" style:family="text">
      <style:text-properties fo:color="#ffffff" style:font-name="Hack" fo:font-size="6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2.676cm" svg:y1="8.472cm" svg:x2="3.565cm" svg:y2="8.472cm" svg:d="M2676 8472h889" svg:viewBox="0 0 890 1">
          <text:p/>
        </draw:connector>
        <draw:connector draw:style-name="gr1" draw:text-style-name="P1" draw:layer="layout" draw:type="line" svg:x1="1.349cm" svg:y1="6.898cm" svg:x2="1.349cm" svg:y2="7.535cm" svg:d="M1349 6898v637" svg:viewBox="0 0 1 638">
          <text:p/>
        </draw:connector>
        <draw:connector draw:style-name="gr1" draw:text-style-name="P1" draw:layer="layout" draw:type="line" svg:x1="1.348cm" svg:y1="4.37cm" svg:x2="1.36cm" svg:y2="5.007cm" draw:start-shape="id1" draw:start-glue-point="2" draw:end-shape="id2" svg:d="M1348 4370l12 637" svg:viewBox="0 0 13 638">
          <text:p/>
        </draw:connector>
        <draw:custom-shape draw:style-name="gr2" draw:text-style-name="P2" xml:id="id7" draw:id="id7" draw:layer="layout" svg:width="0.254cm" svg:height="0.254cm" svg:x="6.969cm" svg:y="9.763cm">
          <text:p/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curve" svg:x1="8.036cm" svg:y1="0.949cm" svg:x2="1.348cm" svg:y2="2.465cm" draw:start-shape="id3" draw:start-glue-point="2" draw:end-shape="id1" draw:end-glue-point="0" svg:d="M8036 949c0 1129-6688 372-6688 1516" svg:viewBox="0 0 6689 1517">
          <text:p/>
        </draw:connector>
        <draw:connector draw:style-name="gr1" draw:text-style-name="P1" draw:layer="layout" draw:type="curve" draw:line-skew="0cm -1.773cm" svg:x1="13.159cm" svg:y1="5.467cm" svg:x2="8.636cm" svg:y2="0.949cm" draw:start-shape="id4" draw:start-glue-point="1" draw:end-shape="id5" draw:end-glue-point="2" svg:d="M13159 5467c750 0 625-2047-693-3017s-3830-864-3830-1501" svg:viewBox="0 0 4984 4519">
          <text:p/>
        </draw:connector>
        <draw:custom-shape draw:style-name="gr3" draw:text-style-name="P4" draw:layer="layout" svg:width="2.794cm" svg:height="9.017cm" svg:x="10.361cm" svg:y="1.381cm">
          <text:p text:style-name="P3"><text:span text:style-name="T1">example ca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8" draw:id="id8" draw:layer="layout" svg:width="2.794cm" svg:height="9.017cm" svg:x="6.963cm" svg:y="1.381cm">
          <text:p text:style-name="P3"><text:span text:style-name="T1">example cases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794cm" svg:height="9.017cm" svg:x="3.565cm" svg:y="1.381cm">
          <text:p text:style-name="P3"><text:span text:style-name="T1">example case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3.819cm" svg:y="1.6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753cm" svg:height="1.905cm" svg:x="4.349cm" svg:y="1.6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3.819cm" svg:y="3.7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753cm" svg:height="1.905cm" svg:x="4.349cm" svg:y="3.7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33cm" svg:height="1.905cm" svg:x="0.027cm" svg:y="2.4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xml:id="id1" draw:id="id1" draw:layer="layout" svg:width="2.642cm" svg:height="1.905cm" svg:x="0.027cm" svg:y="2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0.027cm" svg:y1="2.846cm" svg:x2="2.669cm" svg:y2="2.846cm">
          <text:p/>
        </draw:line>
        <draw:line draw:style-name="gr8" draw:text-style-name="P9" draw:layer="layout" svg:x1="0.56cm" svg:y1="2.465cm" svg:x2="0.56cm" svg:y2="4.37cm">
          <text:p/>
        </draw:line>
        <draw:frame draw:style-name="gr9" draw:text-style-name="P10" draw:layer="layout" svg:width="0.508cm" svg:height="0.254cm" svg:x="0.103cm" svg:y="2.541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0.103cm" svg:y="2.922cm">
          <draw:text-box>
            <text:p><text:span text:style-name="T2">0x5</text:span></text:p>
          </draw:text-box>
        </draw:frame>
        <draw:line draw:style-name="gr8" draw:text-style-name="P8" draw:layer="layout" svg:x1="0.027cm" svg:y1="3.227cm" svg:x2="2.669cm" svg:y2="3.227cm">
          <text:p/>
        </draw:line>
        <draw:line draw:style-name="gr8" draw:text-style-name="P8" draw:layer="layout" svg:x1="0.027cm" svg:y1="3.608cm" svg:x2="2.669cm" svg:y2="3.608cm">
          <text:p/>
        </draw:line>
        <draw:line draw:style-name="gr8" draw:text-style-name="P8" draw:layer="layout" svg:x1="0.027cm" svg:y1="3.989cm" svg:x2="2.669cm" svg:y2="3.989cm">
          <text:p/>
        </draw:line>
        <draw:frame draw:style-name="gr9" draw:text-style-name="P10" draw:layer="layout" svg:width="0.508cm" svg:height="0.254cm" svg:x="0.103cm" svg:y="3.303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0.103cm" svg:y="3.684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0.103cm" svg:y="4.065cm">
          <draw:text-box>
            <text:p><text:span text:style-name="T2">0x8</text:span></text:p>
          </draw:text-box>
        </draw:frame>
        <draw:frame draw:style-name="gr10" draw:text-style-name="P11" draw:layer="layout" svg:width="1.93cm" svg:height="0.247cm" svg:x="0.637cm" svg:y="2.541cm">
          <draw:text-box>
            <text:p><text:span text:style-name="T3">data, unposted</text:span></text:p>
          </draw:text-box>
        </draw:frame>
        <draw:frame draw:style-name="gr10" draw:text-style-name="P11" draw:layer="layout" svg:width="1.93cm" svg:height="0.247cm" svg:x="0.637cm" svg:y="2.922cm">
          <draw:text-box>
            <text:p><text:span text:style-name="T3">data, unposted</text:span></text:p>
          </draw:text-box>
        </draw:frame>
        <draw:frame draw:style-name="gr10" draw:text-style-name="P11" draw:layer="layout" svg:width="1.93cm" svg:height="0.247cm" svg:x="0.637cm" svg:y="3.303cm">
          <draw:text-box>
            <text:p><text:span text:style-name="T3">data, unposted</text:span></text:p>
          </draw:text-box>
        </draw:frame>
        <draw:frame draw:style-name="gr10" draw:text-style-name="P11" draw:layer="layout" svg:width="1.93cm" svg:height="0.247cm" svg:x="0.637cm" svg:y="3.684cm">
          <draw:text-box>
            <text:p><text:span text:style-name="T3">data, unposted</text:span></text:p>
          </draw:text-box>
        </draw:frame>
        <draw:frame draw:style-name="gr10" draw:text-style-name="P11" draw:layer="layout" svg:width="1.93cm" svg:height="0.247cm" svg:x="0.637cm" svg:y="4.065cm">
          <draw:text-box>
            <text:p><text:span text:style-name="T3">data, unposted</text:span></text:p>
          </draw:text-box>
        </draw:frame>
        <draw:frame draw:style-name="gr11" draw:text-style-name="P12" draw:layer="layout" svg:width="15.005cm" svg:height="0.331cm" svg:x="0.035cm" svg:y="0.554cm">
          <draw:text-box>
            <text:p><text:span text:style-name="T4">ret = ib_write(struct node *n, struct sample </text:span><text:span text:style-name="T5">*smps[]</text:span><text:span text:style-name="T4">, unsigned cnt, unsigned *release);</text:span></text:p>
          </draw:text-box>
        </draw:frame>
        <draw:custom-shape draw:style-name="gr12" draw:text-style-name="P13" xml:id="id3" draw:id="id3" draw:layer="layout" svg:width="0.762cm" svg:height="0.508cm" svg:x="7.655cm" svg:y="0.4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33cm" svg:height="1.905cm" svg:x="3.823cm" svg:y="1.63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3.823cm" svg:y="1.6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3.823cm" svg:y1="2.02cm" svg:x2="6.109cm" svg:y2="2.02cm">
          <text:p/>
        </draw:line>
        <draw:line draw:style-name="gr8" draw:text-style-name="P9" draw:layer="layout" svg:x1="4.356cm" svg:y1="1.639cm" svg:x2="4.356cm" svg:y2="3.544cm">
          <text:p/>
        </draw:line>
        <draw:frame draw:style-name="gr9" draw:text-style-name="P10" draw:layer="layout" svg:width="0.508cm" svg:height="0.254cm" svg:x="3.899cm" svg:y="1.715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3.899cm" svg:y="2.096cm">
          <draw:text-box>
            <text:p><text:span text:style-name="T2">0x5</text:span></text:p>
          </draw:text-box>
        </draw:frame>
        <draw:line draw:style-name="gr8" draw:text-style-name="P8" draw:layer="layout" svg:x1="3.823cm" svg:y1="2.401cm" svg:x2="6.109cm" svg:y2="2.401cm">
          <text:p/>
        </draw:line>
        <draw:line draw:style-name="gr8" draw:text-style-name="P8" draw:layer="layout" svg:x1="3.823cm" svg:y1="2.782cm" svg:x2="6.109cm" svg:y2="2.782cm">
          <text:p/>
        </draw:line>
        <draw:line draw:style-name="gr8" draw:text-style-name="P8" draw:layer="layout" svg:x1="3.823cm" svg:y1="3.163cm" svg:x2="6.109cm" svg:y2="3.163cm">
          <text:p/>
        </draw:line>
        <draw:frame draw:style-name="gr9" draw:text-style-name="P10" draw:layer="layout" svg:width="0.508cm" svg:height="0.254cm" svg:x="3.899cm" svg:y="2.477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3.899cm" svg:y="2.858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3.899cm" svg:y="3.239cm">
          <draw:text-box>
            <text:p><text:span text:style-name="T2">0x8</text:span></text:p>
          </draw:text-box>
        </draw:frame>
        <draw:frame draw:style-name="gr10" draw:text-style-name="P11" draw:layer="layout" svg:width="1.93cm" svg:height="0.247cm" svg:x="4.433cm" svg:y="1.715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2.096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2.477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2.858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3.239cm">
          <draw:text-box>
            <text:p><text:span text:style-name="T3">data, posted</text:span></text:p>
          </draw:text-box>
        </draw:frame>
        <draw:custom-shape draw:style-name="gr13" draw:text-style-name="P14" draw:layer="layout" svg:width="2.286cm" svg:height="1.905cm" svg:x="3.823cm" svg:y="3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3.823cm" svg:y1="4.125cm" svg:x2="6.109cm" svg:y2="4.125cm">
          <text:p/>
        </draw:line>
        <draw:line draw:style-name="gr8" draw:text-style-name="P9" draw:layer="layout" svg:x1="4.356cm" svg:y1="3.744cm" svg:x2="4.356cm" svg:y2="5.649cm">
          <text:p/>
        </draw:line>
        <draw:frame draw:style-name="gr9" draw:text-style-name="P10" draw:layer="layout" svg:width="0.508cm" svg:height="0.254cm" svg:x="3.899cm" svg:y="3.8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3.899cm" svg:y="4.201cm">
          <draw:text-box>
            <text:p><text:span text:style-name="T2">0x5</text:span></text:p>
          </draw:text-box>
        </draw:frame>
        <draw:line draw:style-name="gr8" draw:text-style-name="P8" draw:layer="layout" svg:x1="3.823cm" svg:y1="4.506cm" svg:x2="6.109cm" svg:y2="4.506cm">
          <text:p/>
        </draw:line>
        <draw:line draw:style-name="gr8" draw:text-style-name="P8" draw:layer="layout" svg:x1="3.823cm" svg:y1="4.887cm" svg:x2="6.109cm" svg:y2="4.887cm">
          <text:p/>
        </draw:line>
        <draw:line draw:style-name="gr8" draw:text-style-name="P8" draw:layer="layout" svg:x1="3.823cm" svg:y1="5.268cm" svg:x2="6.109cm" svg:y2="5.268cm">
          <text:p/>
        </draw:line>
        <draw:frame draw:style-name="gr9" draw:text-style-name="P10" draw:layer="layout" svg:width="0.508cm" svg:height="0.254cm" svg:x="3.899cm" svg:y="4.582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3.899cm" svg:y="4.963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3.899cm" svg:y="5.344cm">
          <draw:text-box>
            <text:p><text:span text:style-name="T2">0x8</text:span></text:p>
          </draw:text-box>
        </draw:frame>
        <draw:frame draw:style-name="gr10" draw:text-style-name="P11" draw:layer="layout" svg:width="1.93cm" svg:height="0.247cm" svg:x="4.433cm" svg:y="3.82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4.201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4.582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4.963cm">
          <draw:text-box>
            <text:p><text:span text:style-name="T3">data, bad</text:span></text:p>
          </draw:text-box>
        </draw:frame>
        <draw:frame draw:style-name="gr10" draw:text-style-name="P11" draw:layer="layout" svg:width="1.93cm" svg:height="0.247cm" svg:x="4.433cm" svg:y="5.344cm">
          <draw:text-box>
            <text:p><text:span text:style-name="T3">data, bad</text:span></text:p>
          </draw:text-box>
        </draw:frame>
        <draw:custom-shape draw:style-name="gr4" draw:text-style-name="P5" draw:layer="layout" svg:width="0.533cm" svg:height="1.905cm" svg:x="3.823cm" svg:y="5.8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753cm" svg:height="1.905cm" svg:x="4.353cm" svg:y="5.8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3.823cm" svg:y="5.8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3.823cm" svg:y1="6.225cm" svg:x2="6.109cm" svg:y2="6.225cm">
          <text:p/>
        </draw:line>
        <draw:line draw:style-name="gr8" draw:text-style-name="P9" draw:layer="layout" svg:x1="4.356cm" svg:y1="5.844cm" svg:x2="4.356cm" svg:y2="7.749cm">
          <text:p/>
        </draw:line>
        <draw:frame draw:style-name="gr9" draw:text-style-name="P10" draw:layer="layout" svg:width="0.508cm" svg:height="0.254cm" svg:x="3.899cm" svg:y="5.9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3.899cm" svg:y="6.301cm">
          <draw:text-box>
            <text:p><text:span text:style-name="T2">0x5</text:span></text:p>
          </draw:text-box>
        </draw:frame>
        <draw:line draw:style-name="gr8" draw:text-style-name="P8" draw:layer="layout" svg:x1="3.823cm" svg:y1="6.606cm" svg:x2="6.109cm" svg:y2="6.606cm">
          <text:p/>
        </draw:line>
        <draw:line draw:style-name="gr8" draw:text-style-name="P8" draw:layer="layout" svg:x1="3.823cm" svg:y1="6.987cm" svg:x2="6.109cm" svg:y2="6.987cm">
          <text:p/>
        </draw:line>
        <draw:line draw:style-name="gr8" draw:text-style-name="P8" draw:layer="layout" svg:x1="3.823cm" svg:y1="7.368cm" svg:x2="6.109cm" svg:y2="7.368cm">
          <text:p/>
        </draw:line>
        <draw:frame draw:style-name="gr9" draw:text-style-name="P10" draw:layer="layout" svg:width="0.508cm" svg:height="0.254cm" svg:x="3.899cm" svg:y="6.682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3.899cm" svg:y="7.063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3.899cm" svg:y="7.444cm">
          <draw:text-box>
            <text:p><text:span text:style-name="T2">0x8</text:span></text:p>
          </draw:text-box>
        </draw:frame>
        <draw:frame draw:style-name="gr10" draw:text-style-name="P11" draw:layer="layout" svg:width="1.93cm" svg:height="0.247cm" svg:x="4.433cm" svg:y="5.92cm">
          <draw:text-box>
            <text:p><text:span text:style-name="T3">data, inline</text:span></text:p>
          </draw:text-box>
        </draw:frame>
        <draw:frame draw:style-name="gr10" draw:text-style-name="P11" draw:layer="layout" svg:width="1.93cm" svg:height="0.247cm" svg:x="4.433cm" svg:y="6.301cm">
          <draw:text-box>
            <text:p><text:span text:style-name="T3">data, inline</text:span></text:p>
          </draw:text-box>
        </draw:frame>
        <draw:frame draw:style-name="gr10" draw:text-style-name="P11" draw:layer="layout" svg:width="1.93cm" svg:height="0.247cm" svg:x="4.433cm" svg:y="6.682cm">
          <draw:text-box>
            <text:p><text:span text:style-name="T3">data, inline</text:span></text:p>
          </draw:text-box>
        </draw:frame>
        <draw:frame draw:style-name="gr10" draw:text-style-name="P11" draw:layer="layout" svg:width="1.93cm" svg:height="0.247cm" svg:x="4.433cm" svg:y="7.063cm">
          <draw:text-box>
            <text:p><text:span text:style-name="T3">data, inline</text:span></text:p>
          </draw:text-box>
        </draw:frame>
        <draw:frame draw:style-name="gr10" draw:text-style-name="P11" draw:layer="layout" svg:width="1.93cm" svg:height="0.247cm" svg:x="4.433cm" svg:y="7.444cm">
          <draw:text-box>
            <text:p><text:span text:style-name="T3">data, inline</text:span></text:p>
          </draw:text-box>
        </draw:frame>
        <draw:custom-shape draw:style-name="gr12" draw:text-style-name="P13" draw:layer="layout" svg:width="0.762cm" svg:height="0.508cm" svg:x="4.792cm" svg:y="5.6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3.823cm" svg:y="7.94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753cm" svg:height="1.905cm" svg:x="4.353cm" svg:y="7.94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3.823cm" svg:y="7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3.823cm" svg:y1="8.325cm" svg:x2="6.109cm" svg:y2="8.325cm">
          <text:p/>
        </draw:line>
        <draw:line draw:style-name="gr8" draw:text-style-name="P9" draw:layer="layout" svg:x1="4.356cm" svg:y1="7.944cm" svg:x2="4.356cm" svg:y2="9.849cm">
          <text:p/>
        </draw:line>
        <draw:frame draw:style-name="gr9" draw:text-style-name="P10" draw:layer="layout" svg:width="0.508cm" svg:height="0.254cm" svg:x="3.899cm" svg:y="8.0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3.899cm" svg:y="8.401cm">
          <draw:text-box>
            <text:p><text:span text:style-name="T2">0x5</text:span></text:p>
          </draw:text-box>
        </draw:frame>
        <draw:line draw:style-name="gr8" draw:text-style-name="P8" draw:layer="layout" svg:x1="3.823cm" svg:y1="8.706cm" svg:x2="6.109cm" svg:y2="8.706cm">
          <text:p/>
        </draw:line>
        <draw:line draw:style-name="gr8" draw:text-style-name="P8" draw:layer="layout" svg:x1="3.823cm" svg:y1="9.087cm" svg:x2="6.109cm" svg:y2="9.087cm">
          <text:p/>
        </draw:line>
        <draw:line draw:style-name="gr8" draw:text-style-name="P8" draw:layer="layout" svg:x1="3.823cm" svg:y1="9.468cm" svg:x2="6.109cm" svg:y2="9.468cm">
          <text:p/>
        </draw:line>
        <draw:frame draw:style-name="gr9" draw:text-style-name="P10" draw:layer="layout" svg:width="0.508cm" svg:height="0.254cm" svg:x="3.899cm" svg:y="8.782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3.899cm" svg:y="9.163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3.899cm" svg:y="9.544cm">
          <draw:text-box>
            <text:p><text:span text:style-name="T2">0x8</text:span></text:p>
          </draw:text-box>
        </draw:frame>
        <draw:frame draw:style-name="gr10" draw:text-style-name="P11" draw:layer="layout" svg:width="1.93cm" svg:height="0.247cm" svg:x="4.433cm" svg:y="8.02cm">
          <draw:text-box>
            <text:p><text:span text:style-name="T3">data, inline</text:span></text:p>
          </draw:text-box>
        </draw:frame>
        <draw:frame draw:style-name="gr10" draw:text-style-name="P11" draw:layer="layout" svg:width="1.93cm" svg:height="0.247cm" svg:x="4.433cm" svg:y="8.401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4.433cm" svg:y="8.782cm">
          <draw:text-box>
            <text:p><text:span text:style-name="T3">data, inline</text:span></text:p>
          </draw:text-box>
        </draw:frame>
        <draw:frame draw:style-name="gr10" draw:text-style-name="P11" draw:layer="layout" svg:width="1.93cm" svg:height="0.247cm" svg:x="4.433cm" svg:y="9.163cm">
          <draw:text-box>
            <text:p><text:span text:style-name="T3">data, bad</text:span></text:p>
          </draw:text-box>
        </draw:frame>
        <draw:frame draw:style-name="gr10" draw:text-style-name="P11" draw:layer="layout" svg:width="1.93cm" svg:height="0.247cm" svg:x="4.433cm" svg:y="9.544cm">
          <draw:text-box>
            <text:p><text:span text:style-name="T3">data, bad</text:span></text:p>
          </draw:text-box>
        </draw:frame>
        <draw:custom-shape draw:style-name="gr12" draw:text-style-name="P13" draw:layer="layout" svg:width="0.762cm" svg:height="0.508cm" svg:x="4.792cm" svg:y="7.7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xml:id="id2" draw:id="id2" draw:layer="layout" svg:width="2.651cm" svg:height="1.905cm" svg:x="0.035cm" svg:y="5.007cm">
          <text:p text:style-name="P15"><text:span text:style-name="T6">try to post </text:span><text:span text:style-name="T7">cnt</text:span></text:p>
          <text:p text:style-name="P15"><text:span text:style-name="T6">samples</text:span></text:p>
          <text:p text:style-name="P15"><text:span text:style-name="T6"/></text:p>
          <text:p text:style-name="P15"><text:span text:style-name="T6">dynamically check</text:span></text:p>
          <text:p text:style-name="P15"><text:span text:style-name="T6">whether a sample can</text:span></text:p>
          <text:p text:style-name="P15"><text:span text:style-name="T6">be sent inli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0.762cm" svg:height="0.508cm" svg:x="3.565cm" svg:y="6.9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7.217cm" svg:y="1.6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753cm" svg:height="1.905cm" svg:x="7.747cm" svg:y="1.6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7.217cm" svg:y="3.7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.753cm" svg:height="0.762cm" svg:x="7.756cm" svg:y="3.74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.753cm" svg:height="1.143cm" svg:x="7.747cm" svg:y="4.5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33cm" svg:height="1.905cm" svg:x="7.221cm" svg:y="1.63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7.221cm" svg:y="1.6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7.221cm" svg:y1="2.02cm" svg:x2="9.507cm" svg:y2="2.02cm">
          <text:p/>
        </draw:line>
        <draw:line draw:style-name="gr8" draw:text-style-name="P9" draw:layer="layout" svg:x1="7.754cm" svg:y1="1.639cm" svg:x2="7.754cm" svg:y2="3.544cm">
          <text:p/>
        </draw:line>
        <draw:frame draw:style-name="gr9" draw:text-style-name="P10" draw:layer="layout" svg:width="0.508cm" svg:height="0.254cm" svg:x="7.297cm" svg:y="1.715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7.297cm" svg:y="2.096cm">
          <draw:text-box>
            <text:p><text:span text:style-name="T2">0x5</text:span></text:p>
          </draw:text-box>
        </draw:frame>
        <draw:line draw:style-name="gr8" draw:text-style-name="P8" draw:layer="layout" svg:x1="7.221cm" svg:y1="2.401cm" svg:x2="9.507cm" svg:y2="2.401cm">
          <text:p/>
        </draw:line>
        <draw:line draw:style-name="gr8" draw:text-style-name="P8" draw:layer="layout" svg:x1="7.221cm" svg:y1="2.782cm" svg:x2="9.507cm" svg:y2="2.782cm">
          <text:p/>
        </draw:line>
        <draw:line draw:style-name="gr8" draw:text-style-name="P8" draw:layer="layout" svg:x1="7.221cm" svg:y1="3.163cm" svg:x2="9.507cm" svg:y2="3.163cm">
          <text:p/>
        </draw:line>
        <draw:frame draw:style-name="gr9" draw:text-style-name="P10" draw:layer="layout" svg:width="0.508cm" svg:height="0.254cm" svg:x="7.297cm" svg:y="2.477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7.297cm" svg:y="2.858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7.297cm" svg:y="3.239cm">
          <draw:text-box>
            <text:p><text:span text:style-name="T2">0x8</text:span></text:p>
          </draw:text-box>
        </draw:frame>
        <draw:frame draw:style-name="gr10" draw:text-style-name="P11" draw:layer="layout" svg:width="1.93cm" svg:height="0.247cm" svg:x="7.831cm" svg:y="1.715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7.831cm" svg:y="2.096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7.831cm" svg:y="2.477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7.831cm" svg:y="2.858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7.831cm" svg:y="3.239cm">
          <draw:text-box>
            <text:p><text:span text:style-name="T3">data, posted</text:span></text:p>
          </draw:text-box>
        </draw:frame>
        <draw:custom-shape draw:style-name="gr13" draw:text-style-name="P14" draw:layer="layout" svg:width="2.286cm" svg:height="1.905cm" svg:x="7.221cm" svg:y="3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7.221cm" svg:y1="4.125cm" svg:x2="9.507cm" svg:y2="4.125cm">
          <text:p/>
        </draw:line>
        <draw:line draw:style-name="gr8" draw:text-style-name="P9" draw:layer="layout" svg:x1="7.754cm" svg:y1="3.744cm" svg:x2="7.754cm" svg:y2="5.649cm">
          <text:p/>
        </draw:line>
        <draw:frame draw:style-name="gr9" draw:text-style-name="P10" draw:layer="layout" svg:width="0.508cm" svg:height="0.254cm" svg:x="7.297cm" svg:y="3.82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7.297cm" svg:y="4.201cm">
          <draw:text-box>
            <text:p><text:span text:style-name="T2">0x8</text:span></text:p>
          </draw:text-box>
        </draw:frame>
        <draw:line draw:style-name="gr8" draw:text-style-name="P8" draw:layer="layout" svg:x1="7.221cm" svg:y1="4.506cm" svg:x2="9.507cm" svg:y2="4.506cm">
          <text:p/>
        </draw:line>
        <draw:line draw:style-name="gr8" draw:text-style-name="P8" draw:layer="layout" svg:x1="7.221cm" svg:y1="4.887cm" svg:x2="9.507cm" svg:y2="4.887cm">
          <text:p/>
        </draw:line>
        <draw:line draw:style-name="gr8" draw:text-style-name="P8" draw:layer="layout" svg:x1="7.221cm" svg:y1="5.268cm" svg:x2="9.507cm" svg:y2="5.268cm">
          <text:p/>
        </draw:line>
        <draw:frame draw:style-name="gr9" draw:text-style-name="P10" draw:layer="layout" svg:width="0.508cm" svg:height="0.254cm" svg:x="7.297cm" svg:y="4.582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7.297cm" svg:y="4.963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7.297cm" svg:y="5.344cm">
          <draw:text-box>
            <text:p><text:span text:style-name="T2">0x8</text:span></text:p>
          </draw:text-box>
        </draw:frame>
        <draw:frame draw:style-name="gr10" draw:text-style-name="P18" draw:layer="layout" svg:width="1.93cm" svg:height="0.247cm" svg:x="7.831cm" svg:y="3.82cm">
          <draw:text-box>
            <text:p><text:span text:style-name="T8">data, bad</text:span></text:p>
          </draw:text-box>
        </draw:frame>
        <draw:frame draw:style-name="gr10" draw:text-style-name="P18" draw:layer="layout" svg:width="1.93cm" svg:height="0.247cm" svg:x="7.831cm" svg:y="4.201cm">
          <draw:text-box>
            <text:p><text:span text:style-name="T8">data, bad</text:span></text:p>
          </draw:text-box>
        </draw:frame>
        <draw:frame draw:style-name="gr10" draw:text-style-name="P11" draw:layer="layout" svg:width="1.93cm" svg:height="0.247cm" svg:x="7.831cm" svg:y="4.582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7.831cm" svg:y="4.963cm">
          <draw:text-box>
            <text:p><text:span text:style-name="T3">data, bad</text:span></text:p>
          </draw:text-box>
        </draw:frame>
        <draw:frame draw:style-name="gr10" draw:text-style-name="P11" draw:layer="layout" svg:width="1.93cm" svg:height="0.247cm" svg:x="7.831cm" svg:y="5.344cm">
          <draw:text-box>
            <text:p><text:span text:style-name="T3">data, bad</text:span></text:p>
          </draw:text-box>
        </draw:frame>
        <draw:custom-shape draw:style-name="gr4" draw:text-style-name="P5" draw:layer="layout" svg:width="0.533cm" svg:height="1.905cm" svg:x="7.221cm" svg:y="5.8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753cm" svg:height="1.905cm" svg:x="7.756cm" svg:y="5.8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7.221cm" svg:y="5.8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7.221cm" svg:y1="6.225cm" svg:x2="9.507cm" svg:y2="6.225cm">
          <text:p/>
        </draw:line>
        <draw:line draw:style-name="gr8" draw:text-style-name="P20" draw:layer="layout" svg:x1="7.754cm" svg:y1="5.844cm" svg:x2="7.754cm" svg:y2="7.749cm">
          <text:p/>
        </draw:line>
        <draw:frame draw:style-name="gr9" draw:text-style-name="P10" draw:layer="layout" svg:width="0.508cm" svg:height="0.254cm" svg:x="7.297cm" svg:y="5.9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7.297cm" svg:y="6.301cm">
          <draw:text-box>
            <text:p><text:span text:style-name="T2">0x5</text:span></text:p>
          </draw:text-box>
        </draw:frame>
        <draw:line draw:style-name="gr8" draw:text-style-name="P8" draw:layer="layout" svg:x1="7.221cm" svg:y1="6.606cm" svg:x2="9.507cm" svg:y2="6.606cm">
          <text:p/>
        </draw:line>
        <draw:line draw:style-name="gr8" draw:text-style-name="P8" draw:layer="layout" svg:x1="7.221cm" svg:y1="6.987cm" svg:x2="9.507cm" svg:y2="6.987cm">
          <text:p/>
        </draw:line>
        <draw:line draw:style-name="gr8" draw:text-style-name="P8" draw:layer="layout" svg:x1="7.221cm" svg:y1="7.368cm" svg:x2="9.507cm" svg:y2="7.368cm">
          <text:p/>
        </draw:line>
        <draw:frame draw:style-name="gr9" draw:text-style-name="P10" draw:layer="layout" svg:width="0.508cm" svg:height="0.254cm" svg:x="7.297cm" svg:y="6.682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7.297cm" svg:y="7.063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7.297cm" svg:y="7.444cm">
          <draw:text-box>
            <text:p><text:span text:style-name="T2">0x8</text:span></text:p>
          </draw:text-box>
        </draw:frame>
        <draw:frame draw:style-name="gr10" draw:text-style-name="P18" draw:layer="layout" svg:width="1.93cm" svg:height="0.247cm" svg:x="7.831cm" svg:y="5.92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7.831cm" svg:y="6.301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7.831cm" svg:y="6.682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7.831cm" svg:y="7.063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7.831cm" svg:y="7.444cm">
          <draw:text-box>
            <text:p><text:span text:style-name="T8">data, inline</text:span></text:p>
          </draw:text-box>
        </draw:frame>
        <draw:custom-shape draw:style-name="gr12" draw:text-style-name="P13" draw:layer="layout" svg:width="0.762cm" svg:height="0.508cm" svg:x="8.19cm" svg:y="5.6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7.221cm" svg:y="7.94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1.753cm" svg:height="1.549cm" svg:x="7.756cm" svg:y="7.93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753cm" svg:height="0.356cm" svg:x="7.751cm" svg:y="9.48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7.221cm" svg:y="7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7.221cm" svg:y1="8.325cm" svg:x2="9.507cm" svg:y2="8.325cm">
          <text:p/>
        </draw:line>
        <draw:line draw:style-name="gr8" draw:text-style-name="P9" draw:layer="layout" svg:x1="7.754cm" svg:y1="7.944cm" svg:x2="7.754cm" svg:y2="9.849cm">
          <text:p/>
        </draw:line>
        <draw:frame draw:style-name="gr9" draw:text-style-name="P10" draw:layer="layout" svg:width="0.508cm" svg:height="0.254cm" svg:x="7.297cm" svg:y="8.0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7.297cm" svg:y="8.401cm">
          <draw:text-box>
            <text:p><text:span text:style-name="T2">0x6</text:span></text:p>
          </draw:text-box>
        </draw:frame>
        <draw:line draw:style-name="gr8" draw:text-style-name="P8" draw:layer="layout" svg:x1="7.221cm" svg:y1="8.706cm" svg:x2="9.507cm" svg:y2="8.706cm">
          <text:p/>
        </draw:line>
        <draw:line draw:style-name="gr8" draw:text-style-name="P8" draw:layer="layout" svg:x1="7.221cm" svg:y1="9.087cm" svg:x2="9.507cm" svg:y2="9.087cm">
          <text:p/>
        </draw:line>
        <draw:line draw:style-name="gr8" draw:text-style-name="P8" draw:layer="layout" svg:x1="7.221cm" svg:y1="9.468cm" svg:x2="9.507cm" svg:y2="9.468cm">
          <text:p/>
        </draw:line>
        <draw:frame draw:style-name="gr9" draw:text-style-name="P10" draw:layer="layout" svg:width="0.508cm" svg:height="0.254cm" svg:x="7.297cm" svg:y="8.782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7.297cm" svg:y="9.163cm">
          <draw:text-box>
            <text:p><text:span text:style-name="T2">0x8</text:span></text:p>
          </draw:text-box>
        </draw:frame>
        <draw:frame draw:style-name="gr9" draw:text-style-name="P10" draw:layer="layout" svg:width="0.508cm" svg:height="0.254cm" svg:x="7.297cm" svg:y="9.544cm">
          <draw:text-box>
            <text:p><text:span text:style-name="T2">0x8</text:span></text:p>
          </draw:text-box>
        </draw:frame>
        <draw:frame draw:style-name="gr10" draw:text-style-name="P18" draw:layer="layout" svg:width="1.93cm" svg:height="0.247cm" svg:x="7.831cm" svg:y="8.02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7.831cm" svg:y="8.401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7.831cm" svg:y="8.782cm">
          <draw:text-box>
            <text:p><text:span text:style-name="T8">data, bad</text:span></text:p>
          </draw:text-box>
        </draw:frame>
        <draw:frame draw:style-name="gr10" draw:text-style-name="P18" draw:layer="layout" svg:width="1.93cm" svg:height="0.247cm" svg:x="7.831cm" svg:y="9.163cm">
          <draw:text-box>
            <text:p><text:span text:style-name="T8">data, bad</text:span></text:p>
          </draw:text-box>
        </draw:frame>
        <draw:frame draw:style-name="gr10" draw:text-style-name="P11" draw:layer="layout" svg:width="1.93cm" svg:height="0.247cm" svg:x="7.831cm" svg:y="9.544cm">
          <draw:text-box>
            <text:p><text:span text:style-name="T3">data, bad</text:span></text:p>
          </draw:text-box>
        </draw:frame>
        <draw:custom-shape draw:style-name="gr12" draw:text-style-name="P13" draw:layer="layout" svg:width="0.762cm" svg:height="0.508cm" svg:x="8.19cm" svg:y="7.71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762cm" svg:height="0.508cm" svg:x="6.963cm" svg:y="6.994cm">
          <text:p/>
          <draw:enhanced-geometry svg:viewBox="0 0 21600 21600" draw:type="rectangle" draw:enhanced-path="M 0 0 L 21600 0 21600 21600 0 21600 0 0 Z N"/>
        </draw:custom-shape>
        <draw:connector draw:style-name="gr20" draw:text-style-name="P3" draw:layer="layout" draw:line-skew="0cm 0.12cm" svg:x1="6.588cm" svg:y1="12.176cm" svg:x2="6.969cm" svg:y2="9.89cm" draw:start-shape="id6" draw:start-glue-point="1" draw:end-shape="id7" draw:end-glue-point="3" svg:d="M6588 12176v-1083-1203h381" svg:viewBox="0 0 382 2287">
          <text:p/>
        </draw:connector>
        <draw:custom-shape draw:style-name="gr12" draw:text-style-name="P13" draw:layer="layout" svg:width="0.762cm" svg:height="0.508cm" svg:x="6.98cm" svg:y="9.39cm">
          <text:p/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line" svg:x1="8.36cm" svg:y1="10.398cm" svg:x2="8.367cm" svg:y2="10.914cm" draw:start-shape="id8" draw:start-glue-point="2" draw:end-shape="id9" svg:d="M8360 10398l7 516" svg:viewBox="0 0 8 517">
          <text:p/>
        </draw:connector>
        <draw:custom-shape draw:style-name="gr4" draw:text-style-name="P5" draw:layer="layout" svg:width="0.533cm" svg:height="1.905cm" svg:x="10.615cm" svg:y="1.6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1.753cm" svg:height="1.524cm" svg:x="11.147cm" svg:y="1.6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.753cm" svg:height="1.143cm" svg:x="11.145cm" svg:y="2.3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33cm" svg:height="1.905cm" svg:x="10.615cm" svg:y="3.7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1.753cm" svg:height="1.524cm" svg:x="11.154cm" svg:y="3.74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1.753cm" svg:height="0.381cm" svg:x="11.145cm" svg:y="5.2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33cm" svg:height="1.905cm" svg:x="10.619cm" svg:y="1.63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10.619cm" svg:y="1.6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10.619cm" svg:y1="2.02cm" svg:x2="12.905cm" svg:y2="2.02cm">
          <text:p/>
        </draw:line>
        <draw:line draw:style-name="gr8" draw:text-style-name="P9" draw:layer="layout" svg:x1="11.152cm" svg:y1="1.639cm" svg:x2="11.152cm" svg:y2="3.544cm">
          <text:p/>
        </draw:line>
        <draw:frame draw:style-name="gr9" draw:text-style-name="P10" draw:layer="layout" svg:width="0.508cm" svg:height="0.254cm" svg:x="10.695cm" svg:y="1.715cm">
          <draw:text-box>
            <text:p><text:span text:style-name="T2">0x0</text:span></text:p>
          </draw:text-box>
        </draw:frame>
        <draw:frame draw:style-name="gr9" draw:text-style-name="P10" draw:layer="layout" svg:width="0.508cm" svg:height="0.254cm" svg:x="10.695cm" svg:y="2.096cm">
          <draw:text-box>
            <text:p><text:span text:style-name="T2">0x1</text:span></text:p>
          </draw:text-box>
        </draw:frame>
        <draw:line draw:style-name="gr8" draw:text-style-name="P8" draw:layer="layout" svg:x1="10.619cm" svg:y1="2.401cm" svg:x2="12.905cm" svg:y2="2.401cm">
          <text:p/>
        </draw:line>
        <draw:line draw:style-name="gr8" draw:text-style-name="P8" draw:layer="layout" svg:x1="10.619cm" svg:y1="2.782cm" svg:x2="12.905cm" svg:y2="2.782cm">
          <text:p/>
        </draw:line>
        <draw:line draw:style-name="gr8" draw:text-style-name="P8" draw:layer="layout" svg:x1="10.619cm" svg:y1="3.163cm" svg:x2="12.905cm" svg:y2="3.163cm">
          <text:p/>
        </draw:line>
        <draw:frame draw:style-name="gr9" draw:text-style-name="P10" draw:layer="layout" svg:width="0.508cm" svg:height="0.254cm" svg:x="10.695cm" svg:y="2.477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10.695cm" svg:y="2.858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10.695cm" svg:y="3.239cm">
          <draw:text-box>
            <text:p><text:span text:style-name="T2">0x8</text:span></text:p>
          </draw:text-box>
        </draw:frame>
        <draw:frame draw:style-name="gr10" draw:text-style-name="P18" draw:layer="layout" svg:width="1.93cm" svg:height="0.247cm" svg:x="11.229cm" svg:y="1.715cm">
          <draw:text-box>
            <text:p><text:span text:style-name="T8">empty, compl.</text:span></text:p>
          </draw:text-box>
        </draw:frame>
        <draw:frame draw:style-name="gr10" draw:text-style-name="P18" draw:layer="layout" svg:width="1.93cm" svg:height="0.247cm" svg:x="11.229cm" svg:y="2.096cm">
          <draw:text-box>
            <text:p><text:span text:style-name="T8">empty, compl.</text:span></text:p>
          </draw:text-box>
        </draw:frame>
        <draw:frame draw:style-name="gr10" draw:text-style-name="P11" draw:layer="layout" svg:width="1.93cm" svg:height="0.247cm" svg:x="11.229cm" svg:y="2.477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11.229cm" svg:y="2.858cm">
          <draw:text-box>
            <text:p><text:span text:style-name="T3">data, posted</text:span></text:p>
          </draw:text-box>
        </draw:frame>
        <draw:frame draw:style-name="gr10" draw:text-style-name="P11" draw:layer="layout" svg:width="1.93cm" svg:height="0.247cm" svg:x="11.229cm" svg:y="3.239cm">
          <draw:text-box>
            <text:p><text:span text:style-name="T3">data, posted</text:span></text:p>
          </draw:text-box>
        </draw:frame>
        <draw:custom-shape draw:style-name="gr13" draw:text-style-name="P14" draw:layer="layout" svg:width="2.286cm" svg:height="1.905cm" svg:x="10.619cm" svg:y="3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10.619cm" svg:y1="4.125cm" svg:x2="12.905cm" svg:y2="4.125cm">
          <text:p/>
        </draw:line>
        <draw:line draw:style-name="gr8" draw:text-style-name="P9" draw:layer="layout" svg:x1="11.152cm" svg:y1="3.744cm" svg:x2="11.152cm" svg:y2="5.649cm">
          <text:p/>
        </draw:line>
        <draw:frame draw:style-name="gr9" draw:text-style-name="P10" draw:layer="layout" svg:width="0.508cm" svg:height="0.254cm" svg:x="10.695cm" svg:y="3.82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10.695cm" svg:y="4.201cm">
          <draw:text-box>
            <text:p><text:span text:style-name="T2">0x8</text:span></text:p>
          </draw:text-box>
        </draw:frame>
        <draw:line draw:style-name="gr8" draw:text-style-name="P8" draw:layer="layout" svg:x1="10.619cm" svg:y1="4.506cm" svg:x2="12.905cm" svg:y2="4.506cm">
          <text:p/>
        </draw:line>
        <draw:line draw:style-name="gr8" draw:text-style-name="P8" draw:layer="layout" svg:x1="10.619cm" svg:y1="4.887cm" svg:x2="12.905cm" svg:y2="4.887cm">
          <text:p/>
        </draw:line>
        <draw:line draw:style-name="gr8" draw:text-style-name="P8" draw:layer="layout" svg:x1="10.619cm" svg:y1="5.268cm" svg:x2="12.905cm" svg:y2="5.268cm">
          <text:p/>
        </draw:line>
        <draw:frame draw:style-name="gr9" draw:text-style-name="P10" draw:layer="layout" svg:width="0.508cm" svg:height="0.254cm" svg:x="10.695cm" svg:y="4.582cm">
          <draw:text-box>
            <text:p><text:span text:style-name="T2">0x0</text:span></text:p>
          </draw:text-box>
        </draw:frame>
        <draw:frame draw:style-name="gr9" draw:text-style-name="P10" draw:layer="layout" svg:width="0.508cm" svg:height="0.254cm" svg:x="10.695cm" svg:y="4.963cm">
          <draw:text-box>
            <text:p><text:span text:style-name="T2">0x1</text:span></text:p>
          </draw:text-box>
        </draw:frame>
        <draw:frame draw:style-name="gr9" draw:text-style-name="P10" draw:layer="layout" svg:width="0.508cm" svg:height="0.254cm" svg:x="10.695cm" svg:y="5.344cm">
          <draw:text-box>
            <text:p><text:span text:style-name="T2">0x8</text:span></text:p>
          </draw:text-box>
        </draw:frame>
        <draw:frame draw:style-name="gr10" draw:text-style-name="P18" draw:layer="layout" svg:width="1.93cm" svg:height="0.247cm" svg:x="11.229cm" svg:y="3.82cm">
          <draw:text-box>
            <text:p><text:span text:style-name="T8">data, bad</text:span></text:p>
          </draw:text-box>
        </draw:frame>
        <draw:frame draw:style-name="gr10" draw:text-style-name="P18" draw:layer="layout" svg:width="1.93cm" svg:height="0.247cm" svg:x="11.229cm" svg:y="4.201cm">
          <draw:text-box>
            <text:p><text:span text:style-name="T8">data, bad</text:span></text:p>
          </draw:text-box>
        </draw:frame>
        <draw:frame draw:style-name="gr10" draw:text-style-name="P18" draw:layer="layout" svg:width="1.93cm" svg:height="0.247cm" svg:x="11.229cm" svg:y="4.582cm">
          <draw:text-box>
            <text:p><text:span text:style-name="T8">empty, compl.</text:span></text:p>
          </draw:text-box>
        </draw:frame>
        <draw:frame draw:style-name="gr10" draw:text-style-name="P18" draw:layer="layout" svg:width="1.93cm" svg:height="0.247cm" svg:x="11.229cm" svg:y="4.963cm">
          <draw:text-box>
            <text:p><text:span text:style-name="T8">empty, compl.</text:span></text:p>
          </draw:text-box>
        </draw:frame>
        <draw:frame draw:style-name="gr10" draw:text-style-name="P11" xml:id="id4" draw:id="id4" draw:layer="layout" svg:width="1.93cm" svg:height="0.247cm" svg:x="11.229cm" svg:y="5.344cm">
          <draw:text-box>
            <text:p><text:span text:style-name="T3">data, bad</text:span></text:p>
          </draw:text-box>
        </draw:frame>
        <draw:custom-shape draw:style-name="gr23" draw:text-style-name="P5" draw:layer="layout" svg:width="0.559cm" svg:height="1.905cm" svg:x="10.619cm" svg:y="5.8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753cm" svg:height="1.905cm" svg:x="11.154cm" svg:y="5.8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286cm" svg:height="1.905cm" svg:x="10.619cm" svg:y="5.8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10.619cm" svg:y1="6.225cm" svg:x2="12.905cm" svg:y2="6.225cm">
          <text:p/>
        </draw:line>
        <draw:line draw:style-name="gr8" draw:text-style-name="P20" draw:layer="layout" svg:x1="11.152cm" svg:y1="5.844cm" svg:x2="11.152cm" svg:y2="7.749cm">
          <text:p/>
        </draw:line>
        <draw:frame draw:style-name="gr9" draw:text-style-name="P10" draw:layer="layout" svg:width="0.508cm" svg:height="0.254cm" svg:x="10.695cm" svg:y="5.9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10.695cm" svg:y="6.301cm">
          <draw:text-box>
            <text:p><text:span text:style-name="T2">0x5</text:span></text:p>
          </draw:text-box>
        </draw:frame>
        <draw:line draw:style-name="gr8" draw:text-style-name="P8" draw:layer="layout" svg:x1="10.619cm" svg:y1="6.606cm" svg:x2="12.905cm" svg:y2="6.606cm">
          <text:p/>
        </draw:line>
        <draw:line draw:style-name="gr8" draw:text-style-name="P8" draw:layer="layout" svg:x1="10.619cm" svg:y1="6.987cm" svg:x2="12.905cm" svg:y2="6.987cm">
          <text:p/>
        </draw:line>
        <draw:line draw:style-name="gr8" draw:text-style-name="P8" draw:layer="layout" svg:x1="10.619cm" svg:y1="7.368cm" svg:x2="12.905cm" svg:y2="7.368cm">
          <text:p/>
        </draw:line>
        <draw:frame draw:style-name="gr9" draw:text-style-name="P10" draw:layer="layout" svg:width="0.508cm" svg:height="0.254cm" svg:x="10.695cm" svg:y="6.682cm">
          <draw:text-box>
            <text:p><text:span text:style-name="T2">0x6</text:span></text:p>
          </draw:text-box>
        </draw:frame>
        <draw:frame draw:style-name="gr9" draw:text-style-name="P10" draw:layer="layout" svg:width="0.508cm" svg:height="0.254cm" svg:x="10.695cm" svg:y="7.063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10.695cm" svg:y="7.444cm">
          <draw:text-box>
            <text:p><text:span text:style-name="T2">0x8</text:span></text:p>
          </draw:text-box>
        </draw:frame>
        <draw:frame draw:style-name="gr10" draw:text-style-name="P18" draw:layer="layout" svg:width="1.93cm" svg:height="0.247cm" svg:x="11.229cm" svg:y="5.92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11.229cm" svg:y="6.301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11.229cm" svg:y="6.682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11.229cm" svg:y="7.063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11.229cm" svg:y="7.444cm">
          <draw:text-box>
            <text:p><text:span text:style-name="T8">data, inline</text:span></text:p>
          </draw:text-box>
        </draw:frame>
        <draw:custom-shape draw:style-name="gr12" draw:text-style-name="P13" draw:layer="layout" svg:width="0.762cm" svg:height="0.508cm" svg:x="11.588cm" svg:y="5.6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559cm" svg:height="1.879cm" svg:x="10.619cm" svg:y="7.9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.753cm" svg:height="1.904cm" svg:x="11.154cm" svg:y="7.9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draw:layer="layout" svg:width="2.286cm" svg:height="1.905cm" svg:x="10.619cm" svg:y="7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8" draw:layer="layout" svg:x1="10.619cm" svg:y1="8.325cm" svg:x2="12.905cm" svg:y2="8.325cm">
          <text:p/>
        </draw:line>
        <draw:line draw:style-name="gr8" draw:text-style-name="P9" draw:layer="layout" svg:x1="11.152cm" svg:y1="7.944cm" svg:x2="11.152cm" svg:y2="9.849cm">
          <text:p/>
        </draw:line>
        <draw:frame draw:style-name="gr9" draw:text-style-name="P10" draw:layer="layout" svg:width="0.508cm" svg:height="0.254cm" svg:x="10.695cm" svg:y="8.02cm">
          <draw:text-box>
            <text:p><text:span text:style-name="T2">0x4</text:span></text:p>
          </draw:text-box>
        </draw:frame>
        <draw:frame draw:style-name="gr9" draw:text-style-name="P10" draw:layer="layout" svg:width="0.508cm" svg:height="0.254cm" svg:x="10.695cm" svg:y="8.401cm">
          <draw:text-box>
            <text:p><text:span text:style-name="T2">0x6</text:span></text:p>
          </draw:text-box>
        </draw:frame>
        <draw:line draw:style-name="gr8" draw:text-style-name="P8" draw:layer="layout" svg:x1="10.619cm" svg:y1="8.706cm" svg:x2="12.905cm" svg:y2="8.706cm">
          <text:p/>
        </draw:line>
        <draw:line draw:style-name="gr8" draw:text-style-name="P8" draw:layer="layout" svg:x1="10.619cm" svg:y1="9.087cm" svg:x2="12.905cm" svg:y2="9.087cm">
          <text:p/>
        </draw:line>
        <draw:line draw:style-name="gr8" draw:text-style-name="P8" draw:layer="layout" svg:x1="10.619cm" svg:y1="9.468cm" svg:x2="12.905cm" svg:y2="9.468cm">
          <text:p/>
        </draw:line>
        <draw:frame draw:style-name="gr9" draw:text-style-name="P10" draw:layer="layout" svg:width="0.508cm" svg:height="0.254cm" svg:x="10.695cm" svg:y="8.782cm">
          <draw:text-box>
            <text:p><text:span text:style-name="T2">0x7</text:span></text:p>
          </draw:text-box>
        </draw:frame>
        <draw:frame draw:style-name="gr9" draw:text-style-name="P10" draw:layer="layout" svg:width="0.508cm" svg:height="0.254cm" svg:x="10.695cm" svg:y="9.163cm">
          <draw:text-box>
            <text:p><text:span text:style-name="T2">0x8</text:span></text:p>
          </draw:text-box>
        </draw:frame>
        <draw:frame draw:style-name="gr9" draw:text-style-name="P10" draw:layer="layout" svg:width="0.508cm" svg:height="0.254cm" svg:x="10.695cm" svg:y="9.544cm">
          <draw:text-box>
            <text:p><text:span text:style-name="T2">0x0</text:span></text:p>
          </draw:text-box>
        </draw:frame>
        <draw:frame draw:style-name="gr10" draw:text-style-name="P18" draw:layer="layout" svg:width="1.93cm" svg:height="0.247cm" svg:x="11.229cm" svg:y="8.02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11.229cm" svg:y="8.401cm">
          <draw:text-box>
            <text:p><text:span text:style-name="T8">data, inline</text:span></text:p>
          </draw:text-box>
        </draw:frame>
        <draw:frame draw:style-name="gr10" draw:text-style-name="P18" draw:layer="layout" svg:width="1.93cm" svg:height="0.247cm" svg:x="11.229cm" svg:y="8.782cm">
          <draw:text-box>
            <text:p><text:span text:style-name="T8">data, bad</text:span></text:p>
          </draw:text-box>
        </draw:frame>
        <draw:frame draw:style-name="gr10" draw:text-style-name="P18" draw:layer="layout" svg:width="1.93cm" svg:height="0.247cm" svg:x="11.229cm" svg:y="9.163cm">
          <draw:text-box>
            <text:p><text:span text:style-name="T8">data, bad</text:span></text:p>
          </draw:text-box>
        </draw:frame>
        <draw:frame draw:style-name="gr10" draw:text-style-name="P18" draw:layer="layout" svg:width="1.93cm" svg:height="0.247cm" svg:x="11.229cm" svg:y="9.544cm">
          <draw:text-box>
            <text:p><text:span text:style-name="T8">empty, compl.</text:span></text:p>
          </draw:text-box>
        </draw:frame>
        <draw:custom-shape draw:style-name="gr12" draw:text-style-name="P13" draw:layer="layout" svg:width="0.762cm" svg:height="0.508cm" svg:x="11.588cm" svg:y="7.71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762cm" svg:height="0.508cm" svg:x="10.361cm" svg:y="6.99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762cm" svg:height="0.508cm" svg:x="10.378cm" svg:y="9.3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xml:id="id5" draw:id="id5" draw:layer="layout" svg:width="0.762cm" svg:height="0.508cm" svg:x="8.255cm" svg:y="0.44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762cm" svg:height="0.508cm" svg:x="12.384cm" svg:y="9.382cm">
          <text:p/>
          <draw:enhanced-geometry svg:viewBox="0 0 21600 21600" draw:type="rectangle" draw:enhanced-path="M 0 0 L 21600 0 21600 21600 0 21600 0 0 Z N"/>
        </draw:custom-shape>
        <draw:line draw:style-name="gr27" draw:text-style-name="P1" xml:id="id6" draw:id="id6" draw:layer="layout" svg:x1="6.258cm" svg:y1="12.176cm" svg:x2="6.588cm" svg:y2="12.176cm">
          <text:p/>
        </draw:line>
        <draw:custom-shape draw:style-name="gr28" draw:text-style-name="P16" draw:layer="layout" svg:width="2.651cm" svg:height="2.405cm" svg:x="3.616cm" svg:y="10.914cm">
          <text:p text:style-name="P15"><text:span text:style-name="T6">reorder list.</text:span></text:p>
          <text:p text:style-name="P15"><text:span text:style-name="T6">pointers to samples </text:span></text:p>
          <text:p text:style-name="P15"><text:span text:style-name="T6">that were sent inline</text:span></text:p>
          <text:p text:style-name="P15"><text:span text:style-name="T6">or were not sent (bad)</text:span></text:p>
          <text:p text:style-name="P15"><text:span text:style-name="T6">must be released</text:span></text:p>
          <text:p text:style-name="P15"><text:span text:style-name="T6"/></text:p>
          <text:p text:style-name="P15"><text:span text:style-name="T6">set </text:span><text:span text:style-name="T7">ret</text:span><text:span text:style-name="T6"> to number of</text:span></text:p>
          <text:p text:style-name="P15"><text:span text:style-name="T6">samples that were</text:span></text:p>
          <text:p text:style-name="P15"><text:span text:style-name="T6">successfully submitted</text:span></text:p>
          <text:p text:style-name="P15"><text:span text:style-name="T6">to send que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9.687cm" svg:y1="12.183cm" svg:x2="10.449cm" svg:y2="12.176cm" svg:d="M9687 12183l762-7" svg:viewBox="0 0 763 8">
          <text:p/>
        </draw:connector>
        <draw:custom-shape draw:style-name="gr28" draw:text-style-name="P16" xml:id="id9" draw:id="id9" draw:layer="layout" svg:width="2.651cm" svg:height="2.405cm" svg:x="7.042cm" svg:y="10.914cm">
          <text:p text:style-name="P15"><text:span text:style-name="T6">try to poll as many</text:span></text:p>
          <text:p text:style-name="P15"><text:span text:style-name="T6">CQEs as samples that</text:span></text:p>
          <text:p text:style-name="P15"><text:span text:style-name="T6">may not be released</text:span></text:p>
          <text:p text:style-name="P15"><text:span text:style-name="T6">are present in</text:span></text:p>
          <text:p text:style-name="P15"><text:span text:style-name="T6">*smps[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1.77cm" svg:y1="10.927cm" svg:x2="11.77cm" svg:y2="10.394cm" svg:d="M11770 10927v-533" svg:viewBox="0 0 1 534">
          <text:p/>
        </draw:connector>
        <draw:custom-shape draw:style-name="gr28" draw:text-style-name="P16" draw:layer="layout" svg:width="2.651cm" svg:height="2.405cm" svg:x="10.443cm" svg:y="10.914cm">
          <text:p text:style-name="P15"><text:span text:style-name="T6">example: max 2 CQEs</text:span></text:p>
          <text:p text:style-name="P15"><text:span text:style-name="T6">availab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.96cm" svg:y1="10.394cm" svg:x2="4.967cm" svg:y2="10.91cm" svg:d="M4960 10394l7 516" svg:viewBox="0 0 8 517">
          <text:p/>
        </draw:connector>
        <draw:custom-shape draw:style-name="gr14" draw:text-style-name="P16" draw:layer="layout" svg:width="2.651cm" svg:height="1.905cm" svg:x="0.035cm" svg:y="7.533cm">
          <text:p text:style-name="P15"><text:span text:style-name="T6">check whether the</text:span></text:p>
          <text:p text:style-name="P15"><text:span text:style-name="T6">inline-counter has</text:span></text:p>
          <text:p text:style-name="P15"><text:span text:style-name="T6">reached its threshold</text:span></text:p>
          <text:p text:style-name="P15"><text:span text:style-name="T6"/></text:p>
          <text:p text:style-name="P15"><text:span text:style-name="T6">if this is the case,</text:span></text:p>
          <text:p text:style-name="P15"><text:span text:style-name="T6">change inline-flag</text:span></text:p>
          <text:p text:style-name="P15"><text:span text:style-name="T6">to signaled-fla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14.2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1T23:47:45.379629621</dc:date>
    <meta:editing-duration>PT16H31M57S</meta:editing-duration>
    <meta:editing-cycles>152</meta:editing-cycles>
    <meta:generator>LibreOffice/6.1.2.1$Linux_X86_64 LibreOffice_project/10$Build-1</meta:generator>
    <meta:document-statistic meta:object-count="275"/>
  </office:meta>
</office:document-meta>
</file>