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ack" svg:font-family="Hack" style:font-pitch="fixed"/>
    <style:font-face style:name="Hack2" svg:font-family="Hack" style:font-adornments="Bold" style:font-pitch="fixed"/>
    <style:font-face style:name="Cantarell Extra Bold" svg:font-family="'Cantarell Extra Bold'" style:font-pitch="variable"/>
    <style:font-face style:name="Hack1" svg:font-family="Hack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97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1.6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1.057cm"/>
      <style:paragraph-properties style:writing-mode="lr-tb"/>
    </style:style>
    <style:style style:name="gr4" style:family="graphic" style:parent-style-name="standard">
      <style:graphic-properties svg:stroke-width="0.282cm" svg:stroke-color="#000000" draw:marker-start-width="0.623cm" draw:marker-end-width="0.623cm" draw:fill="none" draw:textarea-horizontal-align="justify" draw:textarea-vertical-align="middle" draw:auto-grow-height="false" fo:min-height="5.48cm" fo:min-width="5.23cm" fo:padding-top="0.266cm" fo:padding-bottom="0.266cm" fo:padding-left="0.391cm" fo:padding-right="0.391cm" draw:shadow="hidden"/>
    </style:style>
    <style:style style:name="gr5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.562cm"/>
      <style:paragraph-properties style:writing-mode="lr-tb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1.827cm"/>
      <style:paragraph-properties style:writing-mode="lr-tb"/>
    </style:style>
    <style:style style:name="gr7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.41cm"/>
      <style:paragraph-properties style:writing-mode="lr-tb"/>
    </style:style>
    <style:style style:name="gr8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.736cm"/>
      <style:paragraph-properties style:writing-mode="lr-tb"/>
    </style:style>
    <style:style style:name="gr9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1.902cm"/>
      <style:paragraph-properties style:writing-mode="lr-tb"/>
    </style:style>
    <style:style style:name="gr10" style:family="graphic" style:parent-style-name="standard">
      <style:graphic-properties svg:stroke-width="0.106cm" svg:stroke-color="#000000" draw:marker-start-width="0.359cm" draw:marker-end-width="0.359cm" draw:fill-color="#ffffff" draw:textarea-horizontal-align="justify" draw:textarea-vertical-align="middle" draw:auto-grow-height="false" fo:min-height="0cm" fo:min-width="0cm" fo:padding-top="0.178cm" fo:padding-bottom="0.178cm" fo:padding-left="0.303cm" fo:padding-right="0.303cm"/>
    </style:style>
    <style:style style:name="gr11" style:family="graphic" style:parent-style-name="standard">
      <style:graphic-properties svg:stroke-width="0.106cm" svg:stroke-color="#000000" draw:marker-start-width="0.359cm" draw:marker-end-width="0.359cm" draw:fill-color="#ffffff" draw:textarea-horizontal-align="justify" draw:textarea-vertical-align="middle" draw:auto-grow-height="false" fo:min-height="0cm" fo:min-width="0cm" fo:padding-top="0.178cm" fo:padding-bottom="0.178cm" fo:padding-left="0.303cm" fo:padding-right="0.303cm"/>
      <style:paragraph-properties style:writing-mode="lr-tb"/>
    </style:style>
    <style:style style:name="gr12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.432cm"/>
      <style:paragraph-properties style:writing-mode="lr-tb"/>
    </style:style>
    <style:style style:name="gr13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0.297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Cantarell Extra Bold" fo:font-size="40pt" fo:font-weight="bold" style:font-size-asian="40pt" style:font-weight-asian="bold" style:font-size-complex="40pt" style:font-weight-complex="bold"/>
    </style:style>
    <style:style style:name="P2" style:family="paragraph">
      <style:text-properties fo:font-size="14.8000001907349pt" style:font-size-asian="14.5pt" style:font-size-complex="14.5pt"/>
    </style:style>
    <style:style style:name="P3" style:family="paragraph">
      <loext:graphic-properties draw:fill="none" draw:fill-color="#ffffff"/>
      <style:paragraph-properties style:writing-mode="lr-tb"/>
      <style:text-properties style:font-name="Hack2" fo:font-size="14.8000001907349pt" fo:font-weight="bold" style:font-size-asian="14.5pt" style:font-weight-asian="bold" style:font-size-complex="14.5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000000"/>
      <style:paragraph-properties fo:text-align="center" style:writing-mode="lr-tb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-color="#ffffff"/>
      <style:paragraph-properties fo:text-align="center" style:writing-mode="lr-tb"/>
    </style:style>
    <style:style style:name="T1" style:family="text">
      <style:text-properties style:font-name="Cantarell Extra Bold" fo:font-size="40pt" style:font-size-asian="40pt" style:font-size-complex="40pt"/>
    </style:style>
    <style:style style:name="T2" style:family="text">
      <style:text-properties style:font-name="Cantarell Extra Bold" fo:font-weight="bold" style:font-size-asian="14.5pt" style:font-weight-asian="bold" style:font-size-complex="14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575cm" svg:height="2.223cm" svg:x="2.15cm" svg:y="0.28cm">
          <draw:text-box>
            <text:p><text:span text:style-name="T1">RDL</text:span></text:p>
          </draw:text-box>
        </draw:frame>
        <draw:frame draw:style-name="gr2" draw:text-style-name="P1" draw:layer="layout" svg:width="6.985cm" svg:height="1.94cm" svg:x="2.24cm" svg:y="1.32cm">
          <draw:text-box>
            <text:p><text:span text:style-name="T1">VERILOG</text:span></text:p>
          </draw:text-box>
        </draw:frame>
        <draw:frame draw:style-name="gr3" draw:text-style-name="P3" draw:layer="layout" svg:width="3.175cm" svg:height="1.307cm" draw:transform="rotate (1.5707963267949) translate (1.8cm 3.105cm)">
          <draw:text-box>
            <text:p text:style-name="P2"><text:span text:style-name="T2">SYSTEM</text:span></text:p>
          </draw:text-box>
        </draw:frame>
        <draw:line draw:style-name="gr4" draw:text-style-name="P4" draw:layer="layout" svg:x1="1.452cm" svg:y1="0.25cm" svg:x2="1.452cm" svg:y2="2.67cm">
          <text:p/>
        </draw:line>
        <draw:line draw:style-name="gr4" draw:text-style-name="P4" draw:layer="layout" svg:x1="1.452cm" svg:y1="2.033cm" svg:x2="1.452cm" svg:y2="2.033cm">
          <text:p/>
        </draw:line>
        <draw:path draw:style-name="gr4" draw:text-style-name="P4" draw:layer="layout" svg:width="0.104cm" svg:height="0.389cm" svg:x="1.452cm" svg:y="2.666cm" svg:viewBox="0 0 105 390" svg:d="M0 0c0 137 36 271 105 390">
          <text:p/>
        </draw:path>
        <draw:path draw:style-name="gr4" draw:text-style-name="P4" draw:layer="layout" svg:width="0.284cm" svg:height="0.284cm" svg:x="1.557cm" svg:y="3.056cm" svg:viewBox="0 0 285 285" svg:d="M0 0c68 119 167 217 285 285">
          <text:p/>
        </draw:path>
        <draw:path draw:style-name="gr4" draw:text-style-name="P4" draw:layer="layout" svg:width="0.389cm" svg:height="0.104cm" svg:x="1.842cm" svg:y="3.341cm" svg:viewBox="0 0 390 105" svg:d="M0 0c119 68 253 105 390 105">
          <text:p/>
        </draw:path>
        <draw:line draw:style-name="gr4" draw:text-style-name="P4" draw:layer="layout" svg:x1="2.22cm" svg:y1="3.446cm" svg:x2="7.03cm" svg:y2="3.446cm">
          <text:p/>
        </draw:line>
        <draw:line draw:style-name="gr4" draw:text-style-name="P4" draw:layer="layout" svg:x1="6.955cm" svg:y1="3.446cm" svg:x2="6.955cm" svg:y2="3.446cm">
          <text:p/>
        </draw:line>
        <draw:path draw:style-name="gr4" draw:text-style-name="P4" draw:layer="layout" svg:width="0.389cm" svg:height="0.104cm" svg:x="7.023cm" svg:y="3.341cm" svg:viewBox="0 0 390 105" svg:d="M0 105c137 0 271-37 390-105">
          <text:p/>
        </draw:path>
        <draw:custom-shape draw:style-name="gr5" draw:text-style-name="P5" draw:layer="layout" svg:width="1.1cm" svg:height="0.27cm" svg:x="0.36cm" svg:y="1.64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5260.516605166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.1cm" svg:height="0.27cm" svg:x="0.36cm" svg:y="0.6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5260.516605166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.1cm" svg:height="0.27cm" draw:transform="rotate (1.5707963267949) translate (4.009cm 4.55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5260.516605166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.1cm" svg:height="0.27cm" draw:transform="rotate (1.5707963267949) translate (3.057cm 4.55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5260.516605166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.1cm" svg:height="0.27cm" draw:transform="rotate (1.5707963267949) translate (5.912cm 4.55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5260.516605166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layout" svg:width="1.1cm" svg:height="0.27cm" draw:transform="rotate (1.5707963267949) translate (4.96cm 4.55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5260.5166051660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layout" svg:width="2.365cm" svg:height="0.13cm" svg:x="5.9cm" svg:y="0.60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layout" svg:width="0.948cm" svg:height="0.13cm" draw:transform="rotate (0.785398163397448) translate (5.28cm 1.253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layout" svg:width="1.274cm" svg:height="0.13cm" draw:transform="rotate (-0.698131700797732) translate (5.844cm 1.23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5" draw:layer="layout" svg:width="2.44cm" svg:height="0.13cm" svg:x="4.237cm" svg:y="1.2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6" draw:layer="layout" svg:width="0.317cm" svg:height="0.317cm" svg:x="6.377cm" svg:y="1.1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7" draw:layer="layout" svg:width="0.317cm" svg:height="0.317cm" svg:x="8.17cm" svg:y="0.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5" draw:layer="layout" svg:width="0.97cm" svg:height="0.133cm" draw:transform="rotate (-0.785398163397449) translate (6.875cm 0.583cm)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5" draw:layer="layout" svg:width="0.835cm" svg:height="0.13cm" svg:x="7.42cm" svg:y="1.2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7" draw:layer="layout" svg:width="0.317cm" svg:height="0.317cm" svg:x="8.172cm" svg:y="1.1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ack" svg:font-family="Hack" style:font-pitch="fixed"/>
    <style:font-face style:name="Hack2" svg:font-family="Hack" style:font-adornments="Bold" style:font-pitch="fixed"/>
    <style:font-face style:name="Cantarell Extra Bold" svg:font-family="'Cantarell Extra Bold'" style:font-pitch="variable"/>
    <style:font-face style:name="Hack1" svg:font-family="Hack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9cm" fo:page-height="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5-31T00:40:46.870621435</meta:creation-date>
    <dc:date>2021-05-31T22:40:18.076762360</dc:date>
    <meta:editing-duration>PT1H2M40S</meta:editing-duration>
    <meta:editing-cycles>23</meta:editing-cycles>
    <meta:generator>LibreOffice/7.1.3.2$Linux_X86_64 LibreOffice_project/10$Build-2</meta:generator>
    <meta:document-statistic meta:object-count="26"/>
  </office:meta>
</office:document-meta>
</file>